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1 M. BALANDŽIO 23 D. ĮSAKYMO NR. 223 „DĖL METODINIŲ NURODYMŲ ŽUVŲ IŠTEKLIŲ ATKŪRIMO IR SAUGOJIMO SĄLYGOMS NUSTATYTI IR VYKDYTI PATVIRTINIMO“ PAKEITIMO</text:p>
      <text:p text:style-name="P9"/>
      <text:p text:style-name="P10">2006 m. lapkričio 2 d. Nr. D1-510</text:p>
      <text:p text:style-name="P11">Vilnius</text:p>
      <text:p text:style-name="P12"/>
      <text:p text:style-name="P13"><text:span text:style-name="T14">Pakeičiu</text:span><text:s/>Metodinius nurodymus žuvų išteklių atkūrimo ir saugojimo sąlygoms nustatyti ir vykdyti, patvirtintus Lietuvos Respublikos aplinkos ministro 2001 m. balandžio 23 d. įsakymu Nr. 223 „Dėl Metodinių nurodymų žuvų išteklių atkūrimo ir saugojimo sąlygoms nustatyti ir vykdyti patvirtinimo“ (Žin., 2001, Nr.<text:s/><text:a xlink:href="https://www.e-tar.lt/portal/lt/legalAct/TAR.F345C9861858" office:target-frame-name="_blank" xlink:show="new"><text:span text:style-name="T15">37-1272</text:span></text:a>):</text:p>
      <text:p text:style-name="P16">1. Išdėstau 8 punktą taip:</text:p>
      <text:p text:style-name="P17">„8. Jeigu naudotojas, žvejojantis neišnuomotuose valstybiniuose vandens telkiniuose, pats ar per naudotojo įgaliotą asmenį vykdys žuvų išteklių atkūrimo ir saugojimo priemones, ne vėliau kaip per 30 dienų nuo žvejybos kvotos gavimo dienos jis ar jo įgaliotas asmuo turi parengti priemonių planą ir pateikti jį derinti Aplinkos ministerijai.“.</text:p>
      <text:p text:style-name="P18">2. Išdėstau 12 punktą taip:</text:p>
      <text:p text:style-name="P19">„12. Naudotojai ar jų įgalioti asmenys, vykdantys žuvų išteklių atkūrimo ir saugojimo priemones, privalo pateikti Aplinkos ministerijai tarpinę (per 30 dienų, pasibaigus pusmečiui) ir galutinę (per 30 dienų, pasibaigus metams) ataskaitas kartu su aplinkos ministro įsakymu sudarytos Žuvų išteklių atkūrimo ir saugojimo darbų priėmimo komisijos pasirašytų darbų priėmimo aktų ir išlaidas patvirtinančių dokumentų kopijomis.“.</text:p>
      <text:p text:style-name="P20"/>
      <text:p text:style-name="P21"/>
      <text:p text:style-name="P22"><text:span text:style-name="T23">APLINKOS MINISTRAS</text:span><text:span text:style-name="T24"><text:tab/>ARŪNAS KUNDROTAS</text:span></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7-03-15T11:29:00Z</meta:creation-date>
    <dc:date>2017-03-15T11:29:00Z</dc:date>
    <meta:template xlink:href="Normal.dotm" xlink:type="simple"/>
    <meta:editing-cycles>2</meta:editing-cycles>
    <meta:editing-duration>PT0S</meta:editing-duration>
    <meta:document-statistic meta:page-count="1" meta:paragraph-count="19" meta:word-count="235" meta:character-count="1552" meta:row-count="60" meta:non-whitespace-character-count="1336"/>
  </office:meta>
</office:document-meta>
</file>