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9pt"/>
    </style:style>
    <style:style style:name="P9" style:parent-style-name="Normal" style:family="paragraph">
      <style:paragraph-properties fo:text-align="center"/>
      <style:text-properties fo:color="#000000" style:font-size-complex="9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9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9pt"/>
    </style:style>
    <style:style style:name="P12" style:parent-style-name="Normal" style:family="paragraph">
      <style:paragraph-properties fo:text-align="center"/>
      <style:text-properties fo:color="#000000" style:font-size-complex="9pt"/>
    </style:style>
    <style:style style:name="P13" style:parent-style-name="Normal" style:family="paragraph">
      <style:paragraph-properties fo:text-align="center"/>
      <style:text-properties fo:color="#000000" style:font-size-complex="9pt"/>
    </style:style>
    <style:style style:name="P14" style:parent-style-name="Normal" style:family="paragraph">
      <style:paragraph-properties fo:text-align="center"/>
      <style:text-properties fo:color="#000000" style:font-size-complex="9pt"/>
    </style:style>
    <style:style style:name="P15" style:parent-style-name="Normal" style:family="paragraph">
      <style:paragraph-properties fo:text-align="center"/>
      <style:text-properties fo:color="#000000" style:font-size-complex="9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9pt"/>
    </style:style>
    <style:style style:name="T18" style:parent-style-name="DefaultParagraphFont" style:family="text">
      <style:text-properties fo:color="#000000" style:font-size-complex="9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9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9pt"/>
    </style:style>
    <style:style style:name="T23" style:parent-style-name="DefaultParagraphFont" style:family="text">
      <style:text-properties fo:color="#000000" style:font-size-complex="9pt"/>
    </style:style>
    <style:style style:name="T24" style:parent-style-name="DefaultParagraphFont" style:family="text">
      <style:text-properties fo:color="#000000" style:font-size-complex="9pt"/>
    </style:style>
    <style:style style:name="T25" style:parent-style-name="DefaultParagraphFont" style:family="text">
      <style:text-properties fo:color="#000000" style:font-size-complex="9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9pt"/>
    </style:style>
    <style:style style:name="T28" style:parent-style-name="DefaultParagraphFont" style:family="text">
      <style:text-properties fo:color="#000000" style:font-size-complex="9pt"/>
    </style:style>
    <style:style style:name="P29" style:parent-style-name="Normal" style:family="paragraph">
      <style:paragraph-properties fo:text-align="justify" fo:text-indent="0.4923in"/>
      <style:text-properties fo:color="#000000" style:font-size-complex="4p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ŽEMĖS TARNYBA PRIE LIETUVOS RESPUBLIKOS ŽEMĖS IR MIŠKŲ ŪKIO MINISTERIJOS</text:span></text:p>
      <text:p text:style-name="P9"/>
      <text:p text:style-name="P10">Į S A K Y M A S</text:p>
      <text:p text:style-name="P11">DĖL LICENCIJŲ IŠDAVIMO</text:p>
      <text:p text:style-name="P12"/>
      <text:p text:style-name="P13">1997 m. birželio 20 d. Nr. 39</text:p>
      <text:p text:style-name="P14">Vilnius</text:p>
      <text:p text:style-name="P15"/>
      <text:p text:style-name="P16"><text:span text:style-name="T17">Remdamasis Lietuvos Respublikos Vyriausybės 1995 m. gruodžio 19 d. n</text:span><text:span text:style-name="T18">utarimu Nr. 1581 „Dėl licencijų atlikti geodezinius, topografinius darbus, užsiimti topografinių, teminių planų, žemėlapių, taip pat kartografinių schemų leidyba bei spausdinimu išdavimo taisyklių patvirtinimo“,</text:span></text:p>
      <text:p text:style-name="P19"><text:span text:style-name="T20">ĮSAKAU:</text:span></text:p>
      <text:p text:style-name="P21"><text:span text:style-name="T22">1</text:span><text:span text:style-name="T23">. Išduoti Algimanto Venckaus<text:s/></text:span><text:span text:style-name="T24">firmai, kodas 3374635, esančiai A. Urbšo g. 2-25, Kaune, licenciją Nr. 206 sudaryti topografines nuotraukas, požeminių komunikacijų geodezines nuotraukas ir žemės sklypų planus. Licencija įsigalioja nuo 1997 m. birželio 23 d. Galioja iki 2002 m. birželio 2</text:span><text:span text:style-name="T25">0 d.</text:span></text:p>
      <text:p text:style-name="P26"><text:span text:style-name="T27">2</text:span><text:span text:style-name="T28">. Papildyti V. Rukšėno individualiai įmonei, kodas 5665948, esančiai Sodų g. 37a-87, Jonavoje, 1997 m. sausio 22 d. išduotą licenciją Nr. 132 (Žin., 1997 m. sausio 24 d. Nr. 7) „Sudaryti požeminių komunikacijų geodezines nuotraukas“.<text:s/></text:span></text:p>
      <text:p text:style-name="P29"/>
      <text:p text:style-name="P30"/>
      <text:p text:style-name="P31"><text:span text:style-name="T32">DIREKTO</text:span><text:span text:style-name="T33">RIUS</text:span><text:span text:style-name="T34"><text:tab/>E. RAUGALAS</text:span></text:p>
      <text:p text:style-name="P35"><text:span text:style-name="T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8:46:00Z</meta:creation-date>
    <dc:date>2015-10-03T08:46:00Z</dc:date>
    <meta:template xlink:href="Normal" xlink:type="simple"/>
    <meta:editing-cycles>2</meta:editing-cycles>
    <meta:editing-duration>PT0S</meta:editing-duration>
    <meta:document-statistic meta:page-count="1" meta:paragraph-count="12" meta:word-count="147" meta:character-count="1014" meta:row-count="38" meta:non-whitespace-character-count="879"/>
  </office:meta>
</office:document-meta>
</file>