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SUDERINTAM SU EUROPOS KOMISIJA LIETUVOS 2004–2006 METŲ BENDROJO PROGRAMAVIMO DOKUMENTO PROJEKTUI</text:p>
      <text:p text:style-name="P12"/>
      <text:p text:style-name="P13">2003 m. gruodžio 24 d. Nr. 1679</text:p>
      <text:p text:style-name="P14">Vilnius</text:p>
      <text:p text:style-name="P15"/>
      <text:p text:style-name="P16"><text:span text:style-name="T17">Atsižvelgdama į p</text:span><text:span text:style-name="T18">asiektus rezultatus derybose su Europos Komisija dėl Lietuvos 2004–2006 metų bendrojo programavimo dokumento projekto ir siekdama laiku pradėti įsisavinti Europos Sąjungos struktūrinių fondų lėš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s</text:span><text:span text:style-name="T24">uderintam su Europos Komisija Lietuvos 2004–2006 metų bendrojo programavimo dokumento projektui.</text:span></text:p>
      <text:p text:style-name="P25"><text:span text:style-name="T26">2</text:span><text:span text:style-name="T27">. Pavesti Finansų ministerijai:</text:span></text:p>
      <text:p text:style-name="P28"><text:span text:style-name="T29">2.1</text:span><text:span text:style-name="T30">. informuoti Europos Komisiją apie šio nutarimo 1 punkte nurodytą sprendimą;</text:span></text:p>
      <text:p text:style-name="P31"><text:span text:style-name="T32">2.2</text:span><text:span text:style-name="T33">. paskelbti 1 punkte nurodytą pro</text:span><text:span text:style-name="T34">jektą interneto tinklalapyje.</text:span></text:p>
      <text:p text:style-name="P35"/>
      <text:p text:style-name="P36"/>
      <text:p text:style-name="P37">MINISTRAS PIRMININKAS<text:tab/>ALGIRDAS BRAZAUSKAS</text:p>
      <text:p text:style-name="P38"/>
      <text:p text:style-name="P39">FINANSŲ MINISTRĖ<text:tab/>DALIA GRYBAUSKAITĖ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56:00Z</meta:creation-date>
    <dc:date>2015-08-31T19:56:00Z</dc:date>
    <meta:template xlink:href="Normal" xlink:type="simple"/>
    <meta:editing-cycles>2</meta:editing-cycles>
    <meta:editing-duration>PT0S</meta:editing-duration>
    <meta:document-statistic meta:page-count="1" meta:paragraph-count="15" meta:word-count="115" meta:character-count="860" meta:row-count="47" meta:non-whitespace-character-count="760"/>
  </office:meta>
</office:document-meta>
</file>