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27in"/>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27in"/>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10 m. vasario 12 d. Nr. 4-125</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19">40-1520</text:span></text:a><text:span text:style-name="T20">), 67 punktu bei atsižvelgdamas į viešosios įstaigos Lietuvos verslo paramos agentūros (toliau – VšĮ Lietuvos verslo paramos agentūra) 2010 m. sausio 29 d. pagal Ekonomikos augimo veiksmų programos VP2-2.1-ŪM-04-K priemonę „Naujos galimybės“ projektų, gautų konkurso būdu, naudos ir kokybės vertinimo ataskaitą Nr. 29, VšĮ Lietuvos verslo paramos agentūros vertintojų komisijos 2010 m. sausio 29 d. posėdžio protokolo Nr. 29 nutariamąją dalį,</text:span></text:p>
      <text:p text:style-name="P21"><text:span text:style-name="T22">skiriu</text:span><text:span text:style-name="T23"><text:s/>finansavimą, kuris yra<text:s/></text:span><text:span text:style-name="T24">de minimis</text:span><text:span text:style-name="T25"><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2 prioriteto „Verslo produktyvumo didinimas ir aplinkos verslui gerinimas“ VP2-2.1-ŪM-04-K priemonę „Naujos galimybės“ projektams įgyvendinti iš specialiosios Ekonomikos augimo ir konkurencingumo didinimo programos iki 3 685 134,00 (trijų milijonų šešių šimtų aštuoniasdešimt penkių tūkstančių vieno šimto trisdešimt keturių) litų:</text:span></text:p>
      <text:p text:style-name="P28"><text:span text:style-name="T29">1</text:span><text:span text:style-name="T30">. UAB „ŽIEMGALOS AUTOMOBILIAI“ projekto „UAB „ŽIEMGALOS AUTOMOBILIAI“ gaminių eksporto plėtra“ (VšĮ Lietuvos verslo paramos agentūros 2010 m. sausio 29 d. paraiškos kodas VP2-2.1-ŪM-04-K-01-421 Europos Sąjungos struktūrinių fondų ir (ar) valstybės biudžeto finansavimui gauti vertinimo rezultatų ataskaita Nr. 1613 P) veiklos formavimo išlaidoms padengti – iki 683 893,00 (šešių šimtų aštuoniasdešimt trijų tūkstančių aštuonių šimtų devyniasdešimt trijų) litų finansavimo, kuris yra<text:s/></text:span><text:span text:style-name="T31">de minimis</text:span><text:span text:style-name="T3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text:span></text:p>
      <text:p text:style-name="P33"><text:span text:style-name="T34">2</text:span><text:span text:style-name="T35">. UAB „ALENTA“ projekto „UAB „ALENTA“ pardavimų didinimas ir verslo partnerių paieška užsienio šalyse“ (VšĮ Lietuvos verslo paramos agentūros 2010 m. sausio 29 d. paraiškos kodas VP2-2.1-ŪM-04-K-01-513 Europos Sąjungos struktūrinių fondų ir (ar) valstybės biudžeto finansavimui gauti vertinimo rezultatų ataskaita Nr. 1653 P) veiklos ir kapitalo formavimo išlaidoms padengti – iki 384 969,00 (trijų šimtų aštuoniasdešimt keturių tūkstančių devynių šimtų šešiasdešimt devynių) litų finansavimo, kuris yra<text:s/></text:span><text:span text:style-name="T36">de minimis</text:span><text:span text:style-name="T37"><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8"><text:span text:style-name="T39">3</text:span><text:span text:style-name="T40">. UAB „Statybų menas“ projekto „ UAB „Statybų menas“ pardavimų ir eksporto didinimas užsienio rinkose“ (VšĮ Lietuvos verslo paramos agentūros 2010 m. sausio 29 d. paraiškos kodas VP2-2.1-ŪM-04-K-01-541 Europos Sąjungos struktūrinių fondų ir (ar) valstybės biudžeto finansavimui gauti vertinimo rezultatų ataskaita Nr. 1869) veiklos išlaidoms padengti – iki 536 067,00 (penkių šimtų trisdešimt šešių tūkstančių šešiasdešimt septynių) litų finansavimo, kuris yra<text:s/></text:span><text:span text:style-name="T41">de minimis</text:span><text:span text:style-name="T4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3"><text:span text:style-name="T44">4</text:span><text:span text:style-name="T45">. UAB „ACME KOMPIUTERIŲ KOMPONENTAI“ projekto „UAB „ACME KOMPIUTERIŲ KOMPONENTAI“<text:s/></text:span><text:span text:style-name="T46">pardavimų didinimas užsienio rinkose“ (VšĮ Lietuvos verslo paramos agentūros 2010 m. sausio 29 d. paraiškos kodas<text:s/></text:span><text:span text:style-name="T47">VP2-2.1-ŪM-04-K-01-326 Europos Sąjungos struktūrinių fondų ir (ar) valstybės biudžeto finansavimui gauti vertinimo rezultatų ataskaita Nr. 1639 P) veiklos išlaidoms padengti – iki 101 663,00 (vieno šimto vieno tūkstančio šešių šimtų šešiasdešimt trijų) litų finansavimo, kuris yra<text:s/></text:span><text:span text:style-name="T48">de minimis</text:span><text:span text:style-name="T49"><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50"><text:span text:style-name="T51">5</text:span><text:span text:style-name="T52">. AB „NAUJOJI RINGUVA“ projekto „AB „NAUJOJI RINGUVA“ eksporto plėtros skatinimas“ (VšĮ Lietuvos verslo paramos agentūros 2010 m. sausio 29 d. paraiškos kodas VP2-2.1-ŪM-04-K-01-525 Europos Sąjungos struktūrinių fondų ir (ar) valstybės biudžeto finansavimui gauti vertinimo rezultatų ataskaita Nr. 1878) veiklos ir kapitalo formavimo išlaidoms padengti – iki 149 222,00 (vieno šimto keturiasdešimt devynių tūkstančių dviejų šimtų dvidešimt dviejų) litų finansavimo, kuris yra<text:s/></text:span><text:span text:style-name="T53">de minimis</text:span><text:span text:style-name="T54"><text:s/>pagalba, finansavimo dalis (intensyvumas) – iki 69,99 proc. iš Europos Sąjungos Europos regioninės<text:s/></text:span><text:span text:style-name="T55">plėtros fondo specialiosios Ekonomikos augimo ir konkurencingumo didinimo programos (ES lėšos) (programos kodas –</text:span><text:span text:style-name="T56"><text:s/>01 105), priemonės kodas 115_111, funkcinės klasifikacijos kodas 04.09.01.03, ekonominės klasifikacijos kodai 2.9.2.1.1.03 ir 2.9.2.2.1.03;</text:span></text:p>
      <text:p text:style-name="P57"><text:span text:style-name="T58">6</text:span><text:span text:style-name="T59">. UAB „B.G.M“ projekto „UAB „B.G.M.“ naujų rinkų paieška“ (VšĮ Lietuvos verslo paramos agentūros 2010 m. sausio 29 d. paraiškos kodas VP2-2.1-ŪM-04-K-01-410 Europos Sąjungos struktūrinių fondų ir (ar) valstybės biudžeto finansavimui gauti vertinimo rezultatų ataskaita Nr. 1871) veiklos išlaidoms padengti – iki 135 509,00 (vieno šimto trisdešimt penkių tūkstančių penkių šimtų devynių) litų finansavimo, kuris yra<text:s/></text:span><text:span text:style-name="T60">de minimis</text:span><text:span text:style-name="T61"><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62"><text:span text:style-name="T63">7</text:span><text:span text:style-name="T64">. UAB „DPA programinė įranga“ projekto „UAB „DPA programinė įranga“ eksporto plėtros galimybės“ (VšĮ Lietuvos verslo paramos agentūros 2010 m. sausio 29 d. paraiškos kodas VP2-2.1-ŪM-04-K-01-445 Europos Sąjungos struktūrinių fondų ir (ar) valstybės biudžeto finansavimui gauti vertinimo rezultatų ataskaita Nr. 1616 P) veiklos išlaidoms padengti – iki 147 305,00 (vieno šimto keturiasdešimt septynių tūkstančių trijų šimtų penkių) litų finansavimo, kuris yra<text:s/></text:span><text:span text:style-name="T65">de minimis</text:span><text:span text:style-name="T66"><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67"><text:span text:style-name="T68">8</text:span><text:span text:style-name="T69">. UAB „Prioro įrašų grupė“ projekto „UAB „Prioro įrašų grupė“ muzikos, filmų ir kompiuterinių žaidimų optinių<text:s/></text:span><text:span text:style-name="T70">informacijos laikmenų eksporto rinkų plėtra ir esamų rinkų optimizavimas“ (VšĮ Lietuvos verslo paramos agentūros 2010 m</text:span><text:span text:style-name="T71">. sausio 29 d. paraiškos kodas VP2-</text:span><text:soft-page-break/><text:span text:style-name="T72">2.1-ŪM-04-K-01-528 Europos Sąjungos struktūrinių fondų ir (ar) valstybės biudžeto finansavimui gauti vertinimo rezultatų ataskaita Nr. 1655 P) veiklos išlaidoms padengti – iki 488 625,00 (keturių šimtų aštuoniasdešimt aštuonių tūkstančių šešių šimtų dvidešimt penkių) litų finansavimo, kuris yra<text:s/></text:span><text:span text:style-name="T73">de minimis</text:span><text:span text:style-name="T74"><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5"><text:span text:style-name="T76">9</text:span><text:span text:style-name="T77">. UAB „BAGETA“ projekto UAB „BAGETA“ veiklos efektyvumo bei konkurencingumo tarptautiniu mastu didinimas,<text:s/></text:span><text:span text:style-name="T78">pasirengiant eksportui į naujas rinkas“ (VšĮ Lietuvos verslo paramos agentūros 2010 m. sausio 29 d. paraiškos kodas<text:s/></text:span><text:span text:style-name="T79">VP2-2.1-ŪM-04-K-01-465 Europos Sąjungos struktūrinių fondų ir (ar) valstybės biudžeto finansavimui gauti vertinimo rezultatų ataskaita Nr. 1875) veiklos išlaidoms padengti – iki 206 413,00 (dviejų šimtų šešių tūkstančių keturių šimtų trylikos) litų finansavimo, kuris yra<text:s/></text:span><text:span text:style-name="T80">de minimis</text:span><text:span text:style-name="T81"><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82"><text:span text:style-name="T83">10</text:span><text:span text:style-name="T84">. UAB „DAESTA“ projekto „UAB „DAESTA“ eksporto skatinimo planas“ (VšĮ Lietuvos verslo paramos agentūros 2010 m. sausio 29 d. paraiškos kodas VP2-2.1-ŪM-04-K-01-523 Europos Sąjungos struktūrinių fondų ir (ar) valstybės biudžeto finansavimui gauti vertinimo rezultatų ataskaita Nr. 1537 PP) veiklos išlaidoms padengti – iki 320 490,00 (trijų šimtų dvidešimt tūkstančių keturių šimtų devyniasdešimt) litų finansavimo, kuris yra<text:s/></text:span><text:span text:style-name="T85">de minimis</text:span><text:span text:style-name="T86"><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87"><text:span text:style-name="T88">11</text:span><text:span text:style-name="T89">. UAB „METALO MEISTRAI“ projekto „UAB „METALO MEISTRAI“ naujų eksporto rinkų paieška ir pardavimų didinimas“ (VšĮ Lietuvos verslo paramos agentūros 2010 m. sausio 29 d. paraiškos kodas VP2-2.1-ŪM-04-K-01-544 Europos Sąjungos struktūrinių fondų ir (ar) valstybės biudžeto finansavimui gauti vertinimo rezultatų ataskaita Nr. 1877) veiklos išlaidoms padengti – iki 322 917,00 (trijų šimtų dvidešimt dviejų tūkstančių devynių šimtų septyniolikos) litų finansavimo, kuris yra<text:s/></text:span><text:span text:style-name="T90">de minimis</text:span><text:span text:style-name="T91"><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92"><text:span text:style-name="T93">12</text:span><text:span text:style-name="T94">. UAB „Statga“ projekto „UAB „Statga“ eksporto rinkų plėtra“ (VšĮ Lietuvos verslo paramos agentūros 2010 m. sausio 29 d. paraiškos kodas VP2-2.1-ŪM-04-K-01-446 Europos Sąjungos struktūrinių fondų ir (ar) valstybės biudžeto finansavimui gauti vertinimo rezultatų ataskaita Nr. 1460 PP) veiklos išlaidoms padengti – iki 208 061,00 (dviejų šimtų aštuonių tūkstančių šešiasdešimt vieno) lito finansavimo, kuris yra<text:s/></text:span><text:span text:style-name="T95">de minimis</text:span><text:span text:style-name="T96"><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97"/>
      <text:p text:style-name="P98"/>
      <text:p text:style-name="P99"/>
      <text:p text:style-name="P100">Ūkio ministras<text:tab/>Dainius Kreivy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08T12:40:00Z</meta:creation-date>
    <dc:date>2015-12-08T12:40:00Z</dc:date>
    <meta:template xlink:href="Normal" xlink:type="simple"/>
    <meta:editing-cycles>2</meta:editing-cycles>
    <meta:editing-duration>PT0S</meta:editing-duration>
    <meta:document-statistic meta:page-count="3" meta:paragraph-count="103" meta:word-count="1582" meta:character-count="12287" meta:row-count="257" meta:non-whitespace-character-count="10808"/>
  </office:meta>
</office:document-meta>
</file>