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style:language-asian="lt" style:country-asian="LT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fo:letter-spacing="-0.0013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5in"/>
        </style:tab-stops>
      </style:paragraph-properties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5in"/>
        </style:tab-stops>
      </style:paragraph-properties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5in"/>
        </style:tab-stops>
      </style:paragraph-properties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DĖL LIETUVOS RESPUBLIKOS VYRIAUSYBĖS 2009 M. SAUSIO 28 D. NUTARIMO NR. 50 „DĖL VALSTYBĖS VALDYMO TOBULINIMO KOMISIJOS (SAULĖLYDŽIO KOMISIJOS) SUDARYMO“ PAKEITIMO</text:p>
      <text:p text:style-name="Normal"/>
      <text:p text:style-name="P16">2011 m. gruodžio 21 d. Nr. 1511</text:p>
      <text:p text:style-name="P17">Vilnius</text:p>
      <text:p text:style-name="P18"/>
      <text:p text:style-name="P19">Lietuvos Respublikos Vyriausybė<text:span text:style-name="T20"><text:s/></text:span><text:span text:style-name="T21">nutari</text:span>a:</text:p>
      <text:p text:style-name="P22">Pakeisti Lietuvos Respublikos Vyriausybės 2009 m. sausio 28 d. nutarimą Nr. 50 „Dėl Valstybės valdymo tobulinimo komisijos (Saulėlydžio komisijos) sudarymo“ (Žin., 2009, Nr. <text:a xlink:href="https://www.e-tar.lt/portal/lt/legalAct/TAR.8AB79E6F7133" office:target-frame-name="_blank" xlink:show="new"><text:span text:style-name="T23">13-514</text:span></text:a>, Nr.<text:s/><text:a xlink:href="https://www.e-tar.lt/portal/lt/legalAct/TAR.015F1919B5ED" office:target-frame-name="_blank" xlink:show="new"><text:span text:style-name="T24">136-5929</text:span></text:a>):</text:p>
      <text:p text:style-name="P25">1. Išdėstyti 1 punktą taip:</text:p>
      <text:p text:style-name="P26">„1.<text:s/><text:span text:style-name="T27">Sudaryti šią Valstybės valdymo tobulinimo komisiją</text:span><text:span text:style-name="T28"><text:s/>(Saulėlydžio komisiją) (toliau –<text:s/></text:span>Komisija):</text:p>
      <text:p text:style-name="P29">Jurgita Šiugždinienė – Ministro Pirmininko tarnybos Strateginio valdymo departamento direktorė (Komisijos pirmininkė);</text:p>
      <text:p text:style-name="P30">Haroldas Brožaitis – asociacijos „Žinių ekonomikos forumas“ tarybos pirmininkas;</text:p>
      <text:p text:style-name="P31">Dovilė Burgienė – advokatų kontoros „Lideika, Petrauskas, Valiūnas ir partneriai LAWIN“ partnerė;</text:p>
      <text:p text:style-name="P32">Kornelijus Čelutka – Rizikos kapitalo fondo MTVP partneris;</text:p>
      <text:p text:style-name="P33">Tadas Langaitis – viešosios įstaigos „Geros valios projektai“ valdybos pirmininkas;</text:p>
      <text:p text:style-name="P34">Klaudijus Maniokas – viešosios įstaigos „Europos socialiniai, teisiniai ir ekonominiai projektai“ valdybos pirmininkas;</text:p>
      <text:p text:style-name="P35">Vitalis Nakrošis – viešosios įstaigos Viešosios politikos ir vadybos instituto programų vadovas;</text:p>
      <text:p text:style-name="P36">Sigitas Šiupšinskas – vidaus reikalų viceministras;</text:p>
      <text:p text:style-name="P37">Rūta Vainienė – viešosios įstaigos Lietuvos laisvosios rinkos instituto<text:s/><text:span text:style-name="T38">strateginių projektų vadovė, specialioji ekspertė</text:span>;</text:p>
      <text:p text:style-name="P39">Ramūnas Vilpišauskas – Vilniaus universiteto Tarptautinių santykių ir politikos mokslų instituto direktorius;</text:p>
      <text:p text:style-name="P40">Nerijus Udrėnas – Respublikos<text:s/>Prezidento vyriausiasis patarėjas;</text:p>
      <text:p text:style-name="P41">Edmundas Žilevičius – finansų viceministras.“</text:p>
      <text:p text:style-name="P42">2. Išdėstyti 3 punktą taip:</text:p>
      <text:p text:style-name="P43">„3. Nustatyti šias Komisijos užduotis:</text:p>
      <text:p text:style-name="P44">3.1. Teikti Lietuvos Respublikos Vyriausybei pasiūlymus valstybės valdymo pertvarkos srityje dėl:</text:p>
      <text:p text:style-name="P45">3.1.1. strateginio valdymo ir Lietuvos Respublikos valstybės biudžeto formavimo sistemos tobulinimo;</text:p>
      <text:p text:style-name="P46">3.1.2. viešojo valdymo efektyvumo ir veiksmingumo;</text:p>
      <text:p text:style-name="P47">3.1.3. valstybės institucinės sandaros tobulinimo;</text:p>
      <text:p text:style-name="P48">3.1.4. valstybės tarnybos tobulinimo;</text:p>
      <text:p text:style-name="P49">3.1.5. viešųjų paslaugų sektorių struktūrinių reformų;</text:p>
      <text:p text:style-name="P50">3.1.6. efektyvaus valstybės turto valdymo.</text:p>
      <text:p text:style-name="P51">3.2. Teikti ministrams, prireikus – ir Lietuvos Respublikos Vyriausybei pasiūlymus dėl:</text:p>
      <text:p text:style-name="P52">3.2.1. gyventojų, nevyriausybinių organizacijų, socialinių partnerių, verslo atstovų siūlymų valstybės valdymo pertvarkos srityje įgyvendinimo;</text:p>
      <text:p text:style-name="P53">3.2.2. ministerijų valdymo tobulinimo grupių veiklos planų ir jų įgyvendinimo;</text:p>
      <text:p text:style-name="P54">3.2.3. Viešojo valdymo tobulinimo programos įgyvendinimo.“</text:p>
      <text:p text:style-name="P55"/>
      <text:p text:style-name="P56"/>
      <text:p text:style-name="P57"/>
      <text:p text:style-name="P58">MINISTRAS PIRMININKAS<text:tab/>ANDRIUS KUBILIUS</text:p>
      <text:p text:style-name="Normal"/>
      <text:p text:style-name="Normal"/>
      <text:p text:style-name="Normal"/>
      <text:p text:style-name="P59">VIDAUS REIKALŲ MINISTRAS<text:tab/>RAIMUNDAS PA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9 M</dc:title>
    <meta:initial-creator>lrvk</meta:initial-creator>
    <dc:creator>Adlib User</dc:creator>
    <meta:creation-date>2015-06-29T15:25:00Z</meta:creation-date>
    <dc:date>2015-06-29T15:25:00Z</dc:date>
    <meta:print-date>2011-12-21T06:16:00Z</meta:print-date>
    <meta:template xlink:href="Normal" xlink:type="simple"/>
    <meta:editing-cycles>2</meta:editing-cycles>
    <meta:editing-duration>PT0S</meta:editing-duration>
    <meta:document-statistic meta:page-count="2" meta:paragraph-count="44" meta:word-count="323" meta:character-count="2819" meta:row-count="115" meta:non-whitespace-character-count="2540"/>
  </office:meta>
</office:document-meta>
</file>