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indent="0.4923in">
        <style:tab-stops>
          <style:tab-stop style:type="right" style:position="6.3in"/>
        </style:tab-stops>
      </style:paragraph-properties>
      <style:text-properties fo:color="#000000"/>
    </style:style>
    <style:style style:name="P81" style:parent-style-name="Normal" style:family="paragraph">
      <style:paragraph-properties fo:text-indent="0.4923in">
        <style:tab-stops>
          <style:tab-stop style:type="right" style:position="6.3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color="#000000"/>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SIŪLYMO PRADĖTI APKALTOS PROCESĄ LIETUVOS RESPUBLIKOS SEIMO NARIUI ARTŪRUI PAULAUSKUI</text:p>
      <text:p text:style-name="P12"/>
      <text:p text:style-name="P13">2004 m. kovo 12 d. Nr. 397</text:p>
      <text:p text:style-name="P14">Vilnius</text:p>
      <text:p text:style-name="P15"><text:span text:style-name="T16">1</text:span><text:span text:style-name="T17"><text:s/>straipsnis.<text:s/></text:span></text:p>
      <text:p text:style-name="P18"><text:span text:style-name="T19">Vadovaudamasis Lietuvos Resp</text:span><text:span text:style-name="T20">ublikos Konstitucijos 74, 77 ir 85 straipsniais bei Lietuvos Respublikos Seimo statuto 227, 228, 229, 230 ir 233 straipsniais,<text:s/></text:span><text:span text:style-name="T21">kreipiuosi<text:s/></text:span><text:span text:style-name="T22">į Lietuvos Respublikos Seimą ir<text:s/></text:span><text:span text:style-name="T23">siūlau<text:s/></text:span><text:span text:style-name="T24">pradėti apkaltos procesą Lietuvos Respublikos Seimo nariui Artūrui Paulauskui d</text:span><text:span text:style-name="T25">ėl šių kaltinimų:</text:span></text:p>
      <text:p text:style-name="P26"><text:span text:style-name="T27">1</text:span><text:span text:style-name="T28">) sąmoningai atskleidus informaciją, sudarančią valstybės paslaptį, asmenims, neturėjusiems leidimo dirbti ar susipažinti su įslaptinta informacija ir tokiu būdu pažeidus Lietuvos Respublikos įstatymus bei viršijus įstatymų suteiktus į</text:span><text:span text:style-name="T29">galiojimus, todėl šiurkščiai pažeidus Lietuvos Respublikos Konstituciją bei sulaužius duotą Lietuvos Respublikos Seimo nario priesaiką;</text:span></text:p>
      <text:p text:style-name="P30"><text:span text:style-name="T31">2</text:span><text:span text:style-name="T32">) diskreditavus Lietuvos Respublikos Prezidento, kaip vienos iš valstybės valdžios institucijų, autoritetą ir tuo š</text:span><text:span text:style-name="T33">iurkščiai pažeidus Lietuvos Respublikos Konstituciją bei sulaužius duotą Lietuvos Respublikos Seimo nario priesaiką.<text:s/></text:span></text:p>
      <text:p text:style-name="P34"/>
      <text:p text:style-name="P35"><text:span text:style-name="T36">2</text:span><text:span text:style-name="T37"><text:s/>straipsnis.</text:span></text:p>
      <text:p text:style-name="P38"><text:span text:style-name="T39">Lietuvos Respublikos Seimo nariui A. Paulauskui pateiktus kaltinimus grindžiu šiais argumentais, faktais ir įrodyma</text:span><text:span text:style-name="T40">is (jų šaltiniais):</text:span></text:p>
      <text:p text:style-name="P41"><text:span text:style-name="T42">1</text:span><text:span text:style-name="T43">) Lietuvos Respublikos Seimo narys A. Paulauskas 2003 m. spalio 30 d. supažindino Lietuvos Respublikos Seimo frakcijų seniūnus, jų pavaduotojus bei frakcijų narius: V. Andriukaitį, Alg. Butkevičių, K. Glavecką, A. Kubilių, A. Ramanau</text:span><text:span text:style-name="T44">ską, A. Sadecką, A. Sakalą, A. Skardžių, G. Steponavičių, A. Vidžiūną ir H. Žukauską su Lietuvos Respublikos valstybės saugumo departamento 2003 m. spalio 21 d. pažyma Nr. (03)-19-1155s-397s „Dėl negatyvių tendencijų, keliančių grėsmę valstybės nacionalini</text:span><text:span text:style-name="T45">am saugumui“, kurioje pateikta informacija sudarė valstybės paslaptį. Atskleisdamas valstybės paslaptį sudarančią informaciją asmenims, neturėjusiems leidimo dirbti ar susipažinti su įslaptinta informacija, Lietuvos Respublikos Seimo narys A. Paulauskas vi</text:span><text:span text:style-name="T46">ršijo Lietuvos Respublikos Seimo statuto 9 straipsnyje numatytus Lietuvos Respublikos Seimo nario įgaliojimus ir atliko veiksmus, prieštaraujančius Lietuvos Respublikos nacionalinio saugumo pagrindų įstatymo priedėlio 12 skyriaus nuostatoms, pažeidė Lietuv</text:span><text:span text:style-name="T47">os Respublikos valstybės ir tarnybos paslapčių įstatymo 11 straipsnio 1 dalies, 14 bei 15 straipsnių nuostatas. Tokie Lietuvos Respublikos Seimo nario A. Paulausko veiksmai pakenkė Lietuvos Respublikos politiniams interesams.<text:s/></text:span></text:p>
      <text:p text:style-name="P48"><text:span text:style-name="T49">Šiais veiksmais Lietuvos<text:s/></text:span><text:span text:style-name="T50">Respublikos Seimo narys A. Paulauskas šiurkščiai pažeidė Lietuvos Respublikos Konstituciją bei sulaužė duotą Lietuvos Respublikos Seimo nario priesaiką.</text:span></text:p>
      <text:p text:style-name="P51"><text:span text:style-name="T52">Minėtus kaltinimus įrodo: Valstybės saugumo departamento generalinio direktoriaus M. Laurinkaus atsak</text:span><text:span text:style-name="T53">ymai į Lietuvos Respublikos Seimo narių klausimus Lietuvos Respublikos Seimo 2003 m. lapkričio 3 d. posėdyje; Lietuvos Respublikos Seimo nario H. Žukausko apklausos Specialiosios tyrimo komisijos Respublikos Prezidentui Rolandui Paksui pateiktų kaltinimų p</text:span><text:span text:style-name="T54">agrįstumui ir rimtumui ištirti bei išvadai dėl siūlymo pradėti apkaltos procesą parengti 2004 m. sausio 21 d. posėdžio protokolas; Lietuvos Respublikos Seimo Liberaldemokratų frakcijos 2004 m. vasario 18 d. pareiškimas „Dėl galimų teisės aktų pažeidimo“; L</text:span><text:span text:style-name="T55">ietuvos Respublikos Seimo laikinosios tyrimo komisijos dėl galimų grėsmių Lietuvos nacionaliniam saugumui 2003 m. lapkričio 4 d. posėdžio protokolas.<text:s/></text:span></text:p>
      <text:p text:style-name="P56"><text:span text:style-name="T57">2</text:span><text:span text:style-name="T58">) Lietuvos Respublikos Seimo nario A. Paulausko vieši pasisakymai visuomenės informavimo priemonėse dė</text:span><text:span text:style-name="T59">l Respublikos Prezidento institucijos ar Respublikos Prezidento tariamo bendradarbiavimo su nusikalstamomis struktūromis bei užsienio valstybių specialiosiomis tarnybomis diskreditavo Respublikos Prezidento, kaip vienos iš valstybės valdžios institucijų, i</text:span><text:span text:style-name="T60">r Respublikos Prezidento, kaip valstybės vadovo, autoritetą.<text:s/></text:span></text:p>
      <text:p text:style-name="P61"><text:span text:style-name="T62">Šiais veiksmais Lietuvos Respublikos Seimo narys A. Paulauskas šiurkščiai pažeidė Lietuvos Respublikos Konstituciją ir sulaužė duotą Lietuvos Respublikos Seimo nario priesaiką.</text:span></text:p>
      <text:p text:style-name="P63"><text:span text:style-name="T64">Lietuvos Re</text:span><text:span text:style-name="T65">spublikos Seimo nario A. Paulausko teiginių nepatvirtino Lietuvos Respublikos Seimo Specialioji tyrimo komisija Respublikos Prezidentui Rolandui Paksui pateiktų kaltinimų pagrįstumui ir rimtumui ištirti bei išvadai dėl siūlymo pradėti apkaltos procesą pare</text:span><text:span text:style-name="T66">ngti.</text:span></text:p>
      <text:p text:style-name="P67"/>
      <text:p text:style-name="P68"><text:span text:style-name="T69">3</text:span><text:span text:style-name="T70"><text:s/>straipsnis.</text:span></text:p>
      <text:p text:style-name="P71"><text:span text:style-name="T72">Pavedu</text:span><text:span text:style-name="T73"><text:s/>Lietuvos Respublikos Prezidento patarėjui teisės klausimais Darijui Beinoravičiui pristatyti šį dekretą Lietuvos Respublikos Seime.</text:span></text:p>
      <text:p text:style-name="P74"/>
      <text:p text:style-name="P75"><text:span text:style-name="T76">4</text:span><text:span text:style-name="T77"><text:s/>straipsnis.<text:s/></text:span></text:p>
      <text:p text:style-name="P78"><text:span text:style-name="T79">Šis dekretas įsigalioja nuo jo pasirašymo dienos.</text:span></text:p>
      <text:p text:style-name="P80"/>
      <text:p text:style-name="P81"/>
      <text:p text:style-name="P82">RESPUBLIKOS<text:s/>PREZIDENTAS<text:tab/>ROLANDAS PAKSAS</text:p>
      <text:p text:style-name="P83"><text:span text:style-name="T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26:00Z</meta:creation-date>
    <dc:date>2015-09-19T11:26:00Z</dc:date>
    <meta:template xlink:href="Normal" xlink:type="simple"/>
    <meta:editing-cycles>2</meta:editing-cycles>
    <meta:editing-duration>PT0S</meta:editing-duration>
    <meta:document-statistic meta:page-count="2" meta:paragraph-count="26" meta:word-count="564" meta:character-count="4595" meta:row-count="109" meta:non-whitespace-character-count="4057"/>
  </office:meta>
</office:document-meta>
</file>