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APSAUGOS VALSTYBINĖS KONTROLĖS PAREIGŪNO ANTANO GAIDAUSKO GALIŲ SUSTABDYMO</text:p>
      <text:p text:style-name="P7"/>
      <text:p text:style-name="P8">2009 m. kovo 30 d. Nr. D1-125</text:p>
      <text:p text:style-name="P9">Vilnius</text:p>
      <text:p text:style-name="P10"/>
      <text:p text:style-name="P11"><text:span text:style-name="T12">Vadovaudamasis Lietuvos Respublikos aplinkos</text:span><text:span text:style-name="T13"><text:s/>apsaugos valstybinės kontrolės įstatymo (Žin., 2002, Nr.<text:s/></text:span><text:a xlink:href="https://www.e-tar.lt/portal/lt/legalAct/TAR.CB941ADCC055" office:target-frame-name="_blank" xlink:show="new"><text:span text:style-name="T14">72-3017</text:span></text:a><text:span text:style-name="T15">) 11 straipsnio 4 dalimi ir Aplinkos apsaugos valstybinės kontrolės pareigūnų galių sustabdymo ar atėmimo tvarko</text:span><text:span text:style-name="T16">s aprašo, patvirtinto Lietuvos Respublikos aplinkos ministro 2004 m. spalio 20 d. įsakymu Nr. D1-544 (Žin., 2004, Nr.<text:s/></text:span><text:a xlink:href="https://www.e-tar.lt/portal/lt/legalAct/TAR.3EB2CDC12296" office:target-frame-name="_blank" xlink:show="new"><text:span text:style-name="T17">157-5736</text:span></text:a><text:span text:style-name="T18">; 2007, Nr.<text:s/></text:span><text:a xlink:href="https://www.e-tar.lt/portal/lt/legalAct/TAR.B6380C23B1B1" office:target-frame-name="_blank" xlink:show="new"><text:span text:style-name="T19">75-2995</text:span></text:a><text:span text:style-name="T20">), 4 ir 7.1 punktais ir atsižvelgdamas į Valstybinės saugomų teritorijų tarnybos prie Aplinkos ministerijos 2009-03-16 raštu Nr. V3-2.8-427 pateiktą informaciją, sustabdau Viešvilės valstybinio gamtinio rezerv</text:span><text:span text:style-name="T21">ato direkcijos Apsaugos ir tvarkymo skyriaus specialisto Antano Gaidausko valstybinio aplinkos apsaugos inspektoriaus galias.</text:span></text:p>
      <text:p text:style-name="P22"/>
      <text:p text:style-name="Normal"/>
      <text:p text:style-name="P23"><text:span text:style-name="T24">APLINKOS MINISTRAS</text:span><text:span text:style-name="T25"><text:tab/>GEDIMINAS KAZLAUSKAS</text:span></text:p>
      <text:p text:style-name="Normal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09T09:26:00Z</meta:creation-date>
    <dc:date>2015-09-09T09:26:00Z</dc: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174" meta:row-count="38" meta:non-whitespace-character-count="1041"/>
  </office:meta>
</office:document-meta>
</file>