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text-transform="uppercase" fo:color="#000000"/>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font-weight="bold" style:font-weight-asian="bold" fo:text-transform="uppercase"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T434" style:parent-style-name="DefaultParagraphFont" style:family="text">
      <style:text-properties fo:font-weight="bold" style:font-weight-asian="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VALSTYBINĖS VISUOMENĖS SVEIKATOS PRIEŽIŪROS TARNYBOS NUOSTATŲ PATVIRTINIMO</text:p>
      <text:p text:style-name="P15"/>
      <text:p text:style-name="P16">2000 m. rugsėjo 15 d. Nr. 509</text:p>
      <text:p text:style-name="P17">Vilnius</text:p>
      <text:p text:style-name="P18"/>
      <text:p text:style-name="P19"/>
      <text:p text:style-name="P20"><text:span text:style-name="T21">Vadovaudamasis</text:span><text:span text:style-name="T22"><text:s/></text:span><text:span text:style-name="T23">Lietuvos Respublikos sveikatos sistemos įstatymo (Žin.,1994, Nr.<text:s/></text:span><text:a xlink:href="https://www.e-tar.lt/portal/lt/legalAct/TAR.E2B2957B9182" office:target-frame-name="_blank" xlink:show="new"><text:span text:style-name="T24">63-1231</text:span></text:a><text:span text:style-name="T25">; 1998, Nr.<text:s/></text:span><text:a xlink:href="https://www.e-tar.lt/portal/lt/legalAct/TAR.E964CE7A637A" office:target-frame-name="_blank" xlink:show="new"><text:span text:style-name="T26">112-3099</text:span></text:a><text:span text:style-name="T27">; 2000, Nr.<text:s/></text:span><text:a xlink:href="https://www.e-tar.lt/portal/lt/legalAct/TAR.F27262A8EA8D" office:target-frame-name="_blank" xlink:show="new"><text:span text:style-name="T28">61-1810</text:span></text:a><text:span text:style-name="T29">) 71 straipsnio 2 dalimi, Lietuvos Respublikos sveikatos priežiūros įstaigų įstatymo (Žin., 1996, Nr.<text:s/></text:span><text:a xlink:href="https://www.e-tar.lt/portal/lt/legalAct/TAR.C81BD50A27C6" office:target-frame-name="_blank" xlink:show="new"><text:span text:style-name="T30">66-1572</text:span></text:a><text:span text:style-name="T31">; 1998, Nr.<text:s/></text:span><text:a xlink:href="https://www.e-tar.lt/portal/lt/legalAct/TAR.2E6CC51EA4ED" office:target-frame-name="_blank" xlink:show="new"><text:span text:style-name="T32">109-2995</text:span></text:a><text:span text:style-name="T33">; 2000, Nr.<text:s/></text:span><text:a xlink:href="https://www.e-tar.lt/portal/lt/legalAct/TAR.0CFDE6703857" office:target-frame-name="_blank" xlink:show="new"><text:span text:style-name="T34">61-1811</text:span></text:a><text:span text:style-name="T35">) 52 straipsnio 1 dalies 5 punktu,<text:s/></text:span></text:p>
      <text:p text:style-name="P36"><text:span text:style-name="T37">1</text:span><text:span text:style-name="T38">.<text:s/></text:span><text:span text:style-name="T39">Tvirtinu</text:span><text:span text:style-name="T40"><text:s/>Valstybinės visuomenės sveikatos priežiūros tarnybos prie Sveikatos apsaugos ministerijos nuostatus (pridedama).</text:span></text:p>
      <text:p text:style-name="P41"><text:span text:style-name="T42">2</text:span><text:span text:style-name="T43">. Laikau netekusiais galios:</text:span></text:p>
      <text:p text:style-name="P44"><text:span text:style-name="T45">2.1</text:span><text:span text:style-name="T46">. Lietuvos Respublikos sveikatos apsaugos ministerijos 1996 m. spalio 31 d. įsakymą Nr. 553 „Dėl visuomenės sveikatos priežiūros valstybinio valdymo tolesnio tobulinimo“ (Žin., 1996, Nr.<text:s/></text:span><text:a xlink:href="https://www.e-tar.lt/portal/lt/legalAct/TAR.A42B747D8BE7" office:target-frame-name="_blank" xlink:show="new"><text:span text:style-name="T47">107-2466</text:span></text:a><text:span text:style-name="T48">);</text:span></text:p>
      <text:p text:style-name="P49"><text:span text:style-name="T50">2.2</text:span><text:span text:style-name="T51">. Lietuvos Respublikos sveikatos apsaugos ministro 1999 m. lapkričio 5 d. įsakymo Nr. 477 „Dėl Valstybinės visuomenės sveikatos priežiūros tarnybos“ (Žin., 1999, Nr.<text:s/></text:span><text:a xlink:href="https://www.e-tar.lt/portal/lt/legalAct/TAR.B8F5147E8D06" office:target-frame-name="_blank" xlink:show="new"><text:span text:style-name="T52">95-2757</text:span></text:a><text:span text:style-name="T53">) 1, 2.1 ir 2.2 punktus.</text:span></text:p>
      <text:p text:style-name="P54"/>
      <text:p text:style-name="P55"/>
      <text:p text:style-name="P56"/>
      <text:p text:style-name="P57">SVEIKATOS APSAUGOS MINISTRAS<text:tab/>RAIMUNDAS ALEKNA</text:p>
      <text:p text:style-name="P58"/>
      <text:soft-page-break/>
      <text:p text:style-name="P59">PATVIRTINTA<text:s/></text:p>
      <text:p text:style-name="P60">sveikatos apsaugos ministro<text:s/></text:p>
      <text:p text:style-name="P61">2000 m. rugsėjo 15 d. įsakymu Nr. 509</text:p>
      <text:p text:style-name="P62"/>
      <text:p text:style-name="P63"><text:span text:style-name="T64">VALSTYBINĖS VISUOMENĖS SVEIKATOS PRIEŽIŪROS TARNYBOS PRIE SVEIKATOS APSAUGOS MINISTERIJ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 visuomenės sveikatos priežiūros tarnyba prie Sveikatos apsaugos ministerijos (toliau vadinama – Tarnyba) yra valstybinė įstaiga, atliekanti viešojo administravimo funkcijas.<text:s/></text:span></text:p>
      <text:p text:style-name="P74"><text:span text:style-name="T75">2</text:span><text:span text:style-name="T76">. Tarnyba savo veikloje vadovaujasi Lietuvos Respublikos Konstitucija, įstatymais, Vyriausybės nutarimais, sveikatos apsaugos ministro įsakymais bei kitais teisės aktais ir šiais nuostatais.<text:s/></text:span></text:p>
      <text:p text:style-name="P77"><text:span text:style-name="T78">3</text:span><text:span text:style-name="T79">. Tarnyba yra juridinis asmuo, turintis antspaudą ir sąskaitas Lietuvos Respublikos bankuose.<text:s/></text:span></text:p>
      <text:p text:style-name="P80"><text:span text:style-name="T81">4</text:span><text:span text:style-name="T82">. Tarnyba yra biudžetinė įstaiga.</text:span></text:p>
      <text:p text:style-name="P83"><text:span text:style-name="T84">5</text:span><text:span text:style-name="T85">. Tarnybos steigėjas – Sveikatos apsaugos ministerija.</text:span></text:p>
      <text:p text:style-name="P86"><text:span text:style-name="T87">6</text:span><text:span text:style-name="T88">. Tarnybos adresas: Kalvarijų g. 153, 2042 Vilnius.<text:s/></text:span></text:p>
      <text:p text:style-name="P89"><text:span text:style-name="T90">7</text:span><text:span text:style-name="T91">. Įstaigos ūkiniai metai sutampa su kalendoriniais metais.</text:span></text:p>
      <text:p text:style-name="P92"><text:span text:style-name="T93">8</text:span><text:span text:style-name="T94">. Įstaigos veikla yra neterminuota.<text:s/></text:span></text:p>
      <text:p text:style-name="P95"><text:span text:style-name="T96">9</text:span><text:span text:style-name="T97">. Tarnybai pavaldžios įstaigos:</text:span></text:p>
      <text:p text:style-name="P98"><text:span text:style-name="T99">9.1</text:span><text:span text:style-name="T100">. valstybės visuomenės sveikatos priežiūros specializuotos biudžetinės įstaigos:</text:span></text:p>
      <text:p text:style-name="P101"><text:span text:style-name="T102">9.1.1</text:span><text:span text:style-name="T103">. Ekstremalių situacijų sveikatai centras;<text:s/></text:span></text:p>
      <text:p text:style-name="P104"><text:span text:style-name="T105">9.1.2</text:span><text:span text:style-name="T106">. Respublikinis mitybos centras;<text:s/></text:span></text:p>
      <text:p text:style-name="P107"><text:span text:style-name="T108">9.1.3</text:span><text:span text:style-name="T109">. Užkrečiamųjų ligų profilaktikos ir kontrolės centras;<text:s/></text:span></text:p>
      <text:p text:style-name="P110"><text:span text:style-name="T111">9.1.4</text:span><text:span text:style-name="T112">. Valstybinis visuomenės sveikatos centras;<text:s/></text:span></text:p>
      <text:p text:style-name="P113"><text:span text:style-name="T114">9.1.5</text:span><text:span text:style-name="T115">. Visuomenės sveikatos ugdymo centras;<text:s/></text:span></text:p>
      <text:p text:style-name="P116"><text:span text:style-name="T117">9.1.6</text:span><text:span text:style-name="T118">. Lietuvos AIDS centras;<text:s/></text:span></text:p>
      <text:p text:style-name="P119"><text:span text:style-name="T120">9.1.7</text:span><text:span text:style-name="T121">. Lietuvos sveikatos informacijos centras;</text:span></text:p>
      <text:p text:style-name="P122"><text:span text:style-name="T123">9.1.8</text:span><text:span text:style-name="T124">. Radiacinės saugos centras;<text:s/></text:span></text:p>
      <text:p text:style-name="P125"><text:span text:style-name="T126">9.1.9</text:span><text:span text:style-name="T127">. Valstybinis psichikos sveikatos centras;</text:span></text:p>
      <text:p text:style-name="P128"><text:span text:style-name="T129">9.2</text:span><text:span text:style-name="T130">. visuomenės sveikatos centrai apskrityse:</text:span></text:p>
      <text:p text:style-name="P131"><text:span text:style-name="T132">9.2.1</text:span><text:span text:style-name="T133">. Alytaus visuomenės sveikatos centras;<text:s/></text:span></text:p>
      <text:p text:style-name="P134"><text:span text:style-name="T135">9.2.2</text:span><text:span text:style-name="T136">. Kauno visuomenės sveikatos centras;<text:s/></text:span></text:p>
      <text:p text:style-name="P137"><text:span text:style-name="T138">9.2.3</text:span><text:span text:style-name="T139">. Klaipėdos visuomenės sveikatos centras;<text:s/></text:span></text:p>
      <text:p text:style-name="P140"><text:span text:style-name="T141">9.2.4</text:span><text:span text:style-name="T142">. Marijampolės visuomenės sveikatos centras;<text:s/></text:span></text:p>
      <text:p text:style-name="P143"><text:span text:style-name="T144">9.2.5</text:span><text:span text:style-name="T145">. Panevėžio visuomenės sveikatos centras;<text:s/></text:span></text:p>
      <text:p text:style-name="P146"><text:span text:style-name="T147">9.2.6</text:span><text:span text:style-name="T148">. Šiaulių visuomenės sveikatos centras;<text:s/></text:span></text:p>
      <text:p text:style-name="P149"><text:span text:style-name="T150">9.2.7</text:span><text:span text:style-name="T151">. Tauragės visuomenės sveikatos centras;</text:span><text:span text:style-name="T152"><text:tab/></text:span></text:p>
      <text:p text:style-name="P153"><text:span text:style-name="T154">9.2.8</text:span><text:span text:style-name="T155">. Telšių visuomenės sveikatos centras;<text:s/></text:span></text:p>
      <text:p text:style-name="P156"><text:span text:style-name="T157">9.2.9</text:span><text:span text:style-name="T158">. Utenos visuomenės sveikatos centras;<text:s/></text:span></text:p>
      <text:p text:style-name="P159"><text:span text:style-name="T160">9.2.10</text:span><text:span text:style-name="T161">. Vilniaus visuomenės sveikatos centras;</text:span></text:p>
      <text:p text:style-name="P162"><text:span text:style-name="T163">9.3</text:span><text:span text:style-name="T164">. Trakų visuomenės sveikatos priežiūros ir specialistų tobulinimosi centras.</text:span></text:p>
      <text:p text:style-name="P165"/>
      <text:p text:style-name="P166"><text:span text:style-name="T167">II</text:span><text:span text:style-name="T168">.<text:s/></text:span><text:span text:style-name="T169">TARNYBOS STEIGĖJO TEISĖS IR PAREIGOS</text:span></text:p>
      <text:p text:style-name="P170"/>
      <text:p text:style-name="P171"><text:span text:style-name="T172">10</text:span><text:span text:style-name="T173">. Tarnybos steigėjas turi šias teises ir pareigas:</text:span></text:p>
      <text:p text:style-name="P174"><text:span text:style-name="T175">10.1</text:span><text:span text:style-name="T176">. tvirtinti, keisti ir papildyti Tarnybos nuostatus;</text:span></text:p>
      <text:p text:style-name="P177"><text:span text:style-name="T178">10.2</text:span><text:span text:style-name="T179">. nustatyti Tarnybai iš biudžeto finansuojamas privalomas veiklos užduotis bei kontroliuoti jų vykdymą;</text:span></text:p>
      <text:p text:style-name="P180"><text:span text:style-name="T181">10.3</text:span><text:span text:style-name="T182">. naudoti pagal nustatytą paskirtį skirtus biudžeto asignavimus Tarnybos programoms vykdyti;<text:s/></text:span></text:p>
      <text:p text:style-name="P183"><text:span text:style-name="T184">10.4</text:span><text:span text:style-name="T185">. nustatyti ir tvirtinti Tarnybos programų išlaidų sąmatas, neviršijant šioms programoms patvirtintų bendrųjų asignavimų, tarp jų – paprastosioms išlaidoms, iš jų – darbo užmokesčiui, ir nepaprastosioms išlaidoms, sumų;<text:s/></text:span></text:p>
      <text:p text:style-name="P186"><text:span text:style-name="T187">10.5</text:span><text:span text:style-name="T188">. užtikrinti programų vykdymo ir paskirtų asignavimų naudojimo efektyvumą ir rezultatyvumą;<text:s/></text:span></text:p>
      <text:p text:style-name="P189"><text:span text:style-name="T190">10.6</text:span><text:span text:style-name="T191">. rengti Tarnybos tarnautojų skaičiaus normatyvus ir, suderinęs su Finansų ministerija, jeigu įstatymai nenustato kitaip, tvirtinti juos programoms vykdyti;<text:s/></text:span></text:p>
      <text:p text:style-name="P192"><text:span text:style-name="T193">10.7</text:span><text:span text:style-name="T194">. skirti biudžeto lėšas Tarnybai išlaikyti ir sąmatose numatytoms programoms finansuoti;</text:span></text:p>
      <text:p text:style-name="P195"><text:span text:style-name="T196">10.8</text:span><text:span text:style-name="T197">. kontroliuoti Tarnybos apskaitą, įsiskolinimus bei imtis visų priemonių jų išvengti;</text:span></text:p>
      <text:p text:style-name="P198"><text:span text:style-name="T199">10.9</text:span><text:span text:style-name="T200">. organizuoti socialinių ekonominių programų finansavimą ir tvirtinti jų išlaidų apmokėjimo įkainius, normas ir sąlygas;</text:span></text:p>
      <text:p text:style-name="P201"><text:span text:style-name="T202">10.10</text:span><text:span text:style-name="T203">. reorganizuoti ir likviduoti Tarnybą;</text:span></text:p>
      <text:p text:style-name="P204"><text:span text:style-name="T205">10.11</text:span><text:span text:style-name="T206">. įstatymų nustatyta tvarka skirti į pareigas ir atleisti iš jų Tarnybos direktorių, taikyti jam skatinimo priemones ir skirti tarnybines nuobaudas;</text:span></text:p>
      <text:p text:style-name="P207"><text:span text:style-name="T208">10.12</text:span><text:span text:style-name="T209">. vadovaujantis Lietuvos Respublikos įstatymais, Vyriausybės nutarimais ir kitais teisės aktais, nustatyti Tarnybos direktoriaus atlyginimą;</text:span></text:p>
      <text:p text:style-name="P210"><text:span text:style-name="T211">10.13</text:span><text:span text:style-name="T212">. gauti iš Tarnybos direktoriaus informaciją apie įstaigos veiklą;</text:span></text:p>
      <text:p text:style-name="P213"><text:span text:style-name="T214">10.14</text:span><text:span text:style-name="T215">. suteikti įgaliojimus Tarnybai vykdyti savo kompetencijos funkcijas;</text:span></text:p>
      <text:p text:style-name="P216"><text:span text:style-name="T217">10.15</text:span><text:span text:style-name="T218">. turėti kitų teisių ir pareigų, jei jos neprieštarauja Lietuvos Respublikos įstatymams ir kitiems teisės aktams.</text:span></text:p>
      <text:p text:style-name="P219"/>
      <text:p text:style-name="P220"><text:span text:style-name="T221">iiI</text:span><text:span text:style-name="T222">.<text:s/></text:span><text:span text:style-name="T223">TARNYBOS UŽDAVINIAI,</text:span><text:span text:style-name="T224"><text:s/></text:span><text:span text:style-name="T225">TEISĖS IR PAREIGOS</text:span></text:p>
      <text:p text:style-name="P226"/>
      <text:p text:style-name="P227"><text:span text:style-name="T228">11</text:span><text:span text:style-name="T229">. Pagrindinis Tarnybos uždavinys: įgyvendinti visuomenės sveikatos priežiūros strategiją ir programas pagal Pasaulio sveikatos organizacijos, Lietuvos Respublikos Seimo, Lietuvos Respublikos Vyriausybės, Sveikatos apsaugos ministerijos suformuluotas sveikatos politikos gaires.<text:s/></text:span></text:p>
      <text:p text:style-name="P230"><text:span text:style-name="T231">12</text:span><text:span text:style-name="T232">. Tarnyba turi šias teises ir pareigas:<text:s/></text:span></text:p>
      <text:p text:style-name="P233"><text:span text:style-name="T234">12.1</text:span><text:span text:style-name="T235">.</text:span><text:span text:style-name="T236"><text:s/></text:span><text:span text:style-name="T237">įstatymų nustatyta tvarka steigti sveikatos priežiūros biudžetines, viešąsias įstaigas ir vykdyti šių įstaigų, įstatymų ir kitų teisės aktų numatytas steigėjo funkcijas;<text:s/></text:span></text:p>
      <text:p text:style-name="P238"><text:span text:style-name="T239">12.2</text:span><text:span text:style-name="T240">. naudoti, valdyti perduotą patikėjimo teise turtą bei disponuoti juo Lietuvos Respublikos įstatymų, Vyriausybės nutarimų ir kitų teisės aktų bei šių nuostatų nustatyta tvarka;</text:span></text:p>
      <text:p text:style-name="P241"><text:span text:style-name="T242">12.3</text:span><text:span text:style-name="T243">. steigėjo leidimu stoti į ne pelno organizacijas, asociacijas ir dalyvauti jų veikloje;</text:span></text:p>
      <text:p text:style-name="P244"><text:span text:style-name="T245">12.4</text:span><text:span text:style-name="T246">. gauti paramą, labdarą ir įstaigos lėšas naudoti nuostatuose numatytoms užduotims įgyvendinti;</text:span></text:p>
      <text:p text:style-name="P247"><text:span text:style-name="T248">12.5</text:span><text:span text:style-name="T249">. rengti jai pavaldžių įstaigų biudžetinių lėšų sąmatų, veiklos programų projektus ir teikti tvirtinti steigėjui;<text:s/></text:span></text:p>
      <text:p text:style-name="P250"><text:span text:style-name="T251">12.6</text:span><text:span text:style-name="T252">. planuoti ir organizuoti jai pavaldžių įstaigų aprūpinimą aparatūra ir įranga;</text:span></text:p>
      <text:p text:style-name="P253"><text:span text:style-name="T254">12.7</text:span><text:span text:style-name="T255">. suderinus su steigėju, skelbti konkursus, susijusius su Tarnybos veikla;</text:span></text:p>
      <text:p text:style-name="P256"><text:span text:style-name="T257">12.8</text:span><text:span text:style-name="T258">. kreiptis į steigėją dėl Tarnybos nuostatų papildymo ir pakeitimo;</text:span></text:p>
      <text:p text:style-name="P259"><text:span text:style-name="T260">12.9</text:span><text:span text:style-name="T261">. organizuoti ir dalyvauti visuomenės sveikatos specialistų rengime;</text:span></text:p>
      <text:p text:style-name="P262"><text:span text:style-name="T263">12.10</text:span><text:span text:style-name="T264">. koordinuoti ir organizuoti Tarnybos ir jai pavaldžių įstaigų darbuotojų kvalifikacijos kėlimą bei perkvalifikavimą;</text:span></text:p>
      <text:p text:style-name="P265"><text:span text:style-name="T266">12.11</text:span><text:span text:style-name="T267">. gauti iš valstybės ir savivaldos vykdomųjų institucijų, kitų juridinių ir fizinių ar juridinio asmens teisių neturinčių įmonių informaciją ir dokumentus, reikalingus Tarnybos funkcijoms vykdyti;<text:s/></text:span></text:p>
      <text:p text:style-name="P268"><text:span text:style-name="T269">12.12</text:span><text:span text:style-name="T270">. vykdyti sveikatos priežiūros, švietimo, socialinės globos ir rūpybos įstaigų valstybinę visuomenės sveikatos saugos kontrolę ir analizę;</text:span></text:p>
      <text:p text:style-name="P271"><text:span text:style-name="T272">12.13</text:span><text:span text:style-name="T273">. koordinuoti būtinųjų visuomenės sveikatos priežiūros priemonių ir paslaugų teikimą;<text:s/></text:span></text:p>
      <text:p text:style-name="P274"><text:span text:style-name="T275">12.14</text:span><text:span text:style-name="T276">. vykdyti viešojo administravimo monitoringą visuomenės sveikatos priežiūros srityje;</text:span></text:p>
      <text:p text:style-name="P277"><text:span text:style-name="T278">12.15</text:span><text:span text:style-name="T279">. kontroliuoti ir koordinuoti jai pavaldžių įstaigų vykdomą veiklą, apskaitos tvarkymą, dalyvauti jas licencijuojant;</text:span></text:p>
      <text:p text:style-name="P280"><text:span text:style-name="T281">12.16</text:span><text:span text:style-name="T282">. atlikti visuomenės sveikatos priežiūros paslaugų prieinamumo, kokybės (tinkamumo) ir efektyvumo kontrolę;</text:span></text:p>
      <text:p text:style-name="P283"><text:span text:style-name="T284">12.17</text:span><text:span text:style-name="T285">. tvirtinti jai pavaldžių įstaigų veiklos planus, teikti siūlymus dėl prioritetinių priemonių įtraukimo į Sveikatos apsaugos ministerijos veiklos planus;</text:span></text:p>
      <text:p text:style-name="P286"><text:span text:style-name="T287">12.18</text:span><text:span text:style-name="T288">. steigėjo pavedimu atstovauti Lietuvos Respublikai tarptautinėse organizacijose visuomenės sveikatos priežiūros klausimais;<text:s/></text:span></text:p>
      <text:p text:style-name="P289"><text:span text:style-name="T290">12.19</text:span><text:span text:style-name="T291">. palaikyti ryšius su užsienio valstybių atitinkamomis institucijomis ir tarptautinėmis organizacijomis, organizuoti ir vykdyti užsienio valstybių donorių paiešką, koordinuoti užsienio valstybių paramą visuomenės sveikatos priežiūros srityje;</text:span></text:p>
      <text:p text:style-name="P292"><text:span text:style-name="T293">12.20</text:span><text:span text:style-name="T294">. nagrinėti juridinių, fizinių asmenų ar juridinio asmens teisių neturinčių įmonių pareiškimus, siūlymus, skundus savo kompetencijos klausimais;<text:s/></text:span></text:p>
      <text:p text:style-name="P295"><text:span text:style-name="T296">12.21</text:span><text:span text:style-name="T297">. analizuoti Europos Sąjungos valstybių visuomenės sveikatos priežiūros organizavimo, Centrinės Europos valstybių vykdomų sveikatos priežiūros reformų patirtį ir teikti steigėjui pasiūlymus visuomenės sveikatos priežiūros organizavimo bei reformos vykdymo Lietuvos Respublikoje klausimais;</text:span></text:p>
      <text:p text:style-name="P298"><text:span text:style-name="T299">12.22</text:span><text:span text:style-name="T300">. teikti siūlymus (projektus) steigėjui, apskričių administracijoms ir savivaldybėms planuojant visuomenės sveikatos priežiūros išteklius, atlikti visuomenės sveikatos priežiūros išteklių naudojimo efektyvumo monitoringą ir vertinimą;<text:s/></text:span></text:p>
      <text:p text:style-name="P301"><text:span text:style-name="T302">12.23</text:span><text:span text:style-name="T303">. teikti steigėjui siūlymus (sprendimų projektus) kuriant ir įgyvendinant visuomenės sveikatos politiką, strategijas, programas, organizuojant ir gerinant bendradarbiavimą tarp žinybų visuomenės sveikatos priežiūros srityje;<text:s/></text:span></text:p>
      <text:p text:style-name="P304"><text:span text:style-name="T305">12.24</text:span><text:span text:style-name="T306">. teikti siūlymus dėl valstybinių visuomenės sveikatos priežiūros programų rengimo ir steigėjo pavedimu vykdyti šių programų užsakovo funkcijas bei kontroliuoti jų įgyvendinimo efektyvumą;<text:s/></text:span></text:p>
      <text:p text:style-name="P307"><text:span text:style-name="T308">12.25</text:span><text:span text:style-name="T309">. konsultuoti apskričių administracijas, savivaldybes, kitas valstybės institucijas visuomenės sveikatos priežiūros organizavimo klausimais;<text:s/></text:span></text:p>
      <text:p text:style-name="P310"><text:span text:style-name="T311">12.26</text:span><text:span text:style-name="T312">. koordinuoti sveikatos informacinės sistemos kūrimą, jos komponentų (registrų, mokslinės, techninės ir teisinės informacijos duomenų bazių, duomenų bankų) visuomenės sveikatos priežiūros klausimais steigimą ir tvarkymą;<text:s/></text:span></text:p>
      <text:p text:style-name="P313"><text:span text:style-name="T314">12.27</text:span><text:span text:style-name="T315">. vertinti parengtus ir rengiamus visuomenės sveikatos priežiūros teisės aktus bei norminių dokumentų atitikimą Europos Sąjungos teisės reikalavimams;</text:span></text:p>
      <text:p text:style-name="P316"><text:span text:style-name="T317">12.28</text:span><text:span text:style-name="T318">. dalyvauti darbo grupėse rengiant teisės aktų projektus savo kompetencijos klausimais ir koordinuoti jų rengimą;<text:s/></text:span></text:p>
      <text:p text:style-name="P319"><text:span text:style-name="T320">12.29</text:span><text:span text:style-name="T321">. reikalauti, kad planuojamos ūkinės veiklos organizatorius (užsakovas) nustatytų, apibūdintų ir įvertintų galimą tiesioginį ir netiesioginį planuojamos ūkinės veiklos poveikį žmonėms, augalijai, dirvožemiui, žemės paviršiui, orui, vandeniui bei šių aplinkos komponentų sąveikai;</text:span></text:p>
      <text:p text:style-name="P322"><text:span text:style-name="T323">12.30</text:span><text:span text:style-name="T324">. atsiskaityti už savo veiklą steigėjui;<text:s/></text:span></text:p>
      <text:p text:style-name="P325"><text:span text:style-name="T326">12.31</text:span><text:span text:style-name="T327">. nustatyta tvarka užtikrinti Tarnybos ir jai pavaldžių įstaigų buhalterinės atskaitomybės formų surinkimą, suvestinių parengimą bei jų pateikimą steigėjui;</text:span></text:p>
      <text:p text:style-name="P328"><text:span text:style-name="T329">12.32</text:span><text:span text:style-name="T330">. išsaugoti fizinių ir juridinių asmenų ar juridinio asmens teisių neturinčių įmonių komercinę paslaptį.</text:span></text:p>
      <text:p text:style-name="P331"><text:span text:style-name="T332">13</text:span><text:span text:style-name="T333">. Tarnyba gali turėti kitų teisių ir pareigų, jeigu jos neprieštarauja Lietuvos Respublikos įstatymams ir kitiems teisės aktams.</text:span></text:p>
      <text:p text:style-name="P334"/>
      <text:p text:style-name="P335"><text:span text:style-name="T336">IV</text:span><text:span text:style-name="T337">.<text:s/></text:span><text:span text:style-name="T338">TARNYBOS VALDYMAS IR DARBO ORGANIZAVIMAS</text:span></text:p>
      <text:p text:style-name="P339"/>
      <text:p text:style-name="P340"><text:span text:style-name="T341">14</text:span><text:span text:style-name="T342">. Tarnybos valdymo funkcijas atlieka Tarnybos administracija (toliau – administracija), kurią sudaro direktorius, jo pavaduotojai, padalinių vadovai, vyriausiasis finansininkas. Tarnybai vadovauja direktorius, kuris skiriamas į pareigas Valstybės tarnybos įstatymo nustatyta tvarka.<text:s/></text:span></text:p>
      <text:p text:style-name="P343"><text:span text:style-name="T344">15</text:span><text:span text:style-name="T345">. Administracijos darbo reglamentą tvirtina Tarnybos direktorius.<text:s/></text:span></text:p>
      <text:p text:style-name="P346"><text:span text:style-name="T347">16</text:span><text:span text:style-name="T348">. Administracija dirba vadovaudamasi Lietuvos Respublikos įstatymais, Vyriausybės nutarimais, Sveikatos apsaugos ministerijos įsakymais, Tarnybos nuostatais, darbo reglamentu, pareigybių nuostatais ir kitais teisės aktais.</text:span></text:p>
      <text:p text:style-name="P349"><text:span text:style-name="T350">17</text:span><text:span text:style-name="T351">. Tarnybos direktoriaus teisės ir pareigos:<text:s/></text:span></text:p>
      <text:p text:style-name="P352"><text:span text:style-name="T353">17.1</text:span><text:span text:style-name="T354">. organizuoti, vadovauti ir atsakyti už Tarnybos veiklą, tvirtinti Tarnybos struktūrą ir pareigybių sąrašus, darbo reglamentą, vidaus darbo tvarkos taisykles, pareigines instrukcijas, Tarnybos struktūrinių padalinių nuostatus;<text:s/></text:span></text:p>
      <text:p text:style-name="P355"><text:span text:style-name="T356">17.2</text:span><text:span text:style-name="T357">. tvirtinti Tarnybai pavaldžių įstaigų nuostatus bei struktūrą;</text:span></text:p>
      <text:p text:style-name="P358"><text:span text:style-name="T359">17.3</text:span><text:span text:style-name="T360">. teikti steigėjui tvirtinti Tarnybos lėšų sąmatų projektus;</text:span></text:p>
      <text:p text:style-name="P361"><text:span text:style-name="T362">17.4</text:span><text:span text:style-name="T363">. tvarkyti Tarnybai priklausantį ir priskirtą turtą, sudaryti sutartis, išduoti įgaliojimus, atidaryti ir uždaryti sąskaitas banke;<text:s/></text:span></text:p>
      <text:p text:style-name="P364"><text:span text:style-name="T365">17.5</text:span><text:span text:style-name="T366">. atstovauti Tarnybai, veikti jos vardu be atskiro įgaliojimo;<text:s/></text:span></text:p>
      <text:p text:style-name="P367"><text:span text:style-name="T368">17.6</text:span><text:span text:style-name="T369">. leisti įsakymus ir kitus tvarkomuosius dokumentus, reguliuojančius Tarnybos ir jai pavaldžių įstaigų veiklą, kontroliuoti, kaip jie vykdomi, perduoti dalį savo teisių pavaduotojams, struktūrinių padalinių ar pavaldžių įstaigų vadovams;<text:s/></text:span></text:p>
      <text:p text:style-name="P370"><text:span text:style-name="T371">17.7</text:span><text:span text:style-name="T372">. įstatymų nustatyta tvarka priimti į Tarnybą ir atleisti iš jos tarnautojus, pavaldžių įstaigų vadovus, juos skatinti,</text:span><text:span text:style-name="T373"><text:s/></text:span><text:span text:style-name="T374">prireikus</text:span><text:span text:style-name="T375"><text:s/></text:span><text:span text:style-name="T376">skirti jiems</text:span><text:span text:style-name="T377"><text:s/></text:span><text:span text:style-name="T378">tarnybines nuobaudas;<text:s/></text:span></text:p>
      <text:p text:style-name="P379"><text:span text:style-name="T380">17.8</text:span><text:span text:style-name="T381">. nustatyti Tarnybos tarnautojų, pavaldžių įstaigų vadovų atlyginimus įstatymų ir kitų teisės aktų nustatyta tvarka;</text:span></text:p>
      <text:p text:style-name="P382"><text:span text:style-name="T383">17.9</text:span><text:span text:style-name="T384">. įgalioti Tarnybos pareigūnus bei pavaldžių įstaigų vadovus vykdyti visuomenės sveikatos saugos kontrolės funkcijas.</text:span></text:p>
      <text:p text:style-name="P385"><text:span text:style-name="T386">18</text:span><text:span text:style-name="T387">. Buhalterinę apskaitą Tarnyboje vykdo vyriausiasis finansininkas. Vyriausiojo finansininko funkcijas pagal sutartį gali atlikti ir kitas juridinis asmuo ar juridinio asmens teisių neturinti įmonė.</text:span></text:p>
      <text:p text:style-name="P388"><text:span text:style-name="T389">19</text:span><text:span text:style-name="T390">. Vyriausiasis finansininkas tvarko buhalterinę apskaitą vadovaudamasis Lietuvos Respublikos įstatymais, Vyriausybės nutarimais bei potvarkiais, Finansų ministerijos patvirtintais dokumentais, steigėjo įsakymais, kitais teisės aktais bei šiais nuostatais.<text:s/></text:span></text:p>
      <text:p text:style-name="P391"><text:span text:style-name="T392">20</text:span><text:span text:style-name="T393">. Strateginiams Tarnybos klausimams, sveikatos apsaugos ministro įsakymams, kitiems teisės aktų projektams, Tarnybos struktūrinių padalinių ir Tarnybai pavaldžių įstaigų strateginiams planams bei kitiems svarbiems klausimams spręsti Tarnyboje gali būti sudaromi kolegialūs patariamieji valdymo organai, kurių nuostatus tvirtina Tarnybos direktorius.</text:span></text:p>
      <text:p text:style-name="P394"/>
      <text:p text:style-name="P395"><text:span text:style-name="T396">V</text:span><text:span text:style-name="T397">.<text:s/></text:span><text:span text:style-name="T398">DARBO SANTYKIAI IR DARBO APMOKĖJIMAS</text:span></text:p>
      <text:p text:style-name="P399"/>
      <text:p text:style-name="P400"><text:span text:style-name="T401">21</text:span><text:span text:style-name="T402">. Tarnybos tarnautojų darbo santykius reglamentuoja Lietuvos Respublikos darbo sutarties įstatymas, Lietuvos Respublikos valstybės tarnybos įstatymas ir kiti teisės aktai.</text:span></text:p>
      <text:p text:style-name="P403"><text:span text:style-name="T404">22</text:span><text:span text:style-name="T405">. Tarnybos tarnautojų darbo užmokestis nustatomas Lietuvos Respublikos įstatymų ir kitų teisės aktų nustatyta tvarka.</text:span></text:p>
      <text:p text:style-name="P406"/>
      <text:p text:style-name="P407"><text:span text:style-name="T408">VI</text:span><text:span text:style-name="T409">.<text:s/></text:span><text:span text:style-name="T410">LĖŠŲ ŠALTINIAI IR JŲ NAUDOJIMO TVARKA</text:span></text:p>
      <text:p text:style-name="P411"/>
      <text:p text:style-name="P412"><text:span text:style-name="T413">23</text:span><text:span text:style-name="T414">. Tarnyba finansuojama iš Lietuvos Respublikos valstybės biudžeto lėšų. Biudžeto lėšos naudojamos Tarnybai išlaikyti ir sąmatose numatytoms priemonėms finansuoti.</text:span></text:p>
      <text:p text:style-name="P415"><text:span text:style-name="T416">24</text:span><text:span text:style-name="T417">. Tarnyba įstatymų nustatyta tvarka gali turėti ir nebiudžetinių lėšų.<text:s/></text:span></text:p>
      <text:p text:style-name="P418"/>
      <text:p text:style-name="P419"><text:span text:style-name="T420">VII</text:span><text:span text:style-name="T421">.<text:s/></text:span><text:span text:style-name="T422">FINANSINĖS VEIKLOS KONTROLĖ</text:span></text:p>
      <text:p text:style-name="P423"/>
      <text:p text:style-name="P424"><text:span text:style-name="T425">25</text:span><text:span text:style-name="T426">. Tarnybos finansinės veiklos kontrolę atlieka steigėjas ir kitos kontrolės institucijos įstatymų ir kitų teisės aktų nustatyta tvarka.</text:span></text:p>
      <text:p text:style-name="P427"><text:span text:style-name="T428">26</text:span><text:span text:style-name="T429">. Tarnybos administracija privalo pateikti steigėjui ir kitoms kontrolės institucijoms jų reikalaujamus su Tarnybos veikla susijusius dokumentus.</text:span></text:p>
      <text:p text:style-name="P430"/>
      <text:p text:style-name="P431"><text:span text:style-name="T432">VIII</text:span><text:span text:style-name="T433">.<text:s/></text:span><text:span text:style-name="T434">TARNYBOS LIKVIDAVIMAS IR REORGANIZAVIMAS</text:span></text:p>
      <text:p text:style-name="P435"/>
      <text:p text:style-name="P436"><text:span text:style-name="T437">27</text:span><text:span text:style-name="T438">. Tarnybą reorganizuoja ar likviduoja steigėjas Lietuvos Respublikos Vyriausybės nustatyta tvarka, jeigu įstatymai nenumato kitaip.<text:s/></text:span></text:p>
      <text:p text:style-name="P439"><text:span text:style-name="T44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2T06:59:00Z</meta:creation-date>
    <dc:date>2016-02-02T06:59:00Z</dc:date>
    <meta:template xlink:href="Normal" xlink:type="simple"/>
    <meta:editing-cycles>2</meta:editing-cycles>
    <meta:editing-duration>PT0S</meta:editing-duration>
    <meta:document-statistic meta:page-count="6" meta:paragraph-count="158" meta:word-count="1787" meta:character-count="15053" meta:row-count="536" meta:non-whitespace-character-count="13424"/>
  </office:meta>
</office:document-meta>
</file>