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GEGUŽĖS 6 D. NUTARIMO NR. 174 IR 1991 M. SPALIO 9 D. NUTARIMO NR. 409 DALINIO PAKEITIMO</text:p>
      <text:p text:style-name="P9"/>
      <text:p text:style-name="P10">1992 m. vasario 3 d. Nr. 75</text:p>
      <text:p text:style-name="P11">Vilnius</text:p>
      <text:p text:style-name="P12"/>
      <text:p text:style-name="P13"><text:span text:style-name="T14">Atsižvelgdama į miestų valdybų prašymus ir siekdama paspartinti valstybinio turto privatizavimą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pildyti Lietuvos Respublikos Vyriausybės 1991 m. gegužės 6 d. nutarimo Nr. 174 „Dėl valstybinio turto privatizavimo aukcionų organizavimo tvarkos“ (Žin., 1991, Nr.<text:s/></text:span><text:a xlink:href="https://www.e-tar.lt/portal/lt/legalAct/TAR.91D14D628837" office:target-frame-name="_blank" xlink:show="new"><text:span text:style-name="T20">16-431</text:span></text:a><text:span text:style-name="T21">) 2 punktą šiuo antruoju sakiniu:</text:span></text:p>
      <text:p text:style-name="P22"><text:span text:style-name="T23">„Miestų privatizavimo tarnybos, rengiančios daugiau kaip 10 aukcionų (išskyrus pagrindinių priemonių aukcionus) per savaitę, dalį jų gali rengti ir miesto privatizavimo komisijos nustatytą kurią nors savaitės darbo dieną“.</text:span></text:p>
      <text:p text:style-name="P24"><text:span text:style-name="T25">2</text:span><text:span text:style-name="T26">. Iš dalies pakeičiant Valstybės vienkartinių išmokų ir kitų tikslinių kompensacijų aukcionų organizavimo nuostatus, patvirtintus Lietuvos Respublikos Vyriausybės 1991 m. spalio 9 d. nutarimu Nr. 409 „Dėl valstybės vienkartinių išmokų ir kitų tikslinių kompensacijų aukcionų organizavimo tvarkos“ (Žin., 1991, Nr.<text:s/></text:span><text:a xlink:href="https://www.e-tar.lt/portal/lt/legalAct/TAR.0382FB3C8AB1" office:target-frame-name="_blank" xlink:show="new"><text:span text:style-name="T27">32-880</text:span></text:a><text:span text:style-name="T28">), 9.3 punktą išdėstyti taip:</text:span></text:p>
      <text:p text:style-name="P29"><text:span text:style-name="T30">„</text:span><text:span text:style-name="T31">9.3</text:span><text:span text:style-name="T32">. sumokėti 10000 rublių pradinį įnašą (grynais pinigais – vietoje arba prieš atvykdamas registruotis – pervedimu). Jeigu įsigytų aukcione valstybės vienkartinių išmokų ir kitų tikslinių kompensacijų kaina yra mažesnė už įmokėtą pradinį įnašą, permokėta suma grąžinama pirkėjui 24 punkte nustatyta tvarka“.</text:span></text:p>
      <text:p text:style-name="P33"/>
      <text:p text:style-name="P34"/>
      <text:p text:style-name="P35"/>
      <text:p text:style-name="P36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1T12:28:00Z</meta:creation-date>
    <dc:date>2019-11-21T12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695" meta:row-count="61" meta:non-whitespace-character-count="1482"/>
  </office:meta>
</office:document-meta>
</file>