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3.1604in"/>
    </style:style>
    <style:style style:name="TableColumn31" style:family="table-column">
      <style:table-column-properties style:column-width="0.5131in"/>
    </style:style>
    <style:style style:name="TableColumn32" style:family="table-column">
      <style:table-column-properties style:column-width="3.0201in"/>
    </style:style>
    <style:style style:name="Table29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  <style:text-properties style:font-weight-complex="bold"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416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416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break-before="page" fo:text-indent="3.543in"/>
    </style:style>
    <style:style style:name="T203" style:parent-style-name="DefaultParagraphFont" style:family="text">
      <style:text-properties fo:text-transform="uppercase" fo:color="#000000"/>
    </style:style>
    <style:style style:name="P204" style:parent-style-name="Normal" style:family="paragraph">
      <style:paragraph-properties fo:text-indent="3.543in"/>
      <style:text-properties fo:color="#000000"/>
    </style:style>
    <style:style style:name="P205" style:parent-style-name="Normal" style:family="paragraph">
      <style:paragraph-properties fo:text-indent="3.543in"/>
      <style:text-properties fo:color="#000000"/>
    </style:style>
    <style:style style:name="P206" style:parent-style-name="Normal" style:family="paragraph">
      <style:paragraph-properties fo:text-indent="3.543in"/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indent="0.4916in"/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text-align="justify" fo:text-indent="0.4916in"/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P253" style:parent-style-name="Normal" style:family="paragraph">
      <style:paragraph-properties fo:text-align="justify" fo:text-indent="0.4916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justify" fo:text-indent="0.4916in"/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text-align="justify" fo:text-indent="0.4916in"/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center"/>
      <style:text-properties fo:color="#000000"/>
    </style:style>
    <style:style style:name="P3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VALSTYBĖS VALDYMO SISTEMOS TOBULINIMO KOMISIJOS SUDARYMO IR JOS NUOSTATŲ PATVIRTINIMO</text:p>
      <text:p text:style-name="P12"/>
      <text:p text:style-name="P13">2006 m. gruodžio 18 d. Nr. 1274</text:p>
      <text:p text:style-name="P14">Vilnius</text:p>
      <text:p text:style-name="P15"/>
      <text:p text:style-name="P16"><text:span text:style-name="T17">Vadovaudamasi Lietuvos Respublikos Vyr</text:span><text:span text:style-name="T18">iausybės įstatymo (Žin., 1994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; 2005, Nr. 67-2405) 22 straipsnio 15 punktu, 27 straipsniu, siekdama tobuli</text:span><text:span text:style-name="T21">nti valstybės valdymo sistemą bei viešąjį administravimą ir efektyviau naudoti Lietuvos Respublikos valstybės biudžeto lėšas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Sudaryti šią nuolatinę Valstybės valdymo sistemos tobulinimo komisiją (toliau vadi</text:span><text:span text:style-name="T28">nama – komisija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aldemaras Sarapinas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Vyriausybės kancleris (komisijos pirmininkas)</text:p>
          </table:table-cell>
        </table:table-row>
        <table:table-row table:style-name="TableRow40">
          <table:table-cell table:style-name="TableCell41">
            <text:p text:style-name="P42">Rasa Noreikienė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Vidaus reikalų ministerijos sekretorė (komisijos pirmininko pavaduotoja)</text:p>
          </table:table-cell>
        </table:table-row>
        <table:table-row table:style-name="TableRow47">
          <table:table-cell table:style-name="TableCell48">
            <text:p text:style-name="P49">Audrius Baronas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Lietuvos Respublikos Vyriausybės kanceliarijos Bendrųjų<text:s/>reikalų departamento direktorius</text:p>
          </table:table-cell>
        </table:table-row>
        <table:table-row table:style-name="TableRow54">
          <table:table-cell table:style-name="TableCell55">
            <text:p text:style-name="P56">Kristina Gliosaitė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Respublikos Prezidento konsultantė</text:p>
          </table:table-cell>
        </table:table-row>
        <table:table-row table:style-name="TableRow61">
          <table:table-cell table:style-name="TableCell62">
            <text:p text:style-name="P63">Rimantas Kaireli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Socialinės apsaugos ir darbo ministerijos valstybės sekretorius</text:p>
          </table:table-cell>
        </table:table-row>
        <table:table-row table:style-name="TableRow68">
          <table:table-cell table:style-name="TableCell69">
            <text:p text:style-name="P70">Vidmantas Kanopa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Žemės ūkio ministerijos valstybės sekretorius</text:p>
          </table:table-cell>
        </table:table-row>
        <table:table-row table:style-name="TableRow75">
          <table:table-cell table:style-name="TableCell76">
            <text:p text:style-name="P77">Paulius<text:s/>Koverovas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Teisingumo ministerijos valstybės sekretoriu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lfonsas Macaiti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Vilniaus apskrities viršininkas</text:p>
          </table:table-cell>
        </table:table-row>
        <table:table-row table:style-name="TableRow96">
          <table:table-cell table:style-name="TableCell97">
            <text:p text:style-name="P98">Povilas Malakauska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Specialiųjų tyrimų tarnybos direktorius</text:p>
          </table:table-cell>
        </table:table-row>
        <table:table-row table:style-name="TableRow103">
          <table:table-cell table:style-name="TableCell104">
            <text:p text:style-name="P105">Ričardas Malinauskas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Lietuvos savivaldybių asociacijos prezidentas</text:p>
          </table:table-cell>
        </table:table-row>
        <table:table-row table:style-name="TableRow110">
          <table:table-cell table:style-name="TableCell111">
            <text:p text:style-name="P112">Albinas Marčinskas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Vilniaus universiteto Ekonomikos fakulteto Vadybos katedros vedėjas</text:p>
          </table:table-cell>
        </table:table-row>
        <table:table-row table:style-name="TableRow117">
          <table:table-cell table:style-name="TableCell118">
            <text:p text:style-name="P119">Aurimas Matulis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Informacinės visuomenės plėtros komiteto prie Lietuvos Respublikos Vyriausybės direktorius</text:p>
          </table:table-cell>
        </table:table-row>
        <table:table-row table:style-name="TableRow124">
          <table:table-cell table:style-name="TableCell125">
            <text:p text:style-name="P126">Remigijus Merkevičius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Ministro Pirmininko patarėjas</text:p>
          </table:table-cell>
        </table:table-row>
        <table:table-row table:style-name="TableRow131">
          <table:table-cell table:style-name="TableCell132">
            <text:p text:style-name="P133">Gediminas Miškinis</text:p>
          </table:table-cell>
          <table:table-cell table:style-name="TableCell134">
            <text:p text:style-name="P135">–<text:s/></text:p>
          </table:table-cell>
          <table:table-cell table:style-name="TableCell136">
            <text:p text:style-name="P137">Ūkio ministerijos valstybės sekretorius</text:p>
          </table:table-cell>
        </table:table-row>
        <table:table-row table:style-name="TableRow138">
          <table:table-cell table:style-name="TableCell139">
            <text:p text:style-name="P140">Vitalis Nakroši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Vilniaus universiteto Tarptautinių santykių ir politikos mokslų instituto dėstytojas</text:p>
          </table:table-cell>
        </table:table-row>
        <table:table-row table:style-name="TableRow145">
          <table:table-cell table:style-name="TableCell146">
            <text:p text:style-name="P147"><text:span text:style-name="T148">Vygandas Kazimieras Paulikas</text:span></text:p>
          </table:table-cell>
          <table:table-cell table:style-name="TableCell149">
            <text:p text:style-name="P150">–<text:s/></text:p>
          </table:table-cell>
          <table:table-cell table:style-name="TableCell151">
            <text:p text:style-name="Normal"><text:span text:style-name="T152">Mykolo Romerio universiteto Strateginio valdymo ir<text:s/></text:span><text:span text:style-name="T153">politikos fakulteto dekanas</text:span></text:p>
          </table:table-cell>
        </table:table-row>
        <table:table-row table:style-name="TableRow154">
          <table:table-cell table:style-name="TableCell155">
            <text:p text:style-name="P156">Kęstutis Rekerta</text:p>
          </table:table-cell>
          <table:table-cell table:style-name="TableCell157">
            <text:p text:style-name="P158">–<text:s/></text:p>
          </table:table-cell>
          <table:table-cell table:style-name="TableCell159">
            <text:p text:style-name="P160">Lietuvos Respublikos Vyriausybės kanceliarijos Strateginio planavimo skyriaus vedėjas</text:p>
          </table:table-cell>
        </table:table-row>
        <table:table-row table:style-name="TableRow161">
          <table:table-cell table:style-name="TableCell162">
            <text:p text:style-name="P163">Marytė Rozalienė</text:p>
          </table:table-cell>
          <table:table-cell table:style-name="TableCell164">
            <text:p text:style-name="P165">–<text:s/></text:p>
          </table:table-cell>
          <table:table-cell table:style-name="TableCell166">
            <text:p text:style-name="P167">Lietuvos Respublikos Vyriausybės kanceliarijos Viešojo administravimo ir<text:s/><text:soft-page-break/>savivaldybių skyriaus<text:s/>vedėja</text:p>
          </table:table-cell>
        </table:table-row>
        <text:soft-page-break/>
        <table:table-row table:style-name="TableRow168">
          <table:table-cell table:style-name="TableCell169">
            <text:p text:style-name="P170">Remigijus Šimašius</text:p>
          </table:table-cell>
          <table:table-cell table:style-name="TableCell171">
            <text:p text:style-name="P172">–<text:s/></text:p>
          </table:table-cell>
          <table:table-cell table:style-name="TableCell173">
            <text:p text:style-name="P174">Lietuvos laisvosios rinkos instituto prezidentas</text:p>
          </table:table-cell>
        </table:table-row>
        <table:table-row table:style-name="TableRow175">
          <table:table-cell table:style-name="TableCell176">
            <text:p text:style-name="P177">Edmundas Žilevičius</text:p>
          </table:table-cell>
          <table:table-cell table:style-name="TableCell178">
            <text:p text:style-name="P179">–<text:s/></text:p>
          </table:table-cell>
          <table:table-cell table:style-name="TableCell180">
            <text:p text:style-name="Normal"><text:span text:style-name="T181">Finansų ministerijos sekretorius</text:span></text:p>
          </table:table-cell>
        </table:table-row>
      </table:table>
      <text:p text:style-name="P182"><text:span text:style-name="T183">2</text:span><text:span text:style-name="T184">. Patvirtinti Valstybės valdymo sistemos tobulinimo komisijos nuostatus (pridedama).</text:span></text:p>
      <text:p text:style-name="P185"><text:span text:style-name="T186">3</text:span><text:span text:style-name="T187">. Nustatyti, kad<text:s/></text:span><text:span text:style-name="T188">Lietuvos Respublikos Vyriausybės kanceliarija:</text:span></text:p>
      <text:p text:style-name="P189"><text:span text:style-name="T190">3.1</text:span><text:span text:style-name="T191">. padeda komisijai vykdyti jos funkcijas;</text:span></text:p>
      <text:p text:style-name="P192"><text:span text:style-name="T193">3.2</text:span><text:span text:style-name="T194">. ūkiškai ir techniškai aptarnauja komisiją, prireikus vykdo komisijos inicijuotų mokslinių tyrimų, studijų ir kitų darbų viešuosius pirkimus.</text:span></text:p>
      <text:p text:style-name="P195"/>
      <text:p text:style-name="P196"/>
      <text:p text:style-name="P197">MINISTRAS PIRMININKAS<text:tab/>GEDIMINAS KIRKILAS</text:p>
      <text:p text:style-name="P198"/>
      <text:p text:style-name="P199">VIDAUS REIKALŲ MINISTRAS<text:tab/>RAIMONDAS ŠUKYS</text:p>
      <text:p text:style-name="P200">______________</text:p>
      <text:p text:style-name="P201"/>
      <text:soft-page-break/>
      <text:p text:style-name="P202"><text:span text:style-name="T203">Patvirtinta</text:span></text:p>
      <text:p text:style-name="P204">Lietuvos Respublikos Vyriausybės</text:p>
      <text:p text:style-name="P205">2006 m. gruodžio 18 d. nutarimu Nr. 1274</text:p>
      <text:p text:style-name="P206"/>
      <text:p text:style-name="P207"><text:span text:style-name="T208">valstybės valdymo sistemos tobulinimo komisijos nuostatai</text:span></text:p>
      <text:p text:style-name="P209"/>
      <text:p text:style-name="P210"><text:span text:style-name="T211">I</text:span><text:span text:style-name="T212">.<text:s/></text:span><text:span text:style-name="T213">BENDROSIOS NUOSTATOS</text:span></text:p>
      <text:p text:style-name="P214"/>
      <text:p text:style-name="P215"><text:span text:style-name="T216">1</text:span><text:span text:style-name="T217">. Valstybės valdymo sistemos tobulinimo komisijos nuostatai (toliau vadinama – šie Nuostatai) reglamentuoja Valstybės valdymo sistemos tobulinimo komisijos (toliau vadinama – komisija) tikslą, uždavinius, funkcijas, teises ir dar</text:span><text:span text:style-name="T218">bo organizavimo tvarką.</text:span></text:p>
      <text:p text:style-name="P219"><text:span text:style-name="T220">2</text:span><text:span text:style-name="T221">. Komisija savo veikloje vadovaujasi Lietuvos Respublikos Konstitucija, Lietuvos Respublikos įstatymais, kitais Lietuvos Respublikos Seimo priimtais teisės aktais, Respublikos Prezidento dekretais, Lietuvos Respublikos Vyriausy</text:span><text:span text:style-name="T222">bės nutarimais, Ministro Pirmininko potvarkiais, Lietuvos Respublikos tarptautinėmis sutartimis, kitais teisės aktais ir šiais Nuostatais.</text:span></text:p>
      <text:p text:style-name="P223"><text:span text:style-name="T224">3</text:span><text:span text:style-name="T225">. Komisija, rengdama ir priimdama sprendimus, glaudžiai bendradarbiauja su atsakingomis už atitinkamas valdymo s</text:span><text:span text:style-name="T226">ritis ministerijomis, kitomis valstybės institucijomis ir įstaigomis.</text:span></text:p>
      <text:p text:style-name="P227"><text:span text:style-name="T228">4</text:span><text:span text:style-name="T229">. Komisijos darbe turi teisę dalyvauti Valstybės kontrolieriaus deleguotas atstovas.</text:span></text:p>
      <text:p text:style-name="P230"/>
      <text:p text:style-name="P231"><text:span text:style-name="T232">II</text:span><text:span text:style-name="T233">.<text:s/></text:span><text:span text:style-name="T234">KOMISIJOS TIKSLAS IR UŽDAVINIAI</text:span></text:p>
      <text:p text:style-name="P235"/>
      <text:p text:style-name="P236"><text:span text:style-name="T237">5</text:span><text:span text:style-name="T238">. Komisijos veiklos tikslas – padėti Lietuvos R</text:span><text:span text:style-name="T239">espublikos Vyriausybei tobulinti valstybės valdymo sistemą.</text:span></text:p>
      <text:p text:style-name="P240"><text:span text:style-name="T241">6</text:span><text:span text:style-name="T242">. Įgyvendindama šių Nuostatų 5 punkte nurodytą tikslą, komisija siekia šių uždavinių:</text:span></text:p>
      <text:p text:style-name="P243"><text:span text:style-name="T244">6.1</text:span><text:span text:style-name="T245">. įvesti paprastesnes administracines procedūras ir mažinti biurokratizmą;</text:span></text:p>
      <text:p text:style-name="P246"><text:span text:style-name="T247">6.2</text:span><text:span text:style-name="T248">. optimizuoti vals</text:span><text:span text:style-name="T249">tybės valdymo sistemą;</text:span></text:p>
      <text:p text:style-name="P250"><text:span text:style-name="T251">6.3</text:span><text:span text:style-name="T252">. efektyviau panaudoti valstybės valdymui skiriamus žmogiškuosius ir finansinius išteklius.</text:span></text:p>
      <text:p text:style-name="P253"/>
      <text:p text:style-name="P254"><text:span text:style-name="T255">III</text:span><text:span text:style-name="T256">.<text:s/></text:span><text:span text:style-name="T257">KOMISIJOS FUNKCIJOS</text:span></text:p>
      <text:p text:style-name="P258"/>
      <text:p text:style-name="P259"><text:span text:style-name="T260">7</text:span><text:span text:style-name="T261">. Įgyvendindama jai pavestus uždavinius, komisija atlieka šias funkcijas:</text:span></text:p>
      <text:p text:style-name="P262"><text:span text:style-name="T263">7.1</text:span><text:span text:style-name="T264">. pagal kompete</text:span><text:span text:style-name="T265">nciją nagrinėja valstybės institucijų ir įstaigų veiklos efektyvumo klausimus, teikia Lietuvos Respublikos Vyriausybei atitinkamus pasiūlymus;</text:span></text:p>
      <text:p text:style-name="P266"><text:span text:style-name="T267">7.2</text:span><text:span text:style-name="T268">. teikia Lietuvos Respublikos Vyriausybei pasiūlymus, kaip įvesti paprastesnes sprendimų priėmimo procedūr</text:span><text:span text:style-name="T269">as;</text:span></text:p>
      <text:p text:style-name="P270"><text:span text:style-name="T271">7.3</text:span><text:span text:style-name="T272">. teikia Lietuvos Respublikos Vyriausybei pasiūlymus, kaip gerinti valstybės institucijų ir įstaigų bei jų įsteigtų viešųjų įstaigų teikiamų paslaugų kokybę;</text:span></text:p>
      <text:p text:style-name="P273"><text:span text:style-name="T274">7.4</text:span><text:span text:style-name="T275">. savo nuožiūra nagrinėja Lietuvos Respublikos Vyriausybei teikiamus teisės<text:s/></text:span><text:span text:style-name="T276">aktų, susijusių su didžiausio leistino pareigybių skaičiaus keitimu ir kitų komisijai pavestų uždavinių įgyvendinimu, projektus, teikia Lietuvos Respublikos Vyriausybei rekomendacinius pasiūlymus;</text:span></text:p>
      <text:p text:style-name="P277"><text:span text:style-name="T278">7.5</text:span><text:span text:style-name="T279">. prireikus inicijuoja mokslinius tyrimus, studijas<text:s/></text:span><text:span text:style-name="T280">ir kitus darbus, būtinus komisijos sprendimams priimti;</text:span></text:p>
      <text:p text:style-name="P281"><text:span text:style-name="T282">7.6</text:span><text:span text:style-name="T283">. prireikus inicijuoja, kad būtų atliktas Lietuvos Respublikos Vyriausybei teikiamo sprendimo projekto poveikio išplėstinis vertinimas, būtinas Lietuvos Respublikos Vyriausybės sprendimui priim</text:span><text:span text:style-name="T284">ti;</text:span></text:p>
      <text:p text:style-name="P285"><text:span text:style-name="T286">7.7</text:span><text:span text:style-name="T287">. nagrinėja valstybės institucijų ir įstaigų, asociacijų ir kitų asmenų pasiūlymus, kaip optimizuoti valstybės valdymo sistemą;</text:span></text:p>
      <text:p text:style-name="P288"><text:span text:style-name="T289">7.8</text:span><text:span text:style-name="T290">. vykdo Lietuvos Respublikos Vyriausybės sprendimų, dėl kurių komisija teikė pasiūlymus, įgyvendinimo stebėsen</text:span><text:span text:style-name="T291">ą;</text:span></text:p>
      <text:p text:style-name="P292"><text:span text:style-name="T293">7.9</text:span><text:span text:style-name="T294">. vykdo kitus Lietuvos Respublikos Vyriausybės ir Ministro Pirmininko pavedimus.</text:span></text:p>
      <text:p text:style-name="P295"><text:span text:style-name="T296">8</text:span><text:span text:style-name="T297">. Komisija taip pat turi teisę:</text:span></text:p>
      <text:p text:style-name="P298"><text:span text:style-name="T299">8.1</text:span><text:span text:style-name="T300">. kreiptis į valstybės institucijas ir įstaigas, mokslo ir studijų institucijas, švietimo įstaigas, kad jos pateiktų komi</text:span><text:span text:style-name="T301">sijai reikiamus duomenis, išvadas, pasiūlymus ar kitą informaciją;</text:span></text:p>
      <text:p text:style-name="P302"><text:span text:style-name="T303">8.2</text:span><text:span text:style-name="T304">. kviestis į posėdžius valstybės institucijų ir įstaigų atstovus iš anksto su jais suderintu laiku ir išklausyti jų informaciją;</text:span></text:p>
      <text:p text:style-name="P305"><text:span text:style-name="T306">8.3</text:span><text:span text:style-name="T307">. pasitelkti Lietuvos Respublikos ir užsienio<text:s/></text:span><text:span text:style-name="T308">ekspertus;</text:span></text:p>
      <text:p text:style-name="P309"><text:span text:style-name="T310">8.4</text:span><text:span text:style-name="T311">. valstybės institucijų ir įstaigų vadovams leidus, išklausyti institucijų ir įstaigų vidaus auditorių informaciją apie institucijose ir įstaigose atliktus vidaus auditus, taip pat pasiūlymus dėl šių institucijų ir įstaigų veiklos tobulin</text:span><text:span text:style-name="T312">imo ir efektyvesnio lėšų naudojimo.</text:span></text:p>
      <text:p text:style-name="P313"/>
      <text:p text:style-name="P314"><text:span text:style-name="T315">IV</text:span><text:span text:style-name="T316">.<text:s/></text:span><text:span text:style-name="T317">KOMISIJOS DARBO ORGANIZAVIMAS</text:span></text:p>
      <text:p text:style-name="P318"/>
      <text:p text:style-name="P319"><text:span text:style-name="T320">9</text:span><text:span text:style-name="T321">. Pagrindinė komisijos veiklos forma yra posėdžiai.</text:span></text:p>
      <text:p text:style-name="P322"><text:span text:style-name="T323">10</text:span><text:span text:style-name="T324">. Komisijos posėdį prireikus, bet ne rečiau kaip kartą per mėnesį, šaukia ir jo darbotvarkę tvirtina komisijos pi</text:span><text:span text:style-name="T325">rmininkas. Komisijos pirmininko nesant arba jo pavedimu komisijos posėdį šaukia ir jo darbotvarkę tvirtina komisijos pirmininko pavaduotojas.</text:span></text:p>
      <text:p text:style-name="P326"><text:span text:style-name="T327">11</text:span><text:span text:style-name="T328">. Komisijos posėdžiams pirmininkauja komisijos pirmininkas. Komisijos pirmininko nesant arba jo pavedimu kom</text:span><text:span text:style-name="T329">isijos posėdžiui pirmininkauja komisijos pirmininko pavaduotojas.</text:span></text:p>
      <text:p text:style-name="P330"><text:span text:style-name="T331">12</text:span><text:span text:style-name="T332">. Komisijos posėdžiai yra teisėti, jeigu juose dalyvauja daugiau kaip pusė komisijos narių. Sprendimai priimami posėdyje dalyvaujančių komisijos narių paprasta balsų dauguma. Balsams<text:s/></text:span><text:span text:style-name="T333">pasiskirsčius po lygiai, lemia komisijos pirmininko balsas (jo nesant – komisijos pirmininko pavaduotojo balsas).</text:span></text:p>
      <text:p text:style-name="P334"><text:span text:style-name="T335">13</text:span><text:span text:style-name="T336">. Komisijos posėdžiuose turi teisę dalyvauti komisijos pasitelkti ekspertai ir pakviesti į posėdžius valstybės institucijų ir įstaigų at</text:span><text:span text:style-name="T337">stovai.</text:span></text:p>
      <text:p text:style-name="P338"><text:span text:style-name="T339">14</text:span><text:span text:style-name="T340">. Komisijos posėdžiai protokoluojami. Protokolą pasirašo komisijos posėdžiui pirmininkavęs asmuo. Protokolų kopijos siunčiamos komisijos nariams.</text:span></text:p>
      <text:p text:style-name="P341"><text:span text:style-name="T342">15</text:span><text:span text:style-name="T343">. Komisija ne rečiau kaip kartą per pusmetį atsiskaito Lietuvos Respublikos Vyriausybei ir</text:span><text:span text:style-name="T344"><text:s/>apie savo veiklą informuoja visuomenę.</text:span></text:p>
      <text:p text:style-name="P345">______________</text:p>
      <text:p text:style-name="P34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06:00Z</meta:creation-date>
    <dc:date>2015-10-02T22:06:00Z</dc:date>
    <meta:template xlink:href="Normal" xlink:type="simple"/>
    <meta:editing-cycles>2</meta:editing-cycles>
    <meta:editing-duration>PT0S</meta:editing-duration>
    <meta:document-statistic meta:page-count="4" meta:paragraph-count="110" meta:word-count="912" meta:character-count="7830" meta:row-count="305" meta:non-whitespace-character-count="7028"/>
  </office:meta>
</office:document-meta>
</file>