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widows="0" fo:orphans="0" fo:break-before="page" fo:margin-left="6.25in">
        <style:tab-stops/>
      </style:paragraph-properties>
      <style:text-properties fo:color="#000000"/>
    </style:style>
    <style:style style:name="P39" style:parent-style-name="Normal" style:family="paragraph">
      <style:paragraph-properties fo:widows="0" fo:orphans="0" fo:margin-left="6.25in">
        <style:tab-stops/>
      </style:paragraph-properties>
      <style:text-properties fo:color="#000000"/>
    </style:style>
    <style:style style:name="P40" style:parent-style-name="Normal" style:family="paragraph">
      <style:paragraph-properties fo:widows="0" fo:orphans="0" fo:margin-left="6.25in">
        <style:tab-stops/>
      </style:paragraph-properties>
      <style:text-properties fo:color="#000000"/>
    </style:style>
    <style:style style:name="P41" style:parent-style-name="Normal" style:family="paragraph">
      <style:paragraph-properties fo:widows="0" fo:orphans="0" fo:margin-left="6.25in">
        <style:tab-stops/>
      </style:paragraph-properties>
      <style:text-properties fo:color="#000000"/>
    </style:style>
    <style:style style:name="P42" style:parent-style-name="Normal" style:family="paragraph">
      <style:paragraph-properties fo:widows="0" fo:orphans="0" fo:margin-left="6.25in">
        <style:tab-stops/>
      </style:paragraph-properties>
      <style:text-properties fo:color="#000000"/>
    </style:style>
    <style:style style:name="P43" style:parent-style-name="Normal" style:family="paragraph">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style:text-properties fo:color="#000000"/>
    </style:style>
    <style:style style:name="TableColumn47" style:family="table-column">
      <style:table-column-properties style:column-width="0.602in" style:use-optimal-column-width="false"/>
    </style:style>
    <style:style style:name="TableColumn48" style:family="table-column">
      <style:table-column-properties style:column-width="2.0645in" style:use-optimal-column-width="false"/>
    </style:style>
    <style:style style:name="TableColumn49" style:family="table-column">
      <style:table-column-properties style:column-width="1.0326in" style:use-optimal-column-width="false"/>
    </style:style>
    <style:style style:name="TableColumn50" style:family="table-column">
      <style:table-column-properties style:column-width="3.1833in" style:use-optimal-column-width="false"/>
    </style:style>
    <style:style style:name="TableColumn51" style:family="table-column">
      <style:table-column-properties style:column-width="3.3548in" style:use-optimal-column-width="false"/>
    </style:style>
    <style:style style:name="Table46" style:family="table">
      <style:table-properties style:width="10.2375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3" style:family="table-row">
      <style:table-row-properties style:min-row-height="0.013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66" style:family="table-row">
      <style:table-row-properties style:min-row-height="0.013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fo:widows="0" fo:orphans="0"/>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tyle="italic" style:font-style-asian="italic"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tyle="italic" style:font-style-asian="italic"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41in"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color="#000000" fo:font-size="11pt" style:font-size-asian="11pt" style:font-size-complex="11pt"/>
    </style:style>
    <style:style style:name="P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tyle="italic" style:font-style-asian="italic"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min-row-height="0.0138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00FF00"/>
    </style:style>
    <style:style style:name="P1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41in"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00FF00"/>
    </style:style>
    <style:style style:name="P1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00FF00"/>
    </style:style>
    <style:style style:name="P1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00FF00"/>
    </style:style>
    <style:style style:name="P1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00FF00"/>
    </style:style>
    <style:style style:name="P1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fo:background-color="#00FF00"/>
    </style:style>
    <style:style style:name="P1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background-color="#FFFFFF"/>
      <style:text-properties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background-color="#FFFFFF"/>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background-color="#FFFFFF"/>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background-color="#FFFFFF"/>
      <style:text-properties fo:color="#000000"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69" style:parent-style-name="Normal" style:family="paragraph">
      <style:paragraph-properties fo:widows="0" fo:orphans="0" fo:background-color="#FFFFFF"/>
      <style:text-properties fo:color="#000000" fo:font-size="11pt" style:font-size-asian="11pt" style:font-size-complex="11pt"/>
    </style:style>
    <style:style style:name="P2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background-color="#FFFFFF"/>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widows="0" fo:orphans="0"/>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background-color="#FFFFFF"/>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14" style:parent-style-name="Normal" style:family="paragraph">
      <style:paragraph-properties fo:widows="0" fo:orphans="0" fo:background-color="#FFFFFF"/>
      <style:text-properties fo:color="#000000" fo:font-size="11pt" style:font-size-asian="11pt" style:font-size-complex="11pt"/>
    </style:style>
    <style:style style:name="P3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background-color="#FFFFFF"/>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00FF00"/>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00FF00"/>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00FF00"/>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00FF00"/>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center" style:position="2.884in"/>
          <style:tab-stop style:type="right" style:position="5.768in"/>
        </style:tab-stops>
      </style:paragraph-properties>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color="#000000"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16" style:parent-style-name="Normal" style:family="paragraph">
      <style:paragraph-properties fo:widows="0" fo:orphans="0" fo:background-color="#FFFFFF"/>
      <style:text-properties fo:color="#000000" fo:font-size="11pt" style:font-size-asian="11pt" style:font-size-complex="11pt"/>
    </style:style>
    <style:style style:name="P5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background-color="#FFFFFF"/>
      <style:text-properties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fo:background-color="#FFFFFF"/>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fo:background-color="#FFFFFF"/>
      <style:text-properties fo:color="#000000" fo:font-size="11pt" style:font-size-asian="11pt" style:font-size-complex="11pt"/>
    </style:style>
    <style:style style:name="P538" style:parent-style-name="Normal" style:family="paragraph">
      <style:paragraph-properties fo:widows="0" fo:orphans="0" fo:background-color="#FFFFFF"/>
      <style:text-properties fo:color="#000000" fo:font-size="11pt" style:font-size-asian="11pt" style:font-size-complex="11pt"/>
    </style:style>
    <style:style style:name="P5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widows="0" fo:orphans="0"/>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56" style:parent-style-name="Normal" style:family="paragraph">
      <style:paragraph-properties fo:widows="0" fo:orphans="0"/>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background-color="#FFFFFF"/>
      <style:text-properties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68" style:parent-style-name="Normal" style:family="paragraph">
      <style:paragraph-properties fo:widows="0" fo:orphans="0" fo:background-color="#FFFFFF"/>
      <style:text-properties fo:color="#000000" fo:font-size="11pt" style:font-size-asian="11pt" style:font-size-complex="11pt"/>
    </style:style>
    <style:style style:name="P5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widows="0" fo:orphans="0"/>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widows="0" fo:orphans="0"/>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widows="0" fo:orphans="0"/>
      <style:text-properties fo:color="#000000" fo:font-size="11pt" style:font-size-asian="11pt" style:font-size-complex="11pt"/>
    </style:style>
    <style:style style:name="P583" style:parent-style-name="Normal" style:family="paragraph">
      <style:paragraph-properties fo:widows="0" fo:orphans="0"/>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598" style:parent-style-name="Normal" style:family="paragraph">
      <style:paragraph-properties fo:widows="0" fo:orphans="0"/>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weight="bold" style:font-weight-asian="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6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background-color="#00FF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weight="bold" style:font-weight-asian="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widows="0" fo:orphans="0"/>
      <style:text-properties fo:color="#000000" fo:font-size="11pt" style:font-size-asian="11pt" style:font-size-complex="11pt"/>
    </style:style>
    <style:style style:name="P658" style:parent-style-name="Normal" style:family="paragraph">
      <style:paragraph-properties fo:widows="0" fo:orphans="0"/>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Nacionalinių MUITINĖS PROCEDŪRŲ POŽYMIŲ KODŲ SĄRAŠO PATVIRTINIMO</text:p>
      <text:p text:style-name="P10"/>
      <text:p text:style-name="P11">2011 m. gegužės 17 d. Nr. 1B-272</text:p>
      <text:p text:style-name="P12">Vilnius</text:p>
      <text:p text:style-name="P13"/>
      <text:p text:style-name="P14"><text:span text:style-name="T15">1</text:span><text:span text:style-name="T16">.<text:s/></text:span><text:span text:style-name="T17">Tvirtinu</text:span><text:span text:style-name="T18"><text:s/>pridedamą Nacionalinių muitinės procedūrų požymių kodų sąrašą.</text:span></text:p>
      <text:p text:style-name="P19"><text:span text:style-name="T20">2</text:span><text:span text:style-name="T21">.<text:s/></text:span><text:span text:style-name="T22">Pripažįstu</text:span><text:span text:style-name="T23"><text:s/>netekusiu galios Muitinės departamento prie Lietuvos Respublikos finansų ministerijos generalinio direktoriaus 2009 m. birželio 10 d. įsakymą Nr. 1B</text:span><text:span text:style-name="T24">‑329 „Dėl Muitinės departamento direktoriaus 2004 m. balandžio 14 d. įsakymo Nr. 1B-338 „Dėl Nacionalinių muitinės procedūrų požymių kodų sąrašo patvirtinimo“ pripažinimo netekusiu galios ir Nacionalinių muitinės procedūrų požymių kodų sąrašo patvirtinimo“ (Žin., 2009, Nr.<text:s/></text:span><text:a xlink:href="https://www.e-tar.lt/portal/lt/legalAct/TAR.21DAF13B1E44" office:target-frame-name="_blank" xlink:show="new"><text:span text:style-name="T25">70-2882</text:span></text:a><text:span text:style-name="T26">).</text:span></text:p>
      <text:p text:style-name="P27"><text:span text:style-name="T28">3</text:span><text:span text:style-name="T29">. Šis įsakymas įsigalioja nuo 2011 m. birželio 1 d.</text:span></text:p>
      <text:p text:style-name="P30"/>
      <text:p text:style-name="P31"/>
      <text:p text:style-name="P32"/>
      <text:p text:style-name="P33"><text:span text:style-name="T34">Generalinis direktorius</text:span><text:span text:style-name="T35"><text:tab/>Antanas Šipavičius</text:span></text:p>
      <text:soft-page-break/>
      <text:p text:style-name="P36">PATVIRTINTA</text:p>
      <text:p text:style-name="P39">Muitinės departamento prie<text:s/></text:p>
      <text:p text:style-name="P40">Lietuvos Respublikos finansų<text:s/></text:p>
      <text:p text:style-name="P41">ministerijos generalinio direktoriaus<text:s/></text:p>
      <text:p text:style-name="P42">2011 m. gegužės 17 d. įsakymu Nr. 1B-272</text:p>
      <text:p text:style-name="P43"/>
      <text:p text:style-name="P44">NACIONALINIŲ MUITINĖS PROCEDŪRŲ POŽYMIŲ KOD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ės Nr.</text:p>
            </table:table-cell>
            <table:table-cell table:style-name="TableCell55">
              <text:p text:style-name="P56">Muitinės procedūros požymis</text:p>
            </table:table-cell>
            <table:table-cell table:style-name="TableCell57">
              <text:p text:style-name="P58">Muitinės procedūros požymio kodas</text:p>
            </table:table-cell>
            <table:table-cell table:style-name="TableCell59">
              <text:p text:style-name="P60">Muitinės procedūros požymio teisinis pagrindas</text:p>
            </table:table-cell>
            <table:table-cell table:style-name="TableCell61">
              <text:p text:style-name="P62">Muitinės procedūros požymio kodą atitinkantis mokesčių skaičiavimo būdas, taikomas Lietuvos muitinės naudojamose Mokesčių apskaičiavimo ir patikros/Muitinės deklaracijų apdorojimo sistemose</text:p>
            </table:table-cell>
          </table:table-row>
        </table:table-header-rows>
        <table:table-row table:style-name="TableRow63">
          <table:table-cell table:style-name="TableCell64" table:number-columns-spanned="5">
            <text:p text:style-name="P65">I. MOKESČIŲ SKAIČIAVIMAS NETAIKANT SPECIALIŲ SKAIČIAVIMO TAISYKLIŲ</text:p>
          </table:table-cell>
          <table:covered-table-cell/>
          <table:covered-table-cell/>
          <table:covered-table-cell/>
          <table:covered-table-cell/>
        </table:table-row>
        <table:table-row table:style-name="TableRow66">
          <table:table-cell table:style-name="TableCell67">
            <text:p text:style-name="P68">1.</text:p>
          </table:table-cell>
          <table:table-cell table:style-name="TableCell69">
            <text:p text:style-name="P70">Muitai, akcizai ir pridėtinės vertės mokestis (toliau – PVM) prekėms skaičiuojami pagal teisės aktų nustatytas mokesčių normas, netaikant specialių mokesčių skaičiavimo taisyklių ar specialių nuostatų.</text:p>
          </table:table-cell>
          <table:table-cell table:style-name="TableCell71">
            <text:p text:style-name="P72"><text:span text:style-name="T73">000</text:span></text:p>
          </table:table-cell>
          <table:table-cell table:style-name="TableCell74">
            <text:p text:style-name="P75"><text:span text:style-name="T76">1992 m. spalio 12 d. Tarybos reglamento (EEB) Nr. 2913/92, nustatančio Bendrijos muitinės kodeksą (OL<text:s/></text:span><text:span text:style-name="T77">2004 m. specialusis leidimas</text:span><text:span text:style-name="T78">, 2 skyrius, 4 tomas, p. 307), su paskutiniais pakeitimais, padarytais 2006 m. lapkričio 20 d. Tarybos reglamentu (EB) Nr. 1791/2006 (OL 2006 L 363, p. 1) (toliau – Reglamentas (EEB) Nr. 2913/92), 20 straipsnis</text:span></text:p>
            <text:p text:style-name="P79"><text:span text:style-name="T80">1987 m. liepos 23 d. Tarybos reglamento (EEB) Nr.</text:span><text:span text:style-name="T81"><text:s/></text:span><text:span text:style-name="T82">2658/87 dėl tarifų ir statistinės nomenklatūros bei dėl Bendrojo muitų tarifo (OL<text:s/></text:span><text:span text:style-name="T83">2004 m. specialusis leidimas</text:span><text:span text:style-name="T84">, 2 skyrius, 2 tomas, p. 382), su paskutiniais pakeitimais, padarytais 2010 m. gruodžio 15 d. Europos Parlamento ir Tarybos reglamentu (ES) Nr. 1238/2010 (OL 2010 L 348, p. 36), 5 straipsnis</text:span></text:p>
            <text:p text:style-name="P85"><text:span text:style-name="T86">Lietuvos Respublikos akcizų įstatymo (Žin., 2001, Nr.<text:s/></text:span><text:a xlink:href="https://www.e-tar.lt/portal/lt/legalAct/TAR.B9E1D301256F" office:target-frame-name="_blank" xlink:show="new"><text:span text:style-name="T87">98-3482</text:span></text:a><text:span text:style-name="T88">; 2010, Nr.<text:s/></text:span><text:a xlink:href="https://www.e-tar.lt/portal/lt/legalAct/TAR.7E421A12D76D" office:target-frame-name="_blank" xlink:show="new"><text:span text:style-name="T89">45-2174</text:span></text:a><text:span text:style-name="T90">) 9 straipsnio 2 dalis, 11, 23–26, 30, 31, 35–40, 42, 47, 54, 55 straipsniai</text:span></text:p>
            <text:p text:style-name="P91"><text:span text:style-name="T92">Lietuvos Respublikos pridėtinės vertės mokesčio įstatymo (Žin., 2002, Nr.<text:s/></text:span><text:a xlink:href="https://www.e-tar.lt/portal/lt/legalAct/TAR.ED68997709F5" office:target-frame-name="_blank" xlink:show="new"><text:span text:style-name="T93">35-1271</text:span></text:a><text:span text:style-name="T94">) 12-3 straipsnis, 14 straipsnio 12 ir 13 dalys, 18 ir 19 straipsniai</text:span></text:p>
          </table:table-cell>
          <table:table-cell table:style-name="TableCell95">
            <text:p text:style-name="P96"><text:span text:style-name="T97">Muitai, akcizai ir PVM apskaičiuojami automatiniu būdu, naudojantis Lietuvos Respublikos integruoto tarifo (toliau – LITAR sistemos) duomenimis.</text:span></text:p>
          </table:table-cell>
        </table:table-row>
        <text:soft-page-break/>
        <table:table-row table:style-name="TableRow98">
          <table:table-cell table:style-name="TableCell99" table:number-columns-spanned="5">
            <text:p text:style-name="P100">II. PREKĖS NEAPMOKESTINAMOS MUITAIS IR/ARBA AKCIZAIS IR/ARBA PRIDĖTINĖS VERTĖS MOKESČIU VADOVAUJANTIS TEISĖS AKTŲ NUOSTATOMIS</text:p>
          </table:table-cell>
          <table:covered-table-cell/>
          <table:covered-table-cell/>
          <table:covered-table-cell/>
          <table:covered-table-cell/>
        </table:table-row>
        <table:table-row table:style-name="TableRow101">
          <table:table-cell table:style-name="TableCell102">
            <text:p text:style-name="P103">2.</text:p>
          </table:table-cell>
          <table:table-cell table:style-name="TableCell104">
            <text:p text:style-name="P105">Prekės neapmokestinamos importo muitais, bet atleidžiamos nuo akcizų (jeigu jos yra akcizų objektas) ir neapmokestinamos PVM.</text:p>
          </table:table-cell>
          <table:table-cell table:style-name="TableCell106">
            <text:p text:style-name="P107"><text:span text:style-name="T108">011</text:span></text:p>
          </table:table-cell>
          <table:table-cell table:style-name="TableCell109" table:number-rows-spanned="7">
            <text:p text:style-name="P110">Reglamento (EEB) Nr. 2913/92 185, 187 ir 188 straipsniai<text:s/></text:p>
            <text:p text:style-name="P111">2009 m. lapkričio 16 d. Tarybos reglamentas (EB) Nr. 1186/2009, nustatantis Bendrijos atleidimo nuo muitų sistemą (kodifikuota redakcija), (OL 2009 L 324, p. 23)</text:p>
            <text:p text:style-name="P112"><text:span text:style-name="T113">2003 m. sausio 21 d. Tarybos reglamentas (EB) Nr. 150/2003, sustabdantis importo muitus už kai kuriuos ginklus ir karinę įrangą (OL<text:s/></text:span><text:span text:style-name="T114">2004 m. specialusis leidimas</text:span><text:span text:style-name="T115">, 2 skyrius, 13 tomas, p. 15)</text:span></text:p>
            <text:p text:style-name="P116">Lietuvos Respublikos akcizų įstatymo 9 straipsnio 2 dalis, 19, 27, 33, 43, 48, 53 straipsniai</text:p>
            <text:p text:style-name="P117">Lietuvos Respublikos pridėtinės vertės mokesčio įstatymo 20 straipsnio 4 dalis, 29 straipsnis, 34–40, 43, 44 ir 48 straipsniai</text:p>
            <text:p text:style-name="P118"><text:span text:style-name="T119">Kiti Europos Sąjungos ir Lietuvos Respublikos teisės aktai, nustatantys atleidimą nuo importo mokesčių</text:span></text:p>
          </table:table-cell>
          <table:table-cell table:style-name="TableCell120" table:number-rows-spanned="7">
            <text:p text:style-name="P121">Muitai, akcizai ir PVM apskaičiuojami automatiniu būdu, naudojantis LITAR sistemos duomenimis, tačiau, priklausomai nuo nacionalinio muitinės procedūros požymio kodo, prekėms importo muitai ir (arba) akcizai ir (arba) PVM skaičiuojami taikant nulinę mokesčio normą.</text:p>
          </table:table-cell>
        </table:table-row>
        <table:table-row table:style-name="TableRow122">
          <table:table-cell table:style-name="TableCell123">
            <text:p text:style-name="P124">3.</text:p>
          </table:table-cell>
          <table:table-cell table:style-name="TableCell125">
            <text:p text:style-name="P126">Prekės neapmokestinamos importo muitais, bet apmokestinamos akcizais (ar nėra akcizų objektas) ir PVM.</text:p>
          </table:table-cell>
          <table:table-cell table:style-name="TableCell127">
            <text:p text:style-name="P128">002</text:p>
          </table:table-cell>
          <table:covered-table-cell>
            <text:p text:style-name="P129"/>
          </table:covered-table-cell>
          <table:covered-table-cell>
            <text:p text:style-name="P130"/>
          </table:covered-table-cell>
        </table:table-row>
        <table:table-row table:style-name="TableRow131">
          <table:table-cell table:style-name="TableCell132">
            <text:p text:style-name="P133">4.</text:p>
          </table:table-cell>
          <table:table-cell table:style-name="TableCell134">
            <text:p text:style-name="P135">Prekės neapmokestinamos importo muitais ir atleidžiamos nuo akcizų (jeigu jos yra akcizų objektas), bet apmokestinamos PVM.</text:p>
          </table:table-cell>
          <table:table-cell table:style-name="TableCell136">
            <text:p text:style-name="P137">003</text:p>
          </table:table-cell>
          <table:covered-table-cell>
            <text:p text:style-name="P138"/>
          </table:covered-table-cell>
          <table:covered-table-cell>
            <text:p text:style-name="P139"/>
          </table:covered-table-cell>
        </table:table-row>
        <table:table-row table:style-name="TableRow140">
          <table:table-cell table:style-name="TableCell141">
            <text:p text:style-name="P142">5.</text:p>
          </table:table-cell>
          <table:table-cell table:style-name="TableCell143">
            <text:p text:style-name="P144">Prekės neapmokestinamos importo muitais ir PVM, bet apmokestinamos akcizais (ar nėra akcizų objektas).</text:p>
          </table:table-cell>
          <table:table-cell table:style-name="TableCell145">
            <text:p text:style-name="P146">016</text:p>
          </table:table-cell>
          <table:covered-table-cell>
            <text:p text:style-name="P147"/>
          </table:covered-table-cell>
          <table:covered-table-cell>
            <text:p text:style-name="P148"/>
          </table:covered-table-cell>
        </table:table-row>
        <table:table-row table:style-name="TableRow149">
          <table:table-cell table:style-name="TableCell150">
            <text:p text:style-name="P151">6.</text:p>
          </table:table-cell>
          <table:table-cell table:style-name="TableCell152">
            <text:p text:style-name="P153">Prekės apmokestinamos importo muitais, bet atleidžiamos nuo akcizų (jeigu jos yra akcizų objektas) ir neapmokestinamos PVM.</text:p>
          </table:table-cell>
          <table:table-cell table:style-name="TableCell154">
            <text:p text:style-name="P155">017</text:p>
          </table:table-cell>
          <table:covered-table-cell>
            <text:p text:style-name="P156"/>
          </table:covered-table-cell>
          <table:covered-table-cell>
            <text:p text:style-name="P157"/>
          </table:covered-table-cell>
        </table:table-row>
        <table:table-row table:style-name="TableRow158">
          <table:table-cell table:style-name="TableCell159">
            <text:p text:style-name="P160">7.</text:p>
          </table:table-cell>
          <table:table-cell table:style-name="TableCell161">
            <text:p text:style-name="P162">Prekės apmokestinamos importo muitais ir akcizais (ar nėra akcizų objektas), bet neapmokestinamos PVM.</text:p>
          </table:table-cell>
          <table:table-cell table:style-name="TableCell163">
            <text:p text:style-name="P164"><text:span text:style-name="T165">018</text:span></text:p>
          </table:table-cell>
          <table:covered-table-cell>
            <text:p text:style-name="P166"/>
          </table:covered-table-cell>
          <table:covered-table-cell>
            <text:p text:style-name="P167"/>
          </table:covered-table-cell>
        </table:table-row>
        <table:table-row table:style-name="TableRow168">
          <table:table-cell table:style-name="TableCell169">
            <text:p text:style-name="P170">8.</text:p>
          </table:table-cell>
          <table:table-cell table:style-name="TableCell171">
            <text:p text:style-name="P172">Prekės apmokestinamos importo muitais ir PVM, bet<text:s/><text:soft-page-break/>atleidžiamos nuo akcizų (jeigu jos yra akcizų objektas).</text:p>
          </table:table-cell>
          <table:table-cell table:style-name="TableCell173">
            <text:p text:style-name="P174">010</text:p>
          </table:table-cell>
          <table:covered-table-cell>
            <text:p text:style-name="P175"/>
          </table:covered-table-cell>
          <table:covered-table-cell>
            <text:p text:style-name="P176"/>
          </table:covered-table-cell>
        </table:table-row>
        <text:soft-page-break/>
        <table:table-row table:style-name="TableRow177">
          <table:table-cell table:style-name="TableCell178">
            <text:p text:style-name="P179">9.</text:p>
          </table:table-cell>
          <table:table-cell table:style-name="TableCell180">
            <text:p text:style-name="P181">Prekės neapmokestinamos bendraisiais muitais, o apmokestinamos tik antidempingo, kompensaciniais bei papildomais muitais.</text:p>
          </table:table-cell>
          <table:table-cell table:style-name="TableCell182">
            <text:p text:style-name="P183">1NB</text:p>
          </table:table-cell>
          <table:table-cell table:style-name="TableCell184">
            <text:p text:style-name="P185">1995 m. gruodžio 22 d. EB ir Turkijos asociacijos tarybos sprendimas Nr. 1/95 dėl baigiamojo muitų sąjungos etapo įgyvendinimo (OL 1996 L 35, p. 1) 4 ir 46 straipsniai</text:p>
            <text:p text:style-name="P186">Lietuvos Respublikos akcizų įstatymo 9 straipsnio 2 dalis, 11, 23–26, 30, 31, 35–40, 42, 47, 54, 55 straipsniai</text:p>
            <text:p text:style-name="P187"><text:span text:style-name="T188">Lietuvos Respublikos pridėtinės vertės mokesčio įstatymo 12-3 straipsnis, 14 straipsnio 12 ir 13 dalys, 18 ir 19 straipsniai<text:s/></text:span></text:p>
          </table:table-cell>
          <table:table-cell table:style-name="TableCell189">
            <text:p text:style-name="P190"><text:span text:style-name="T191">Muitai, akcizai ir PVM apskaičiuojami automatiniu būdu,<text:s/></text:span><text:span text:style-name="T192">naudojantis LITAR sistemos duomenimis,</text:span><text:span text:style-name="T193"><text:s/>tačiau prekėms bendrieji muitai skaičiuojami taikant nulinę mokesčio normą.</text:span></text:p>
          </table:table-cell>
        </table:table-row>
        <table:table-row table:style-name="TableRow194">
          <table:table-cell table:style-name="TableCell195" table:number-columns-spanned="5">
            <text:p text:style-name="P196">III. LAIKINAI IŠVEŽTŲ PERDIRBTI PREKIŲ APMOKESTINIMAS</text:p>
          </table:table-cell>
          <table:covered-table-cell/>
          <table:covered-table-cell/>
          <table:covered-table-cell/>
          <table:covered-table-cell/>
        </table:table-row>
        <table:table-row table:style-name="TableRow197">
          <table:table-cell table:style-name="TableCell198">
            <text:p text:style-name="P199">10.</text:p>
          </table:table-cell>
          <table:table-cell table:style-name="TableCell200">
            <text:p text:style-name="P201">Reimportuojamos prekės, kurios buvo remontuojamos nemokamai.<text:s/></text:p>
          </table:table-cell>
          <table:table-cell table:style-name="TableCell202">
            <text:p text:style-name="P203">2RN</text:p>
          </table:table-cell>
          <table:table-cell table:style-name="TableCell204">
            <text:p text:style-name="P205">Reglamento (EEB) Nr. 2913/92 152 straipsnis<text:s/></text:p>
            <text:p text:style-name="P206"><text:span text:style-name="T207">Lietuvos Respublikos pridėtinės vertės mokesčio įstatymo 15 straipsnio 16 dalis<text:s/></text:span></text:p>
          </table:table-cell>
          <table:table-cell table:style-name="TableCell208">
            <text:p text:style-name="P209">Muitai ir PVM apskaičiuojami automatiniu būdu, taikant nulinę mokesčio normą.<text:s/></text:p>
          </table:table-cell>
        </table:table-row>
        <table:table-row table:style-name="TableRow210">
          <table:table-cell table:style-name="TableCell211">
            <text:p text:style-name="P212">11.</text:p>
          </table:table-cell>
          <table:table-cell table:style-name="TableCell213">
            <text:p text:style-name="P214">Reimportuojamos prekės apmokestinamos skaičiuojant mokesčius nuo remonto išlaidų.<text:s/></text:p>
          </table:table-cell>
          <table:table-cell table:style-name="TableCell215">
            <text:p text:style-name="P216">2RI</text:p>
          </table:table-cell>
          <table:table-cell table:style-name="TableCell217">
            <text:p text:style-name="P218">Reglamento (EEB) Nr. 2913/92 153 straipsnio 1 dalis</text:p>
            <text:p text:style-name="P219"><text:span text:style-name="T220">Lietuvos Respublikos pridėtinės vertės mokesčio įstatymo 15 straipsnio 16 dalis<text:s/></text:span></text:p>
          </table:table-cell>
          <table:table-cell table:style-name="TableCell221">
            <text:p text:style-name="P222"><text:span text:style-name="T223">Muitai ir PVM apskaičiuojami automatiniu būdu,<text:s/></text:span><text:span text:style-name="T224">naudojantis LITAR sistemos duomenimis, prekių muitine verte laikant prekių remonto išlaidas.</text:span></text:p>
          </table:table-cell>
        </table:table-row>
        <table:table-row table:style-name="TableRow225">
          <table:table-cell table:style-name="TableCell226">
            <text:p text:style-name="P227">12.</text:p>
          </table:table-cell>
          <table:table-cell table:style-name="TableCell228">
            <text:p text:style-name="P229"><text:span text:style-name="T230">Reimportuojamos prekės, kurioms mokesčiai skaičiuojami nuo perdirbimo operacijų vertės.<text:s/></text:span></text:p>
          </table:table-cell>
          <table:table-cell table:style-name="TableCell231">
            <text:p text:style-name="P232">2RP</text:p>
          </table:table-cell>
          <table:table-cell table:style-name="TableCell233">
            <text:p text:style-name="P234">Reglamento (EEB) Nr. 2913/92 153 straipsnio 2 dalis, 1993 m. liepos 2 d. Komisijos reglamento (EEB) Nr. 2454/93, išdėstančio Tarybos</text:p>
            <text:p text:style-name="P235"><text:span text:style-name="T236">reglamento (EEB) Nr. 2913/92, nustatančio Bendrijos muitinės kodeksą, įgyvendinimo nuostatas (OL<text:s/></text:span><text:span text:style-name="T237">2004 m. specialusis leidimas</text:span><text:span text:style-name="T238">, 2 skyrius, 6 tomas, p. 3), su paskutiniais pakeitimais, padarytais 2010 m. lapkričio 18 d. Komisijos reglamentu (ES) Nr. 1063/2010 (OL 2010 L307, p. 1) (toliau – Reglamentas (EEB) Nr. 2454/93), 591 straipsnis</text:span></text:p>
            <text:p text:style-name="P239">Lietuvos Respublikos pridėtinės vertės mokesčio įstatymo 15 straipsnio 16 dalis<text:s/></text:p>
          </table:table-cell>
          <table:table-cell table:style-name="TableCell240">
            <text:p text:style-name="Normal"><text:span text:style-name="T241">Muitai ir PVM apskaičiuojami automatiniu būdu, naudojantis LITAR sistemos duomenimis, prekių muitine verte laikant perdirbimo operacijų vertę.</text:span></text:p>
          </table:table-cell>
        </table:table-row>
        <text:soft-page-break/>
        <table:table-row table:style-name="TableRow242">
          <table:table-cell table:style-name="TableCell243">
            <text:p text:style-name="P244">13.</text:p>
          </table:table-cell>
          <table:table-cell table:style-name="TableCell245">
            <text:p text:style-name="P246">Pakaitos produktai importuojami anksčiau už laikinai išvežtas prekes.</text:p>
          </table:table-cell>
          <table:table-cell table:style-name="TableCell247">
            <text:p text:style-name="P248">2PA</text:p>
          </table:table-cell>
          <table:table-cell table:style-name="TableCell249">
            <text:p text:style-name="P250">Reglamento (EEB) Nr. 2913/92 154 straipsnis</text:p>
            <text:p text:style-name="P251">Lietuvos Respublikos pridėtinės vertės mokesčio įstatymo 12-3 straipsnis, 14 straipsnio 12 ir 13 dalys, 18 ir 19 straipsniai</text:p>
          </table:table-cell>
          <table:table-cell table:style-name="TableCell252">
            <text:p text:style-name="P253"><text:span text:style-name="T254">Muitai ir PVM apskaičiuojami automatiniu būdu,<text:s/></text:span><text:span text:style-name="T255">naudojantis LITAR sistemos duomenimis,</text:span><text:span text:style-name="T256"><text:s/>tačiau mokesčiai nemokami, o pateikiama importo mokesčių sumos dydžio garantija.</text:span></text:p>
          </table:table-cell>
        </table:table-row>
        <table:table-row table:style-name="TableRow257">
          <table:table-cell table:style-name="TableCell258" table:number-columns-spanned="5">
            <text:p text:style-name="P259">IV. IŠLEIDŽIAMŲ Į LAISVĄ APYVARTĄ LAIKINAI ĮVEŽTŲ PERDIRBTI PREKIŲ APMOKESTINIMAS</text:p>
          </table:table-cell>
          <table:covered-table-cell/>
          <table:covered-table-cell/>
          <table:covered-table-cell/>
          <table:covered-table-cell/>
        </table:table-row>
        <table:table-row table:style-name="TableRow260">
          <table:table-cell table:style-name="TableCell261">
            <text:p text:style-name="P262">14.</text:p>
          </table:table-cell>
          <table:table-cell table:style-name="TableCell263">
            <text:p text:style-name="P264">Išleidžiami į laisvą apyvartą kompensaciniai produktai apmokestinami už juos nustatytais importo muitais.<text:s/></text:p>
          </table:table-cell>
          <table:table-cell table:style-name="TableCell265">
            <text:p text:style-name="P266">3AE</text:p>
          </table:table-cell>
          <table:table-cell table:style-name="TableCell267">
            <text:p text:style-name="P268">Reglamento (EEB) Nr. 2913/92 122 (a) straipsnis, Reglamento (EEB) Nr. 2454/93 519 bei 548 straipsniai ir 75 priedas</text:p>
            <text:p text:style-name="P269">Lietuvos Respublikos akcizų įstatymo 9 straipsnio 2 dalis, 11 straipsnis</text:p>
            <text:p text:style-name="P270"><text:span text:style-name="T271">Lietuvos Respublikos pridėtinės vertės mokesčio įstatymo 12-3 straipsnis ir 14 straipsnio 12 ir 13 dalys</text:span></text:p>
          </table:table-cell>
          <table:table-cell table:style-name="TableCell272">
            <text:p text:style-name="P273"><text:span text:style-name="T274">Muitai, akcizai ir PVM apskaičiuojami automatiniu būdu,<text:s/></text:span><text:span text:style-name="T275">naudojantis LITAR sistemos duomenimis,</text:span><text:span text:style-name="T276"><text:s/>pagal išleidimo į laisvą apyvartą procedūros įforminimo dieną kompensaciniams produktams taikomus mokesčių tarifus. Kadangi numatytas atleidimas nuo kompensacinių palūkanų, muitinės deklaracijos 47 langelyje kompensacinių palūkanų eilutė nurodoma taikant nulinę palūkanų normą.</text:span></text:p>
          </table:table-cell>
        </table:table-row>
        <table:table-row table:style-name="TableRow277">
          <table:table-cell table:style-name="TableCell278" table:number-columns-spanned="5">
            <text:p text:style-name="P279">V. IŠLEIDŽIAMŲ Į LAISVĄ APYVARTĄ LAIKINAI ĮVEŽTŲ PREKIŲ APMOKESTINIMAS</text:p>
          </table:table-cell>
          <table:covered-table-cell/>
          <table:covered-table-cell/>
          <table:covered-table-cell/>
          <table:covered-table-cell/>
        </table:table-row>
        <table:table-row table:style-name="TableRow280">
          <table:table-cell table:style-name="TableCell281">
            <text:p text:style-name="P282">15.</text:p>
          </table:table-cell>
          <table:table-cell table:style-name="TableCell283">
            <text:p text:style-name="P284">Išleidžiamos į laisvą apyvartą laikinai įvežtos prekės, kurios buvo neapmokestintos importo muitais iš dalies.<text:s/></text:p>
          </table:table-cell>
          <table:table-cell table:style-name="TableCell285">
            <text:p text:style-name="P286">4DN</text:p>
          </table:table-cell>
          <table:table-cell table:style-name="TableCell287">
            <text:p text:style-name="P288">Reglamento (EEB) Nr. 2913/92 144 ir 201(b) straipsniai</text:p>
            <text:p text:style-name="P289">Lietuvos Respublikos akcizų įstatymo 11, 23–26, 30, 31, 35–40, 42, 47, 54, 55 straipsniai</text:p>
            <text:p text:style-name="P290">Lietuvos Respublikos pridėtinės vertės mokesčio įstatymo 12-3 straipsnis, 14 straipsnio 12 ir 13 dalys, 18 ir 19 straipsniai</text:p>
          </table:table-cell>
          <table:table-cell table:style-name="TableCell291">
            <text:p text:style-name="P292"><text:span text:style-name="T293">Muitai, akcizai ir PVM apskaičiuojami automatiniu būdu,<text:s/></text:span><text:span text:style-name="T294">naudojantis LITAR sistemos duomenimis,</text:span><text:span text:style-name="T295"><text:s/>naudojant laikinojo įvežimo procedūros įforminimo datą:</text:span></text:p>
            <text:p text:style-name="P296"><text:span text:style-name="T297">muitai</text:span><text:span text:style-name="T298"><text:s/>skaičiuojami nuo laikinai įvežtų prekių pagal jų kiekį, muitinę vertę bei muitų normas, galiojusias laikinojo įvežimo procedūros įforminimo dieną;<text:s/></text:span></text:p>
            <text:p text:style-name="P299"><text:span text:style-name="T300">kompensacinės palūkanos</text:span><text:span text:style-name="T301"><text:s/>skaičiuojamos nuo nesumokėtų muitų sumos, įvedant kompensacinių palūkanų normą, o šių palūkanų sumą apskaičiuojant automatiškai; tais atvejais, kai numatytas atleidimas nuo kompensacinių palūkanų, muitinės deklaracijos 47 langelyje kompensacinių palūkanų eilutė nurodoma taikant nulinę palūkanų normą;</text:span></text:p>
            <text:p text:style-name="P302"><text:span text:style-name="T303">akcizai ir PVM</text:span><text:span text:style-name="T304"><text:s/>skaičiuojami nuo laikinai įvežtų prekių, naudojant akcizų ir PVM normas, galiojusias laikinojo įvežimo procedūros įforminimo dieną.</text:span></text:p>
          </table:table-cell>
        </table:table-row>
        <text:soft-page-break/>
        <table:table-row table:style-name="TableRow305">
          <table:table-cell table:style-name="TableCell306">
            <text:p text:style-name="P307">16.</text:p>
          </table:table-cell>
          <table:table-cell table:style-name="TableCell308">
            <text:p text:style-name="P309">Išleidžiamos į laisvą apyvartą laikinai įvežtos prekės, kai skolos dydis nustatomas remiantis apskaičiavimo elementais, atitinkančiais šias prekes išleidimo į laisvą apyvartą deklaracijos priėmimo metu.<text:s/></text:p>
          </table:table-cell>
          <table:table-cell table:style-name="TableCell310">
            <text:p text:style-name="P311">4AE</text:p>
          </table:table-cell>
          <table:table-cell table:style-name="TableCell312">
            <text:p text:style-name="P313">Reglamento (EEB) Nr. 2454/93 519 ir 582 straipsniai</text:p>
            <text:p text:style-name="P314">Lietuvos Respublikos akcizų įstatymo 9 straipsnio 2 dalis, 11 straipsnis</text:p>
            <text:p text:style-name="P315">Lietuvos Respublikos pridėtinės vertės mokesčio įstatymo 12-3 straipsnio 1 dalis ir 14 straipsnio 12 dalis</text:p>
          </table:table-cell>
          <table:table-cell table:style-name="TableCell316">
            <text:p text:style-name="P317"><text:span text:style-name="T318">Muitai, akcizai ir PVM apskaičiuojami automatiniu būdu,<text:s/></text:span><text:span text:style-name="T319">naudojantis LITAR sistemos duomenimis,</text:span><text:span text:style-name="T320"><text:s/>pagal išleidimo į laisvą apyvartą procedūros įforminimo dieną prekėms (pavyzdžiui, skirtoms renginiams ar pardavimui) taikomus tarifus. Kadangi numatytas atleidimas nuo kompensacinių palūkanų, muitinės deklaracijos 47 langelyje kompensacinių palūkanų eilutė nurodoma taikant nulinę palūkanų normą.</text:span></text:p>
          </table:table-cell>
        </table:table-row>
        <table:table-row table:style-name="TableRow321">
          <table:table-cell table:style-name="TableCell322" table:number-columns-spanned="5">
            <text:p text:style-name="P323">VI. ATVEJAI, KAI MOKESČIŲ SKAIČIAVIMUI NAUDOJAMA VIENETO KAINA AR STANDARTINĖ IMPORTO VERTĖ</text:p>
          </table:table-cell>
          <table:covered-table-cell/>
          <table:covered-table-cell/>
          <table:covered-table-cell/>
          <table:covered-table-cell/>
        </table:table-row>
        <table:table-row table:style-name="TableRow324">
          <table:table-cell table:style-name="TableCell325">
            <text:p text:style-name="P326">17.</text:p>
          </table:table-cell>
          <table:table-cell table:style-name="TableCell327">
            <text:p text:style-name="P328"><text:span text:style-name="T329">Muitai, akcizai ir PVM prekėms skaičiuojami pagal teisės aktų nustatytas mokesčių normas,</text:span><text:span text:style-name="T330"><text:s/>prekių muitinę vertę nustatant pagal vieneto kainą.</text:span></text:p>
          </table:table-cell>
          <table:table-cell table:style-name="TableCell331">
            <text:p text:style-name="P332">5E1</text:p>
          </table:table-cell>
          <table:table-cell table:style-name="TableCell333">
            <text:p text:style-name="P334">Reglamento (EEB) Nr. 2913/92 30 straipsnio 2 (c) dalis</text:p>
            <text:p text:style-name="P335"><text:span text:style-name="T336">Reglamento (EEB) Nr. 2454/93 152 straipsnis, 26 ir 38 priedai</text:span></text:p>
            <text:p text:style-name="P337"><text:span text:style-name="T338">Lietuvos Respublikos pridėtinės vertės mokesčio įstatymo 14 straipsnio 12 ir 13 dalys, 18 ir 19 straipsniai</text:span></text:p>
          </table:table-cell>
          <table:table-cell table:style-name="TableCell339">
            <text:p text:style-name="P340"><text:span text:style-name="T341">Muitai, akcizai ir PVM apskaičiuojami automatiniu būdu, naudojantis LITAR sistemos duomenimis, prekių muitinę vertę nustatant pagal vieneto kainą.</text:span></text:p>
          </table:table-cell>
        </table:table-row>
        <table:table-row table:style-name="TableRow342">
          <table:table-cell table:style-name="TableCell343">
            <text:p text:style-name="P344">18.</text:p>
          </table:table-cell>
          <table:table-cell table:style-name="TableCell345">
            <text:p text:style-name="Normal"><text:span text:style-name="T346">Muitai, akcizai ir PVM prekėms skaičiuojami pagal teisės aktų nustatytas mokesčių normas, prekių muitinę vertę nustatant pagal standartinę importo vertę.</text:span></text:p>
          </table:table-cell>
          <table:table-cell table:style-name="TableCell347">
            <text:p text:style-name="P348"><text:span text:style-name="T349">5E2</text:span></text:p>
          </table:table-cell>
          <table:table-cell table:style-name="TableCell350">
            <text:p text:style-name="P351"><text:span text:style-name="T352">2007 m. gruodžio 21 d. Komisijos reglamento (EB) Nr. 1580/2007, nustatančio Tarybos reglamentų (EB) Nr. 2200/96, (EB) Nr. 2201/96 ir (EB) Nr. 1182/2007<text:s/></text:span><text:span text:style-name="T353">įgyvendinimo vaisių ir daržovių sektoriuje taisykles (OL 2007 L 350, p. 1), su paskutiniais pakeitimais, padarytais 2010 m. gruodžio 8 d. Komisijos reglamentu (ES) Nr. 1154/2010 (OL 2010 L 324, p. 40), 138 straipsnis,</text:span></text:p>
            <text:p text:style-name="P354"><text:span text:style-name="T355">Reglamento (EEB) Nr. 2454/93 38 priedas</text:span></text:p>
            <text:p text:style-name="P356"><text:span text:style-name="T357">Lietuvos Respublikos pridėtinės vertės mokesčio įstatymo 14 straipsnio 12 ir 13 dalys, 18 ir 19 straipsniai</text:span></text:p>
          </table:table-cell>
          <table:table-cell table:style-name="TableCell358">
            <text:p text:style-name="P359">Muitai, akcizai ir PVM apskaičiuojami automatiniu būdu, naudojantis LITAR sistemos duomenimis, prekių muitinę vertę nustatant pagal standartinę importo vertę.</text:p>
          </table:table-cell>
        </table:table-row>
        <table:table-row table:style-name="TableRow360">
          <table:table-cell table:style-name="TableCell361" table:number-columns-spanned="5">
            <text:p text:style-name="P362">VII. ATVEJAI, SUSIJĘ SU MUITINIU SANDĖLIAVIMU</text:p>
          </table:table-cell>
          <table:covered-table-cell/>
          <table:covered-table-cell/>
          <table:covered-table-cell/>
          <table:covered-table-cell/>
        </table:table-row>
        <table:table-row table:style-name="TableRow363">
          <table:table-cell table:style-name="TableCell364">
            <text:p text:style-name="P365">19.</text:p>
          </table:table-cell>
          <table:table-cell table:style-name="TableCell366">
            <text:p text:style-name="P367">Prekės deklaruojamos muitinio sandėliavimo procedūrai:</text:p>
          </table:table-cell>
          <table:table-cell table:style-name="TableCell368">
            <text:p text:style-name="P369"/>
          </table:table-cell>
          <table:table-cell table:style-name="TableCell370">
            <text:p text:style-name="P371"/>
          </table:table-cell>
          <table:table-cell table:style-name="TableCell372">
            <text:p text:style-name="P373"/>
          </table:table-cell>
        </table:table-row>
        <text:soft-page-break/>
        <table:table-row table:style-name="TableRow374">
          <table:table-cell table:style-name="TableCell375">
            <text:p text:style-name="P376">19.1.</text:p>
          </table:table-cell>
          <table:table-cell table:style-name="TableCell377">
            <text:p text:style-name="P378">A, B, C, E, F tipo muitinės sandėliuose:</text:p>
          </table:table-cell>
          <table:table-cell table:style-name="TableCell379">
            <text:p text:style-name="P380"/>
          </table:table-cell>
          <table:table-cell table:style-name="TableCell381">
            <text:p text:style-name="P382"/>
          </table:table-cell>
          <table:table-cell table:style-name="TableCell383" table:number-rows-spanned="3">
            <text:p text:style-name="P384">Muitinės deklaracijos 47 langelis nepildomas.</text:p>
          </table:table-cell>
        </table:table-row>
        <table:table-row table:style-name="TableRow385">
          <table:table-cell table:style-name="TableCell386">
            <text:p text:style-name="P387">19.1.1.</text:p>
          </table:table-cell>
          <table:table-cell table:style-name="TableCell388">
            <text:p text:style-name="P389">kurių savininkas yra Lietuvos Respublikos asmuo;</text:p>
          </table:table-cell>
          <table:table-cell table:style-name="TableCell390">
            <text:p text:style-name="P391">600</text:p>
          </table:table-cell>
          <table:table-cell table:style-name="TableCell392">
            <text:p text:style-name="P393"><text:span text:style-name="T394">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395">57-2037</text:span></text:a><text:span text:style-name="T396">), 27.53 punktas</text:span></text:p>
          </table:table-cell>
          <table:covered-table-cell>
            <text:p text:style-name="P397"/>
          </table:covered-table-cell>
        </table:table-row>
        <table:table-row table:style-name="TableRow398">
          <table:table-cell table:style-name="TableCell399">
            <text:p text:style-name="P400">19.1.2.</text:p>
          </table:table-cell>
          <table:table-cell table:style-name="TableCell401">
            <text:p text:style-name="P402">kurių savininkas yra ne Lietuvos Respublikos asmuo;</text:p>
          </table:table-cell>
          <table:table-cell table:style-name="TableCell403">
            <text:p text:style-name="P404">601</text:p>
          </table:table-cell>
          <table:table-cell table:style-name="TableCell405">
            <text:p text:style-name="P406"><text:span text:style-name="T407">Bendrojo administracinio dokumento pildymo instrukcijos 27.53 punktas</text:span></text:p>
          </table:table-cell>
          <table:covered-table-cell>
            <text:p text:style-name="P408"/>
          </table:covered-table-cell>
        </table:table-row>
        <table:table-row table:style-name="TableRow409">
          <table:table-cell table:style-name="TableCell410">
            <text:p text:style-name="P411">19.2.</text:p>
          </table:table-cell>
          <table:table-cell table:style-name="TableCell412">
            <text:p text:style-name="P413">D tipo muitinės sandėliuose, įskaitant muitinį sandėliavimą pagal Reglamento Nr. 2454/93/EEB 525 straipsnio 3 dalį:</text:p>
          </table:table-cell>
          <table:table-cell table:style-name="TableCell414">
            <text:p text:style-name="P415"/>
          </table:table-cell>
          <table:table-cell table:style-name="TableCell416">
            <text:p text:style-name="P417"/>
          </table:table-cell>
          <table:table-cell table:style-name="TableCell418" table:number-rows-spanned="3">
            <text:p text:style-name="Normal"><text:span text:style-name="T419">Muitinės deklaracijos 47 langelyje nurodomas mokesčio tipas ir mokesčio pagrindas.</text:span></text:p>
          </table:table-cell>
        </table:table-row>
        <table:table-row table:style-name="TableRow420">
          <table:table-cell table:style-name="TableCell421">
            <text:p text:style-name="P422">19.2.1.</text:p>
          </table:table-cell>
          <table:table-cell table:style-name="TableCell423">
            <text:p text:style-name="P424">kurių savininkas yra Lietuvos Respublikos asmuo;</text:p>
          </table:table-cell>
          <table:table-cell table:style-name="TableCell425">
            <text:p text:style-name="P426">602</text:p>
          </table:table-cell>
          <table:table-cell table:style-name="TableCell427">
            <text:p text:style-name="P428"><text:span text:style-name="T429">Bendrojo administracinio dokumento pildymo instrukcijos 27.53 punktas</text:span></text:p>
          </table:table-cell>
          <table:covered-table-cell>
            <text:p text:style-name="P430"/>
          </table:covered-table-cell>
        </table:table-row>
        <table:table-row table:style-name="TableRow431">
          <table:table-cell table:style-name="TableCell432">
            <text:p text:style-name="P433">19.2.2.</text:p>
          </table:table-cell>
          <table:table-cell table:style-name="TableCell434">
            <text:p text:style-name="P435">kurių savininkas yra ne Lietuvos Respublikos asmuo.</text:p>
          </table:table-cell>
          <table:table-cell table:style-name="TableCell436">
            <text:p text:style-name="P437">603</text:p>
          </table:table-cell>
          <table:table-cell table:style-name="TableCell438">
            <text:p text:style-name="P439"><text:span text:style-name="T440">Bendrojo administracinio dokumento pildymo instrukcijos 27.53 punktas</text:span></text:p>
          </table:table-cell>
          <table:covered-table-cell>
            <text:p text:style-name="P441"/>
          </table:covered-table-cell>
        </table:table-row>
        <table:table-row table:style-name="TableRow442">
          <table:table-cell table:style-name="TableCell443" table:number-columns-spanned="5">
            <text:p text:style-name="P444">VIII. SUNAIKINIMUI SKIRTOS PREKĖS</text:p>
          </table:table-cell>
          <table:covered-table-cell/>
          <table:covered-table-cell/>
          <table:covered-table-cell/>
          <table:covered-table-cell/>
        </table:table-row>
        <table:table-row table:style-name="TableRow445">
          <table:table-cell table:style-name="TableCell446">
            <text:p text:style-name="P447">20.</text:p>
          </table:table-cell>
          <table:table-cell table:style-name="TableCell448">
            <text:p text:style-name="P449">Sunaikinimui skirtos muitinės prižiūrimos prekės.</text:p>
          </table:table-cell>
          <table:table-cell table:style-name="TableCell450">
            <text:p text:style-name="P451">00S</text:p>
          </table:table-cell>
          <table:table-cell table:style-name="TableCell452">
            <text:p text:style-name="P453">Reglamento (EEB) Nr. 2913/92 182 straipsnis<text:s/></text:p>
            <text:p text:style-name="P454"><text:span text:style-name="T455">Muitinės prižiūrimų prekių sunaikinimo taisyklių, patvirtintų Muitinės departamento generalinio direktoriaus 2004 m. gruodžio 24 d. įsakymu Nr. 1B-1180 (Žin., 2004, Nr.<text:s/></text:span><text:a xlink:href="https://www.e-tar.lt/portal/lt/legalAct/TAR.D0DD4FB84949" office:target-frame-name="_blank" xlink:show="new"><text:span text:style-name="T456">186-6951</text:span></text:a><text:span text:style-name="T457">), 18 punktas</text:span></text:p>
            <text:p text:style-name="P458">Bendrojo administracinio dokumento pildymo instrukcijos 27.53 punktas</text:p>
          </table:table-cell>
          <table:table-cell table:style-name="TableCell459">
            <text:p text:style-name="P460">Muitai, akcizai ir PVM apskaičiuojami automatiniu būdu, taikant nulines mokesčių normas.</text:p>
          </table:table-cell>
        </table:table-row>
        <table:table-row table:style-name="TableRow461">
          <table:table-cell table:style-name="TableCell462" table:number-columns-spanned="5">
            <text:p text:style-name="P463">IX. NEAUTOMATINIS MOKESČIŲ APSKAIČIAVIMAS</text:p>
          </table:table-cell>
          <table:covered-table-cell/>
          <table:covered-table-cell/>
          <table:covered-table-cell/>
          <table:covered-table-cell/>
        </table:table-row>
        <table:table-row table:style-name="TableRow464">
          <table:table-cell table:style-name="TableCell465">
            <text:p text:style-name="P466">21.</text:p>
          </table:table-cell>
          <table:table-cell table:style-name="TableCell467">
            <text:p text:style-name="P468"><text:span text:style-name="T469">Prekėms taikomi mokesčiai Lietuvos muitinės turimomis priemonėmis negali būti apskaičiuoti automatiniu būdu, naudojantis LITAR sistemos<text:s/></text:span><text:soft-page-break/><text:span text:style-name="T470">duomenimis</text:span><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21.1.</text:p>
          </table:table-cell>
          <table:table-cell table:style-name="TableCell481">
            <text:p text:style-name="P482">muitai skaičiuojami taikant fiksuoto dydžio muito normą;<text:s/></text:p>
          </table:table-cell>
          <table:table-cell table:style-name="TableCell483">
            <text:p text:style-name="P484">0A9</text:p>
          </table:table-cell>
          <table:table-cell table:style-name="TableCell485">
            <text:p text:style-name="P486">Reglamento (EEB) Nr. 2658/87 I priedo pirmos dalies II skyriaus D poskyris</text:p>
            <text:p text:style-name="P487">Lietuvos Respublikos akcizų įstatymo 11, 19, 23–26, 30, 31, 35–40, 42, 47, 54, 55 straipsniai</text:p>
            <text:p text:style-name="P488">Lietuvos Respublikos pridėtinės vertės mokesčio įstatymo 14 straipsnio 12 ir 13 dalys, 18, 19 ir 40 straipsniai</text:p>
          </table:table-cell>
          <table:table-cell table:style-name="TableCell489">
            <text:p text:style-name="P490">Muitai apskaičiuojami ir įvedami rankiniu būdu, naudojant Reglamento (EEB) Nr. 2658/87 I priedo pirmos dalies II skyriaus D poskyryje nurodytą fiksuoto dydžio muito normą;</text:p>
            <text:p text:style-name="P491">akcizai ir PVM – rankiniu būdu apskaičiuojamos ir įvedamos akcizų bei PVM sumos.</text:p>
          </table:table-cell>
        </table:table-row>
        <table:table-row table:style-name="TableRow492">
          <table:table-cell table:style-name="TableCell493">
            <text:p text:style-name="P494">21.2.</text:p>
          </table:table-cell>
          <table:table-cell table:style-name="TableCell495">
            <text:p text:style-name="P496">reimportuojamos prekės, kurioms muitai skaičiuojami kaip muitų, taikomų kompensaciniams produktams, ir muitų, taikomų laikinai išvežtoms perdirbti prekėms, skirtumas;<text:s/></text:p>
          </table:table-cell>
          <table:table-cell table:style-name="TableCell497">
            <text:p text:style-name="P498">0B9</text:p>
          </table:table-cell>
          <table:table-cell table:style-name="TableCell499">
            <text:p text:style-name="P500">Reglamento (EEB) Nr. 2913/92 151 straipsnis</text:p>
            <text:p text:style-name="P501">Lietuvos Respublikos akcizų įstatymo 11, 23–26, 30, 31, 35–40, 42, 47, 54, 55 straipsniai</text:p>
            <text:p text:style-name="P502"><text:span text:style-name="T503">Lietuvos Respublikos pridėtinės vertės mokesčio įstatymo 15 straipsnio 16 dalis</text:span></text:p>
          </table:table-cell>
          <table:table-cell table:style-name="TableCell504">
            <text:p text:style-name="P505">Muitai apskaičiuojami ir įvedami rankiniu būdu (įvedama tiek muitų eilučių, kiek rūšių mokesčių tipų yra taikoma);</text:p>
            <text:p text:style-name="Normal"><text:span text:style-name="T506">akcizai ir PVM – rankiniu būdu apskaičiuojamos ir įvedamos akcizų bei PVM sumos.</text:span></text:p>
          </table:table-cell>
        </table:table-row>
        <table:table-row table:style-name="TableRow507">
          <table:table-cell table:style-name="TableCell508">
            <text:p text:style-name="P509">21.3.</text:p>
          </table:table-cell>
          <table:table-cell table:style-name="TableCell510">
            <text:p text:style-name="P511">išleidžiami į laisvą apyvartą kompensaciniai produktai, kai muitų skolos dydis nustatomas remiantis importuotas prekes atitinkančiais apmokestinimo veiksniais, veikusiais laikinojo įvežimo perdirbti procedūros įforminimo metu;<text:s/></text:p>
          </table:table-cell>
          <table:table-cell table:style-name="TableCell512">
            <text:p text:style-name="P513">0C9</text:p>
          </table:table-cell>
          <table:table-cell table:style-name="TableCell514">
            <text:p text:style-name="P515">Reglamento (EEB) Nr. 2913/92 121 straipsnis</text:p>
            <text:p text:style-name="P516">Lietuvos Respublikos akcizų įstatymo 9 straipsnio 2 dalis, 11 straipsnis</text:p>
            <text:p text:style-name="P517"><text:span text:style-name="T518">Lietuvos Respublikos pridėtinės vertės mokesčio įstatymo 12-3 straipsnio 1 dalis, 14 straipsnio 12 dalis, 35 straipsnis</text:span></text:p>
          </table:table-cell>
          <table:table-cell table:style-name="TableCell519">
            <text:p text:style-name="P520"><text:span text:style-name="T521">Muitai</text:span><text:span text:style-name="T522"><text:s/></text:span><text:span text:style-name="T523">apskaičiuojami ir</text:span><text:span text:style-name="T524"><text:s/></text:span><text:span text:style-name="T525">įvedami rankiniu būdu (įvedama tiek muitų eilučių, kiek rūšių mokesčių tipų yra taikoma);</text:span></text:p>
            <text:p text:style-name="P526">kompensacinių palūkanų suma apskaičiuojama ir įvedama rankiniu būdu;</text:p>
            <text:p text:style-name="P527"><text:span text:style-name="T528">akcizai ir PVM – rankiniu būdu apskaičiuojamos (naudojant akcizų ir PVM normas (įskaitant importuojamų ir į kitą valstybę narę tiekiamų prekių neapmokestinimą importo PVM), galiojančias išleidimo į laisvą apyvartą procedūros įforminimo dieną) ir įvedamos akcizų bei PVM sumos.</text:span></text:p>
          </table:table-cell>
        </table:table-row>
        <table:table-row table:style-name="TableRow529">
          <table:table-cell table:style-name="TableCell530">
            <text:p text:style-name="P531">21.4.</text:p>
          </table:table-cell>
          <table:table-cell table:style-name="TableCell532">
            <text:p text:style-name="P533">išleidžiamos į laisvą apyvartą neperdirbtos laikinai įvežtos perdirbti prekės, kai muitų skolos dydis nustatomas remiantis importuotas prekes atitinkančiais apmokestinimo veiksniais, veikusiais laikinojo<text:s/><text:soft-page-break/>įvežimo perdirbti procedūros įforminimo metu;<text:s/></text:p>
          </table:table-cell>
          <table:table-cell table:style-name="TableCell534">
            <text:p text:style-name="P535">0D9</text:p>
          </table:table-cell>
          <table:table-cell table:style-name="TableCell536">
            <text:p text:style-name="P537">Reglamento (EEB) Nr. 2913/92 121 straipsnis</text:p>
            <text:p text:style-name="P538">Lietuvos Respublikos akcizų įstatymo 9 straipsnio 2 dalis, 11 straipsnis</text:p>
            <text:p text:style-name="P539"><text:span text:style-name="T540">Lietuvos Respublikos pridėtinės vertės mokesčio įstatymo 12-3 straipsnio 1 dalis, 14 straipsnio 12 dalis, 35 straipsnis</text:span></text:p>
          </table:table-cell>
          <table:table-cell table:style-name="TableCell541">
            <text:p text:style-name="P542"><text:span text:style-name="T543">Muitai, akcizai ir PVM apskaičiuojami ir</text:span><text:span text:style-name="T544"><text:s/></text:span><text:span text:style-name="T545">įvedami rankiniu būdu</text:span><text:span text:style-name="T546">,</text:span><text:span text:style-name="T547"><text:s/>naudojant dvi datas:<text:s/></text:span></text:p>
            <text:p text:style-name="P548"><text:span text:style-name="T549">muitai</text:span><text:span text:style-name="T550"><text:s/>skaičiuojami nuo laikinai įvežtų perdirbti prekių pagal muitų normas, galiojusias laikinojo įvežimo perdirbti procedūros įforminimo dieną;<text:s/></text:span></text:p>
            <text:p text:style-name="P551"><text:span text:style-name="T552">kompensacinės palūkanos</text:span><text:span text:style-name="T553"><text:s/>skaičiuojamos nuo nesumokėtų muitų sumos, įvedant kompensacinių<text:s/></text:span><text:soft-page-break/><text:span text:style-name="T554">palūkanų sumą (tais atvejais, kai numatytas atleidimas nuo kompensacinių palūkanų, įvedama nulinė kompensacinių palūkanų suma);</text:span></text:p>
            <text:p text:style-name="P555"/>
            <text:p text:style-name="P556"><text:span text:style-name="T557">akcizai ir PVM</text:span><text:span text:style-name="T558"><text:s/>skaičiuojami nuo laikinai įvežtų perdirbti prekių naudojant akcizų ir PVM normas (įskaitant importuojamų ir į kitą valstybę narę tiekiamų prekių neapmokestinimą importo PVM), galiojančias išleidimo į laisvą apyvartą procedūros įforminimo dieną.</text:span></text:p>
          </table:table-cell>
        </table:table-row>
        <text:soft-page-break/>
        <table:table-row table:style-name="TableRow559">
          <table:table-cell table:style-name="TableCell560">
            <text:p text:style-name="P561">21.5.</text:p>
          </table:table-cell>
          <table:table-cell table:style-name="TableCell562">
            <text:p text:style-name="P563">išleidžiamos į laisvą apyvartą laikinai įvežtos prekės, kurios buvo visai neapmokestintos importo muitais;<text:s/></text:p>
          </table:table-cell>
          <table:table-cell table:style-name="TableCell564">
            <text:p text:style-name="P565">0E9</text:p>
          </table:table-cell>
          <table:table-cell table:style-name="TableCell566">
            <text:p text:style-name="P567">Reglamento (EEB) Nr. 2913/92 144 straipsnis</text:p>
            <text:p text:style-name="P568">Lietuvos Respublikos akcizų įstatymo 9 straipsnio 2 dalis, 11 straipsnis</text:p>
            <text:p text:style-name="P569"><text:span text:style-name="T570">Lietuvos Respublikos pridėtinės vertės mokesčio įstatymo 12-3 straipsnio 1 dalis ir 14 straipsnio 12 dalis</text:span></text:p>
          </table:table-cell>
          <table:table-cell table:style-name="TableCell571">
            <text:p text:style-name="P572"><text:span text:style-name="T573">Muitai, akcizai ir PVM apskaičiuojami ir</text:span><text:span text:style-name="T574"><text:s/></text:span><text:span text:style-name="T575">įvedami rankiniu būdu, naudojant dvi datas:<text:s/></text:span></text:p>
            <text:p text:style-name="P576"><text:span text:style-name="T577">muitai</text:span><text:span text:style-name="T578"><text:s/>skaičiuojami nuo laikinai įvežtų prekių pagal jų kiekį, muitinę vertę bei muitų normas, galiojusias laikinojo įvežimo procedūros įforminimo dieną;<text:s/></text:span></text:p>
            <text:p text:style-name="P579"><text:span text:style-name="T580">kompensacinės palūkanos</text:span><text:span text:style-name="T581"><text:s/>skaičiuojamos nuo nesumokėtų muitų sumos, įvedant kompensacinių palūkanų sumą (tais atvejais, kai numatytas atleidimas nuo kompensacinių palūkanų, įvedama nulinė kompensacinių palūkanų suma);</text:span></text:p>
            <text:p text:style-name="P582"/>
            <text:p text:style-name="P583"><text:span text:style-name="T584">akcizai ir PVM</text:span><text:span text:style-name="T585"><text:s/>skaičiuojami nuo laikinai įvežtų prekių, naudojant akcizų ir PVM normas, galiojančias išleidimo į laisvą apyvartą procedūros įforminimo dieną.</text:span></text:p>
          </table:table-cell>
        </table:table-row>
        <table:table-row table:style-name="TableRow586">
          <table:table-cell table:style-name="TableCell587">
            <text:p text:style-name="P588">21.6.</text:p>
          </table:table-cell>
          <table:table-cell table:style-name="TableCell589">
            <text:p text:style-name="P590">reeksportuojami preferencinę prekių kilmę turintys kompensaciniai produktai, gauti perdirbus laikinai įvežtas prekes, neturinčias preferencinės prekių kilmės statuso, už kurias sumokėti importo muitai;</text:p>
          </table:table-cell>
          <table:table-cell table:style-name="TableCell591">
            <text:p text:style-name="P592">0F9</text:p>
          </table:table-cell>
          <table:table-cell table:style-name="TableCell593">
            <text:p text:style-name="P594"><text:span text:style-name="T595">Bendrojo administracinio dokumento pildymo instrukcijos 22.47 punktas</text:span></text:p>
          </table:table-cell>
          <table:table-cell table:style-name="TableCell596">
            <text:p text:style-name="P597">Muitai apskaičiuojami ir įvedami rankiniu būdu, pildant eksporto muitinės deklaracijos 47 langelį;</text:p>
            <text:p text:style-name="P598"><text:span text:style-name="T599">akcizai ir PVM – neskaičiuojami.</text:span></text:p>
          </table:table-cell>
        </table:table-row>
        <text:soft-page-break/>
        <table:table-row table:style-name="TableRow600">
          <table:table-cell table:style-name="TableCell601">
            <text:p text:style-name="P602">21.7.</text:p>
          </table:table-cell>
          <table:table-cell table:style-name="TableCell603">
            <text:p text:style-name="P604">reeksportuojamos laikinai įvežtos prekės, kurios importo muitais buvo neapmokestintos iš dalies;<text:s/></text:p>
          </table:table-cell>
          <table:table-cell table:style-name="TableCell605">
            <text:p text:style-name="P606">0G9</text:p>
          </table:table-cell>
          <table:table-cell table:style-name="TableCell607">
            <text:p text:style-name="P608">Reglamento (EEB) Nr. 2913/92 143 straipsnis</text:p>
            <text:p text:style-name="P609">Lietuvos Respublikos akcizų įstatymo 9 straipsnio 2 dalis, 11, 23–26, 30, 31, 35–40, 42, 47, 54, 55 straipsniai</text:p>
            <text:p text:style-name="P610">Lietuvos Respublikos pridėtinės vertės mokesčio įstatymo 12-3 straipsnis, 14 straipsnio 12 ir 13 dalys, 18 ir 19 straipsniai</text:p>
          </table:table-cell>
          <table:table-cell table:style-name="TableCell611">
            <text:p text:style-name="P612"><text:span text:style-name="T613">Muitai apskaičiuojami ir</text:span><text:span text:style-name="T614"><text:s/></text:span><text:span text:style-name="T615">įvedami rankiniu būdu, pildant eksporto muitinės deklaracijos 47 langelį</text:span><text:span text:style-name="T616"><text:s/></text:span><text:span text:style-name="T617">(po 3% muitų sumos už kiekvieną mėnesį ar mėnesio dalį, kai buvo taikoma laikinojo įvežimo procedūra);</text:span></text:p>
            <text:p text:style-name="P618"><text:span text:style-name="T619">akcizai ir PVM – rankiniu būdu apskaičiuojamos ir įvedamos akcizų ir PVM sumos.</text:span></text:p>
          </table:table-cell>
        </table:table-row>
        <table:table-row table:style-name="TableRow620">
          <table:table-cell table:style-name="TableCell621">
            <text:p text:style-name="P622">21.8.</text:p>
          </table:table-cell>
          <table:table-cell table:style-name="TableCell623">
            <text:p text:style-name="P624">laikinai išvežamos perdirbti prekės, kai pakaitos produktai buvo importuoti anksčiau;<text:s/></text:p>
          </table:table-cell>
          <table:table-cell table:style-name="TableCell625">
            <text:p text:style-name="P626">0H9</text:p>
          </table:table-cell>
          <table:table-cell table:style-name="TableCell627">
            <text:p text:style-name="P628">Reglamento (EEB) Nr. 2913/92 157 straipsnis</text:p>
            <text:p text:style-name="P629"><text:span text:style-name="T630">Lietuvos Respublikos pridėtinės vertės mokesčio įstatymo 15 straipsnio 16 dalis</text:span></text:p>
          </table:table-cell>
          <table:table-cell table:style-name="TableCell631">
            <text:p text:style-name="P632"><text:span text:style-name="T633">Muitai</text:span><text:span text:style-name="T634"><text:s/></text:span><text:span text:style-name="T635">apskaičiuojami ir</text:span><text:span text:style-name="T636"><text:s/></text:span><text:span text:style-name="T637">įvedami rankiniu būdu, pildant eksporto muitinės deklaracijos 47 langelį</text:span><text:span text:style-name="T638"><text:s/></text:span><text:span text:style-name="T639">(įvedama tiek muitų eilučių, kiek rūšių mokesčių tipų yra taikoma);</text:span></text:p>
            <text:p text:style-name="P640">PVM – rankiniu būdu apskaičiuojama ir įvedama PVM suma.</text:p>
          </table:table-cell>
        </table:table-row>
        <table:table-row table:style-name="TableRow641">
          <table:table-cell table:style-name="TableCell642">
            <text:p text:style-name="P643">21.9.</text:p>
          </table:table-cell>
          <table:table-cell table:style-name="TableCell644">
            <text:p text:style-name="P645"><text:span text:style-name="T646">kiti neautomatinio mokesčių skaičiavimo atvejai.</text:span></text:p>
          </table:table-cell>
          <table:table-cell table:style-name="TableCell647">
            <text:p text:style-name="P648"><text:span text:style-name="T649">0I9</text:span></text:p>
          </table:table-cell>
          <table:table-cell table:style-name="TableCell650">
            <text:p text:style-name="P651"/>
          </table:table-cell>
          <table:table-cell table:style-name="TableCell652">
            <text:p text:style-name="P653"><text:span text:style-name="T654">Muitai apskaičiuojami ir</text:span><text:span text:style-name="T655"><text:s/></text:span><text:span text:style-name="T656">įvedami rankiniu būdu (įvedama tiek muitų eilučių, kiek rūšių mokesčių tipų yra taikoma);</text:span></text:p>
            <text:p text:style-name="P657">jeigu reikalinga įvesti kompensacines palūkanas, palūkanų suma apskaičiuojama ir įvedama rankiniu būdu;</text:p>
            <text:p text:style-name="P658"><text:span text:style-name="T659">akcizai ir PVM – rankiniu būdu apskaičiuojamos ir įvedamos akcizų ir PVM sumos.</text:span></text:p>
          </table:table-cell>
        </table:table-row>
      </table:table>
      <text:p text:style-name="P660"/>
      <text:p text:style-name="P661"><text:span text:style-name="T6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3:30:00Z</meta:creation-date>
    <dc:date>2016-10-18T13:30:00Z</dc:date>
    <meta:template xlink:href="Normal.dotm" xlink:type="simple"/>
    <meta:editing-cycles>2</meta:editing-cycles>
    <meta:editing-duration>PT0S</meta:editing-duration>
    <meta:document-statistic meta:page-count="10" meta:paragraph-count="285" meta:word-count="2673" meta:character-count="19983" meta:row-count="703" meta:non-whitespace-character-count="17595"/>
  </office:meta>
</office:document-meta>
</file>