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GRUODŽIO 10 D. ĮSAKYMO Nr. 3D-656 „DĖL VALSTYBĖS ĮMONĖS LIETUVOS ŽEMĖS ŪKIO IR MAISTO PRODUKTŲ RINKOS REGULIAVIMO AGENTŪROS VYKDOMOS VEIKLOS, SUSIJUSIOS SU INTERVENCINIU PIRKIMU IR KITOMIS INTERVENCINĖMIS PRIEMONĖMIS, IŠLAIDŲ FINANSAVIMO TAISYKLIŲ PATVIRTINIMO“ PAKEITIMO</text:p>
      <text:p text:style-name="P9"/>
      <text:p text:style-name="P10">2011 m. gegužės 6 d. Nr. 3D-388</text:p>
      <text:p text:style-name="P11">Vilnius</text:p>
      <text:p text:style-name="P12"/>
      <text:p text:style-name="P13"><text:span text:style-name="T14">Pakeiči</text:span><text:span text:style-name="T15">u:</text:span></text:p>
      <text:p text:style-name="P16"><text:span text:style-name="T17">1</text:span><text:span text:style-name="T18">. Lietuvos Respublikos žemės ūkio ministro 2004 m. gruodžio 10 d. įsakymą Nr. 3D-656 „Dėl Valstybės įmonės Lietuvos žemės ūkio ir maisto produktų rinkos reguliavimo agentūros vykdomos veiklos, susijusios su intervenciniu pirkimu ir kitomis intervencinėmis priemonėmis, išlaidų finansavimo taisyklių patvirtinimo“ (Žin., 2004, Nr.<text:s/></text:span><text:a xlink:href="https://www.e-tar.lt/portal/lt/legalAct/TAR.877440D537EE" office:target-frame-name="_blank" xlink:show="new"><text:span text:style-name="T19">180-6680</text:span></text:a><text:span text:style-name="T20">; 2006, Nr.<text:s/></text:span><text:a xlink:href="https://www.e-tar.lt/portal/lt/legalAct/TAR.40B3F419088D" office:target-frame-name="_blank" xlink:show="new"><text:span text:style-name="T21">93-3670</text:span></text:a><text:span text:style-name="T22">) ir išdėstau preambulę taip:</text:span></text:p>
      <text:p text:style-name="P23"><text:span text:style-name="T24">„Vadovaudamasis Žemės ūkio ir maisto produktų intervencinių pirkimų ir su jais susijusių išlaidų administravimo ir finansavimo taisyklių, patvirtintų Lietuvos Respublikos žemės ūkio ministro 2004 m. spalio 5 d. įsakymu Nr. 3D-544 (Žin., 2004, Nr.<text:s/></text:span><text:a xlink:href="https://www.e-tar.lt/portal/lt/legalAct/TAR.2EFDE1ED71AE" office:target-frame-name="_blank" xlink:show="new"><text:span text:style-name="T25">149-5424</text:span></text:a><text:span text:style-name="T26">; 2006, Nr.<text:s/></text:span><text:a xlink:href="https://www.e-tar.lt/portal/lt/legalAct/TAR.24999ED31D97" office:target-frame-name="_blank" xlink:show="new"><text:span text:style-name="T27">90-3542</text:span></text:a><text:span text:style-name="T28">), 37 punktu ir Žemės ūkio ministerijos programų priemonėms įgyvendinti skirtų lėšų administravimo tvarkos aprašu, patvirtintu Lietuvos Respublikos žemės ūkio ministro 2011 m. balandžio 12 d. įsakymu Nr. 3D-314 (Žin., 2011, Nr.<text:s/></text:span><text:a xlink:href="https://www.e-tar.lt/portal/lt/legalAct/TAR.BFCCE37D6C41" office:target-frame-name="_blank" xlink:show="new"><text:span text:style-name="T29">45-2133</text:span></text:a><text:span text:style-name="T30">),“.</text:span></text:p>
      <text:p text:style-name="P31"><text:span text:style-name="T32">2</text:span><text:span text:style-name="T33">. Valstybės įmonės Lietuvos žemės ūkio ir maisto produktų rinkos reguliavimo agentūros vykdomos veiklos, susijusios su intervenciniu pirkimu ir kitomis intervencinėmis priemonėmis,<text:s/></text:span><text:soft-page-break/><text:span text:style-name="T34">išlaidų finansavimo taisykles, patvirtintas 1 punkte nurodytu įsakymu:</text:span></text:p>
      <text:p text:style-name="P35"><text:span text:style-name="T36">2.1</text:span><text:span text:style-name="T37">. Išdėstau 1 punktą taip:</text:span></text:p>
      <text:p text:style-name="P38"><text:span text:style-name="T39">„</text:span><text:span text:style-name="T40">1</text:span><text:span text:style-name="T41">. Valstybės įmonės Lietuvos žemės ūkio ir maisto produktų rinkos reguliavimo agentūros vykdomos veiklos, susijusios su intervenciniu pirkimu ir kitomis intervencinėmis priemonėmis, išlaidų finansavimo taisyklės (toliau – taisyklės) parengtos vadovaujantis Lietuvos Respublikos Vyriausybės 1998 m. gegužės 21 d. nutarimu Nr. 617 „Dėl Lietuvos žemės ūkio ir maisto produktų rinkos reguliavimo agentūros“ (Žin., 1998, Nr.<text:s/></text:span><text:a xlink:href="https://www.e-tar.lt/portal/lt/legalAct/TAR.B25F0C6A012B" office:target-frame-name="_blank" xlink:show="new"><text:span text:style-name="T42">48-1317</text:span></text:a><text:span text:style-name="T43">; 2004, Nr. 142-5194),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44">110-4171</text:span></text:a><text:span text:style-name="T45">), Žemės ūkio ir maisto produktų intervencinių pirkimų ir su jais susijusių išlaidų administravimo ir finansavimo taisyklių, patvirtintų Lietuvos Respublikos žemės ūkio ministro 2004 m. spalio 5 d. įsakymu Nr. 3D-544 (Žin., 2004, Nr.<text:s/></text:span><text:a xlink:href="https://www.e-tar.lt/portal/lt/legalAct/TAR.2EFDE1ED71AE" office:target-frame-name="_blank" xlink:show="new"><text:span text:style-name="T46">149-5424</text:span></text:a><text:span text:style-name="T47">; 2006, Nr.<text:s/></text:span><text:a xlink:href="https://www.e-tar.lt/portal/lt/legalAct/TAR.24999ED31D97" office:target-frame-name="_blank" xlink:show="new"><text:span text:style-name="T48">90-3542</text:span></text:a><text:span text:style-name="T49">), 37 punktu ir Žemės ūkio ministerijos programų priemonėms įgyvendinti skirtų lėšų administravimo tvarkos aprašu, patvirtintu Lietuvos Respublikos žemės ūkio ministro 2011 m. balandžio 12 d. įsakymu Nr. 3D-314 (Žin., 2011 Nr. 45-2133).“</text:span></text:p>
      <text:p text:style-name="P50"><text:span text:style-name="T51">2.2</text:span><text:span text:style-name="T52">. Išdėstau 4 punktą taip:</text:span></text:p>
      <text:p text:style-name="P53"><text:span text:style-name="T54">„</text:span><text:span text:style-name="T55">4</text:span><text:span text:style-name="T56">. Iš Žemės ūkio rinkos reguliavimo ir pajamų palaikymo programos (valstybės biudžeto lėšos ir PVM) lėšų gali būti finansuojamos šios Rinkos reguliavimo agentūros veiklos išlaidos:</text:span></text:p>
      <text:p text:style-name="P57"><text:span text:style-name="T58">4.1</text:span><text:span text:style-name="T59">. bendrosios veiklos išlaidos:</text:span></text:p>
      <text:p text:style-name="P60"><text:span text:style-name="T61">4.1.1</text:span><text:span text:style-name="T62">. darbo užmokestis;</text:span></text:p>
      <text:p text:style-name="P63"><text:span text:style-name="T64">4.1.2</text:span><text:span text:style-name="T65">. įmokos socialiniam draudimui, garantiniam mokesčiui, kuris mokamas į Garantinį fondą;</text:span></text:p>
      <text:p text:style-name="P66"><text:span text:style-name="T67">4.1.3</text:span><text:span text:style-name="T68">. komandiruotės;</text:span></text:p>
      <text:p text:style-name="P69"><text:span text:style-name="T70">4.1.4</text:span><text:span text:style-name="T71">. komunalinės paslaugos;</text:span></text:p>
      <text:p text:style-name="P72"><text:span text:style-name="T73">4.1.5</text:span><text:span text:style-name="T74">. ryšių paslaugos;</text:span></text:p>
      <text:p text:style-name="P75"><text:span text:style-name="T76">4.1.6</text:span><text:span text:style-name="T77">. automobilių eksploatavimas;</text:span></text:p>
      <text:p text:style-name="P78"><text:span text:style-name="T79">4.1.7</text:span><text:span text:style-name="T80">. turto draudimas;</text:span></text:p>
      <text:p text:style-name="P81"><text:span text:style-name="T82">4.1.8</text:span><text:span text:style-name="T83">. kanceliariniai reikmenys;</text:span></text:p>
      <text:p text:style-name="P84"><text:span text:style-name="T85">4.1.9</text:span><text:span text:style-name="T86">. leidinių prenumerata;</text:span></text:p>
      <text:p text:style-name="P87"><text:span text:style-name="T88">4.1.10</text:span><text:span text:style-name="T89">. kompiuterių techninė priežiūra;</text:span></text:p>
      <text:p text:style-name="P90"><text:span text:style-name="T91">4.1.11</text:span><text:span text:style-name="T92">. darbuotojų mokymas, kvalifikacijos tobulinimas;</text:span></text:p>
      <text:p text:style-name="P93"><text:span text:style-name="T94">4.1.12</text:span><text:span text:style-name="T95">. auditas;</text:span></text:p>
      <text:p text:style-name="P96"><text:span text:style-name="T97">4.1.13</text:span><text:span text:style-name="T98">. reprezentacinės išlaidos (ne didesnės nei 1 proc. atitinkamų metų asignavimų išlaidoms);</text:span></text:p>
      <text:p text:style-name="P99"><text:span text:style-name="T100">4.1.14</text:span><text:span text:style-name="T101">. mokestis už valstybės turto naudojimą patikėjimo teise ir kiti mokesčiai valstybės biudžetui;</text:span></text:p>
      <text:p text:style-name="P102"><text:span text:style-name="T103">4.1.15</text:span><text:span text:style-name="T104">. ūkinės prekės ir kitos išlaidos;</text:span></text:p>
      <text:p text:style-name="P105"><text:span text:style-name="T106">4.1.16</text:span><text:span text:style-name="T107">. ilgalaikis turtas, kuriam įsigyti lėšos Valstybės investicijų programoje neplanuojamos;</text:span></text:p>
      <text:p text:style-name="P108"><text:span text:style-name="T109">4.1.17</text:span><text:span text:style-name="T110">. ilgalaikio materialiojo turto einamasis remontas;</text:span></text:p>
      <text:p text:style-name="P111"><text:span text:style-name="T112">4.2</text:span><text:span text:style-name="T113">. kitos su intervenciniu pirkimu susijusios išlaidos:</text:span></text:p>
      <text:p text:style-name="P114"><text:span text:style-name="T115">4.2.1</text:span><text:span text:style-name="T116">. konvertavimo išlaidos;</text:span></text:p>
      <text:p text:style-name="P117"><text:span text:style-name="T118">4.2.2</text:span><text:span text:style-name="T119">. įsipareigojimo mokesčiai bankui;</text:span></text:p>
      <text:p text:style-name="P120"><text:span text:style-name="T121">4.2.3</text:span><text:span text:style-name="T122">. kredito įforminimo ir aptarnavimo mokesčiai;</text:span></text:p>
      <text:p text:style-name="P123"><text:span text:style-name="T124">4.2.4</text:span><text:span text:style-name="T125">. sutarties pratęsimo mokesčiai;</text:span></text:p>
      <text:p text:style-name="P126"><text:span text:style-name="T127">4.2.5</text:span><text:span text:style-name="T128">. netesybų mokesčiai;</text:span></text:p>
      <text:p text:style-name="P129"><text:span text:style-name="T130">4.2.6</text:span><text:span text:style-name="T131">. mokesčiai bankui už atliktus mokestinius pavedimus;</text:span></text:p>
      <text:p text:style-name="P132"><text:span text:style-name="T133">4.2.7</text:span><text:span text:style-name="T134">. garantinis užmokestis, kuris mokamas UAB Žemės ūkio paskolų garantijų fondui už garantijos suteikimą kredito įstaigoms dėl jų teikiamų kreditų intervenciniams produktams pirkti.“</text:span></text:p>
      <text:p text:style-name="P135"><text:span text:style-name="T136">2.3</text:span><text:span text:style-name="T137">. Išdėstau 6 punktą taip:</text:span></text:p>
      <text:p text:style-name="P138"><text:span text:style-name="T139">„</text:span><text:span text:style-name="T140">6</text:span><text:span text:style-name="T141">. Lėšas, reikalingas Rinkos reguliavimo agentūrai vykdyti veiklą, susijusią su intervenciniu pirkimu ir kitomis intervencinėmis priemonėmis, atsižvelgdamas į Žemės ūkio ministerijos programų priemonių įgyvendinimo priežiūros komisijos (toliau – komisija) siūlymus, nustato žemės ūkio ministras.“</text:span></text:p>
      <text:p text:style-name="P142"><text:span text:style-name="T143">2.4</text:span><text:span text:style-name="T144">. Išdėstau 7 punktą taip:</text:span></text:p>
      <text:p text:style-name="P145"><text:span text:style-name="T146">„</text:span><text:span text:style-name="T147">7</text:span><text:span text:style-name="T148">. Lėšos šių taisyklių 4 punkte nurodytoms išlaidoms finansuoti skiriamos sudarant ministerijos bei Rinkos reguliavimo agentūros sutartį, kurioje numatyta lėšų pervedimo, panaudojimo ir atsiskaitymo tvarka.“</text:span></text:p>
      <text:p text:style-name="P149"><text:span text:style-name="T150">2.5</text:span><text:span text:style-name="T151">. Išdėstau 8 punktą taip:</text:span></text:p>
      <text:p text:style-name="P152"><text:span text:style-name="T153">„</text:span><text:span text:style-name="T154">8</text:span><text:span text:style-name="T155">. Sutarčiai parengti Rinkos reguliavimo agentūra asmeniui, atsakingam už priemonės finansavimą, o jei jis nepaskirtas – priemonės vadovui pateikia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56"><text:span text:style-name="T157">2.6</text:span><text:span text:style-name="T158">. Išdėstau 10 punktą taip:</text:span></text:p>
      <text:p text:style-name="P159"><text:span text:style-name="T160">„</text:span><text:span text:style-name="T161">10</text:span><text:span text:style-name="T162">. Rinkos reguliavimo agentūra, atsiskaitydama už įsipareigojimus, asmeniui, atsakingam už priemonės įgyvendinimą, o jei jis nepaskirtas – priemonės vadovui pateikia:</text:span></text:p>
      <text:p text:style-name="P163"><text:span text:style-name="T164">10.1</text:span><text:span text:style-name="T165">. sąmatos įvykdymo ataskaitą;</text:span></text:p>
      <text:p text:style-name="P166"><text:span text:style-name="T167">10.2</text:span><text:span text:style-name="T168">. padarytas faktines išlaidas pateisinančių dokumentų sąrašą, patvirtintą Rinkos reguliavimo agentūros vadovo ir vyriausiojo finansininko parašais bei antspaudu, ir prireikus dokumentų originalus ar patvirtintas jų kopijas;</text:span></text:p>
      <text:p text:style-name="P169"><text:span text:style-name="T170">10.3</text:span><text:span text:style-name="T171">. šalių sutartinių įsipareigojimų įvykdymo aktą;</text:span></text:p>
      <text:p text:style-name="P172"><text:span text:style-name="T173">10.4</text:span><text:span text:style-name="T174">. vertinimo kriterijų ataskaitą.“</text:span></text:p>
      <text:p text:style-name="P175"><text:span text:style-name="T176">2.7</text:span><text:span text:style-name="T177">. Išdėstau 10</text:span><text:span text:style-name="T178">1</text:span><text:span text:style-name="T179"><text:s/>punktą taip:</text:span></text:p>
      <text:p text:style-name="P180"><text:span text:style-name="T181">„</text:span><text:span text:style-name="T182">10</text:span><text:span text:style-name="T183">1</text:span><text:span text:style-name="T184">. Iš Rinkos reguliavimo agentūros gautą šalių sutartinių įsipareigojimų įvykdymo aktą vizuoja asmuo, atsakingas už priemonės įgyvendinimą, jo tiesioginis vadovas, pasirašo priemonės vadovas ir tvirtina ministerijos kancleris. Tuo atveju, kai pateikiama biudžeto išlaidų sąmatos vykdymo ataskaita pagal formą Nr. 2, patvirtinta Lietuvos Respublikos finansų ministro 2008 m. gruodžio 31 d. įsakymu Nr. 1K-465 (Žin., 2009, Nr.<text:s/></text:span><text:a xlink:href="https://www.e-tar.lt/portal/lt/legalAct/TAR.8CA42052C093" office:target-frame-name="_blank" xlink:show="new"><text:span text:style-name="T185">3-60</text:span></text:a><text:span text:style-name="T186">; 2010, Nr.<text:s/></text:span><text:a xlink:href="https://www.e-tar.lt/portal/lt/legalAct/TAR.DB2FC83A26B0" office:target-frame-name="_blank" xlink:show="new"><text:span text:style-name="T187">62-3084</text:span></text:a><text:span text:style-name="T188">; 2011, Nr.<text:s/></text:span><text:a xlink:href="https://www.e-tar.lt/portal/lt/legalAct/TAR.DFD684DA92EB" office:target-frame-name="_blank" xlink:show="new"><text:span text:style-name="T189">40-1930</text:span></text:a><text:span text:style-name="T190">), ją vizuoja Buhalterinės apskaitos skyriaus atsakingas darbuotojas.“</text:span></text:p>
      <text:p text:style-name="P191"><text:span text:style-name="T192">2.8</text:span><text:span text:style-name="T193">. Išdėstau 10</text:span><text:span text:style-name="T194">2</text:span><text:span text:style-name="T195"><text:s/>punktą taip:</text:span></text:p>
      <text:p text:style-name="P196"><text:span text:style-name="T197">„</text:span><text:span text:style-name="T198">10</text:span><text:span text:style-name="T199">2</text:span><text:span text:style-name="T200">. Asmuo, atsakingas už priemonės įgyvendinimą, arba priemonės vadovas, užpildęs ir pasirašęs Ministerijos vykdomų programų priemonėms įgyvendinti sudaromų sutarčių įvykdymo vertinimo ataskaitą, kurios formą tvirtina ministerijos kancleris, pateikia ją kartu su šalių sutartinių įsipareigojimų įvykdymo aktu ministerijos Buhalterinės apskaitos skyriui.“</text:span></text:p>
      <text:p text:style-name="P201"><text:span text:style-name="T202">2.9</text:span><text:span text:style-name="T203">. Išdėstau 2, 3 priedus nauja redakcija (pridedama).</text:span></text:p>
      <text:p text:style-name="P204"/>
      <text:p text:style-name="P205"/>
      <text:p text:style-name="P206"/>
      <text:p text:style-name="P207"><text:span text:style-name="T208">Žemės ūkio ministras<text:s/></text:span><text:span text:style-name="T209"><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27T12:44:00Z</meta:creation-date>
    <dc:date>2023-11-27T12:44:00Z</dc:date>
    <meta:template xlink:href="Normal.dotm" xlink:type="simple"/>
    <meta:editing-cycles>2</meta:editing-cycles>
    <meta:editing-duration>PT0S</meta:editing-duration>
    <meta:document-statistic meta:page-count="3" meta:paragraph-count="55" meta:word-count="1020" meta:character-count="8149" meta:row-count="149" meta:non-whitespace-character-count="7184"/>
  </office:meta>
</office:document-meta>
</file>