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text-indent="3.54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LT" fo:language="en" fo:country="GB"/>
    </style:style>
    <style:style style:name="T464" style:parent-style-name="DefaultParagraphFont" style:family="text">
      <style:text-properties fo:color="#000000"/>
    </style:style>
    <style:style style:name="P465" style:parent-style-name="Normal" style:family="paragraph">
      <style:text-properties fo:font-size="10pt" style:font-size-asian="10pt" fo:language="en" fo:country="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30% 1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30% 1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text-indent="3.54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Ė IR<text:s/></text:span></text:p>
      <text:p text:style-name="P12">LIETUVOS RESPUBLIKOS SVEIKATOS APSAUGOS MINISTRAS</text:p>
      <text:p text:style-name="P13"/>
      <text:p text:style-name="P14">Į S A K Y M A S</text:p>
      <text:p text:style-name="P15">DĖL DARBUOTOJŲ APSAUGOS NUO ŠVINO IR JO JONINIŲ JUNGINIŲ POVEIKIO TAISYKLIŲ PATVIRTINIMO</text:p>
      <text:p text:style-name="P16"/>
      <text:p text:style-name="P17">1998 m. gruodžio 24 d. Nr. 183/774</text:p>
      <text:p text:style-name="P18">Vilnius</text:p>
      <text:p text:style-name="P19"/>
      <text:p text:style-name="P20"><text:span text:style-name="T21">Vadovaudamiesi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22">86-2049</text:span></text:a><text:span text:style-name="T23">; 1997, Nr.<text:s/></text:span><text:a xlink:href="https://www.e-tar.lt/portal/lt/legalAct/TAR.858C3331A492" office:target-frame-name="_blank" xlink:show="new"><text:span text:style-name="T24">84-2104</text:span></text:a><text:span text:style-name="T25">) ir siekdami nustatyti darbuotojų, dirbančių su švinu ir jo joniniais junginiais, saugos ir sveikatos reikalavi</text:span><text:span text:style-name="T26">mus,</text:span></text:p>
      <text:p text:style-name="P27"><text:span text:style-name="T28">ĮSAKOME:</text:span></text:p>
      <text:p text:style-name="P29"><text:span text:style-name="T30">1</text:span><text:span text:style-name="T31">. Patvirtinti „Darbuotojų apsaugos nuo švino ir jo joninių junginių poveikio taisykles“ (pridedama).</text:span></text:p>
      <text:p text:style-name="P32"><text:span text:style-name="T33">2</text:span><text:span text:style-name="T34">. Nustatyti, kad:</text:span></text:p>
      <text:p text:style-name="P35"><text:span text:style-name="T36">2.1</text:span><text:span text:style-name="T37">. Taisyklės įsigalioja nuo 2000 m. liepos 1d.</text:span></text:p>
      <text:p text:style-name="P38"><text:span text:style-name="T39">2.2</text:span><text:span text:style-name="T40">. Šių Taisyklių 5 skyriaus 9.1 punktas įsigalioja pat</text:span><text:span text:style-name="T41">virtinus naują higienos normą HN 23-1993 „Kenksmingos medžiagos. Didžiausia leidžiama koncentracija darbo aplinkos ore“ nuo 2000 m. liepos 1d.</text:span></text:p>
      <text:p text:style-name="P42"><text:span text:style-name="T43">3</text:span><text:span text:style-name="T44">. Pavesti Sveikatos apsaugos ministerijos Higienos institutui iki 2000 m. sausio 1d. parengti:</text:span></text:p>
      <text:p text:style-name="P45"><text:span text:style-name="T46">3.1</text:span><text:span text:style-name="T47">. Švin</text:span><text:span text:style-name="T48">o kiekio darbo aplinkos ore matavimo metodiką.</text:span></text:p>
      <text:p text:style-name="P49"><text:span text:style-name="T50">3.2</text:span><text:span text:style-name="T51">. Darbuotojų švino kiekio kraujyje nustatymo metodiką.</text:span></text:p>
      <text:p text:style-name="P52"><text:span text:style-name="T53">4</text:span><text:span text:style-name="T54">. Valstybinei darbo inspekcijai kontroliuoti „Darbuotojų apsaugos nuo švino ir jo joninių junginių poveikio taisyklių“ taikymą.</text:span></text:p>
      <text:p text:style-name="P55"><text:span text:style-name="T56">5</text:span><text:span text:style-name="T57">.<text:s/></text:span><text:span text:style-name="T58">Įsakymo vykdymą kontroliuoti socialinės apsaugos ir darbo viceministrui R. Kaireliui ir sveikatos apsaugos viceministrui V. Kriauzai.</text:span></text:p>
      <text:p text:style-name="P59"/>
      <text:p text:style-name="Normal"/>
      <text:p text:style-name="P60">SOCIALINĖS APSAUGOS IR DARBO MINISTRĖ<text:tab/>IRENA DEGUTIENĖ<text:s/></text:p>
      <text:p text:style-name="P61"/>
      <text:p text:style-name="P62">SVEIKATOS APSAUGOS MINISTRAS<text:tab/>MINDAUGAS STANKEVIČIUS</text:p>
      <text:p text:style-name="P63"><text:span text:style-name="T64">______________</text:span></text:p>
      <text:soft-page-break/>
      <text:p text:style-name="P65"><text:span text:style-name="T66">PATVIRTINTA</text:span></text:p>
      <text:p text:style-name="P67">Lietuvos Respublikos socialinės</text:p>
      <text:p text:style-name="P68">apsaugos ir darbo ministrės</text:p>
      <text:p text:style-name="P69">ir Lietuvos Respublikos</text:p>
      <text:p text:style-name="P70">sveikatos apsaugos ministro</text:p>
      <text:p text:style-name="P71">1998 m. gruodžio 24 d.</text:p>
      <text:p text:style-name="P72">įsakymu Nr. 183/774</text:p>
      <text:p text:style-name="P73"/>
      <text:p text:style-name="P74"><text:span text:style-name="T75">DARBUOTOJŲ APSAUGOS NUO ŠVINO IR JO JONINIŲ JUNGINIŲ POVEIKIO TAISYK</text:span><text:span text:style-name="T76">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arbuotojų apsaugos nuo švino ir jo joninių junginių poveikio taisyklės (toliau – Taisyklės) parengtos pagal Europos Sąjungos direktyvą „Dėl darbuotojų apsaugos nuo švino ir jo joninių junginių poveikio rizikos darb</text:span><text:span text:style-name="T86">e“ (82/605/EEB), kuri remiasi direktyvos 80/1107/EEB 8-uoju straipsniu ir pagal direktyvos 98/24/ES 1 ir 2 priedus.</text:span></text:p>
      <text:p text:style-name="P87"><text:span text:style-name="T88">2</text:span><text:span text:style-name="T89">. Taisyklių tikslas yra nustatyti privalomus saugos ir sveikatos darbe reikalavimus darbuotojų apsaugai nuo galimo švino ir jo joninių<text:s/></text:span><text:span text:style-name="T90">junginių (toliau – švinas) kenksmingo poveikio.</text:span></text:p>
      <text:p text:style-name="P91"><text:span text:style-name="T92">3</text:span><text:span text:style-name="T93">. Taisyklės neapriboja darbdavių teisių priimti ir taikyti reikalavimus, garantuojančius didesnę darbuotojų apsaugą nuo pavojaus, kylančio dėl sąlyčio su švinu.</text:span></text:p>
      <text:p text:style-name="P94"/>
      <text:p text:style-name="P95"><text:span text:style-name="T96">II</text:span><text:span text:style-name="T97">.<text:s/></text:span><text:span text:style-name="T98">TAIKYMO SRITIS</text:span></text:p>
      <text:p text:style-name="P99"/>
      <text:p text:style-name="P100"><text:span text:style-name="T101">4</text:span><text:span text:style-name="T102">. Taisyklė</text:span><text:span text:style-name="T103">s privalomos visoms įmonėms, įstaigoms, organizacijoms ir kitiems subjektams (toliau – įmonė), kuriuose darbo santykiai privalo būti grindžiami Darbo sutarties įstatymu, kitais darbo santykius reglamentuojančiais teisės aktais.</text:span></text:p>
      <text:p text:style-name="P104"><text:span text:style-name="T105">5</text:span><text:span text:style-name="T106">. Taisyklės netaikomos<text:s/></text:span><text:span text:style-name="T107">veiklai, susijusiai su alkiliuoto švino junginiais (švino tetraetilatu ir švino tetrametilatu) bei jūrų ir oro transportui.</text:span></text:p>
      <text:p text:style-name="P108"/>
      <text:p text:style-name="P109"><text:span text:style-name="T110">III</text:span><text:span text:style-name="T111">.<text:s/></text:span><text:span text:style-name="T112">SĄVOKOS</text:span></text:p>
      <text:p text:style-name="P113"/>
      <text:p text:style-name="P114"><text:span text:style-name="T115">6</text:span><text:span text:style-name="T116">. Pagrindinės taisyklėse vartojamos sąvokos:</text:span></text:p>
      <text:p text:style-name="P117"><text:span text:style-name="T118">6.1</text:span><text:span text:style-name="T119">. biologinis monitoringas – su švinu dirbančių<text:s/></text:span><text:span text:style-name="T120">darbuotojų periodiniai kraujo tyrimai, rezultatų analizė ir reikiamų prevencinių priemonių taikymas;</text:span></text:p>
      <text:p text:style-name="P121"><text:span text:style-name="T122">6.2</text:span><text:span text:style-name="T123">. darbo vietų oro monitoringas – periodiniai švino kiekio ore matavimai, rezultatų analizė bei reikiamų prevencinių priemonių taikymas;</text:span></text:p>
      <text:p text:style-name="P124"><text:span text:style-name="T125">6.3</text:span><text:span text:style-name="T126">. PbB</text:span><text:span text:style-name="T127"><text:s/>– švino koncentracijos vertė kraujyje, išreiškiama μg Pb/100 ml kraujo.</text:span></text:p>
      <text:p text:style-name="P128"><text:span text:style-name="T129">7</text:span><text:span text:style-name="T130">. Kitos šiose taisyklėse naudojamos sąvokos atitinka Lietuvos Respublikos žmonių saugos darbe įstatyme naudojamas sąvokas.</text:span></text:p>
      <text:p text:style-name="P131"/>
      <text:p text:style-name="P132"><text:span text:style-name="T133">IV</text:span><text:span text:style-name="T134">.<text:s/></text:span><text:span text:style-name="T135">PRIEMONĖS ŠVINO POVEIKIUI MAŽINTI</text:span></text:p>
      <text:p text:style-name="P136"/>
      <text:p text:style-name="P137"><text:span text:style-name="T138">8</text:span><text:span text:style-name="T139">.<text:s/></text:span><text:span text:style-name="T140">Švino poveikiui mažinti būtina taikyti atitinkamas priemones:</text:span></text:p>
      <text:p text:style-name="P141"><text:span text:style-name="T142">8.1</text:span><text:span text:style-name="T143">. kiek įmanoma, keisti šviną arba savo sudėtyje turinčias švino medžiagas kitomis, nekenksmingomis ar mažiau kenksmingomis medžiagomis;</text:span></text:p>
      <text:p text:style-name="P144"><text:span text:style-name="T145">8.2</text:span><text:span text:style-name="T146">. kiek įmanoma, sumažinti švinu veikiamų darbu</text:span><text:span text:style-name="T147">otojų skaičių;</text:span></text:p>
      <text:p text:style-name="P148"><text:span text:style-name="T149">8.3</text:span><text:span text:style-name="T150">. organizuoti darbus bei naudoti tokias darbo priemones, darbo ir technologinius procesus, kad darbo aplinkoje susidarytų kuo mažiau švino turinčių dulkių;</text:span></text:p>
      <text:p text:style-name="P151"><text:span text:style-name="T152">8.4</text:span><text:span text:style-name="T153">. vykdyti darbuotojų sveikatos priežiūrą;</text:span></text:p>
      <text:p text:style-name="P154"><text:span text:style-name="T155">8.5</text:span><text:span text:style-name="T156">. leisti dirbti su švi</text:span><text:span text:style-name="T157">nu ne jaunesniems kaip 18 metų, specialiai apmokytiems ir instruktuotiems saugiai dirbti darbuotojams;</text:span></text:p>
      <text:p text:style-name="P158"><text:span text:style-name="T159">8.6</text:span><text:span text:style-name="T160">. drausti dirbti su švinu nėščioms, pagimdžiusioms ir krūtimi maitinančioms motinoms;</text:span></text:p>
      <text:p text:style-name="P161"><text:span text:style-name="T162">8.7</text:span><text:span text:style-name="T163">. reguliariai ir efektyviai valyti naudojamus įrengin</text:span><text:span text:style-name="T164">ius bei patalpas, kuriose išsiskiria švino dulkės;</text:span></text:p>
      <text:p text:style-name="P165"><text:span text:style-name="T166">8.8</text:span><text:span text:style-name="T167">. vengti švino absorbavimo rizikos valgant, geriant ar rūkant;</text:span></text:p>
      <text:p text:style-name="P168"><text:span text:style-name="T169">8.9</text:span><text:span text:style-name="T170">. įrengti specialias vietas darbuotojams pavalgyti, atsigerti ar rūkyti;</text:span></text:p>
      <text:p text:style-name="P171"><text:span text:style-name="T172">8.10</text:span><text:span text:style-name="T173">. apsaugoti nuo užteršimo švinu darbo vietose t</text:span><text:span text:style-name="T174">iekiamą darbuotojų troškuliui malšinti geriamą vandenį ir kitus gėrimus;</text:span></text:p>
      <text:p text:style-name="P175"><text:span text:style-name="T176">8.11</text:span><text:span text:style-name="T177">. įrengti kolektyvines apsaugos priemones;</text:span></text:p>
      <text:p text:style-name="P178"><text:span text:style-name="T179">8.12</text:span><text:span text:style-name="T180">. informuoti darbuotojus apie švino pavojų darbuotojų sveikatai, nustatyta tvarka pažymėti patalpas ir darbo vietas, kuriose</text:span><text:span text:style-name="T181"><text:s/>naudojamas švinas, įspėjamaisiais saugos ir sveikatos ženklais;</text:span></text:p>
      <text:p text:style-name="P182"><text:span text:style-name="T183">8.13</text:span><text:span text:style-name="T184">. atsižvelgiant į švino fizines ir chemines savybes, aprūpinti darbuotojus reikiama darbo apranga ir asmeninėmis apsaugos priemonėmis (ypač pirštinėmis, apsaugančiomis nuo cheminių me</text:span><text:span text:style-name="T185">džiagų, bei kvėpavimo takus apsaugančiomis priemonėmis). Darbuotojų naudojami darbo drabužiai, asmeninės apsaugos priemonės privalo būti paliekami darbovietėje;</text:span></text:p>
      <text:p text:style-name="P186"><text:span text:style-name="T187">8.14</text:span><text:span text:style-name="T188">. neatliekant skalbimo bei valymo darbų įmonėse, darbo aprangą ir asmenines apsaugos pr</text:span><text:span text:style-name="T189">iemones būtina valyti specialiose įmonėse, aprūpintose tam darbui tinkama įranga. Darbo drabužiai, asmeninės apsaugos priemonės į jų valymo ir nukenksminimo vietas privalo būti transportuojami uždaruose konteineriuose;</text:span></text:p>
      <text:p text:style-name="P190"><text:span text:style-name="T191">8.15</text:span><text:span text:style-name="T192">. darbo ir kasdienius drabuži</text:span><text:span text:style-name="T193">us būtina laikyti atskirai;</text:span></text:p>
      <text:p text:style-name="P194"><text:span text:style-name="T195">8.16</text:span><text:span text:style-name="T196">. darbuotojams užtikrinti reikiamas prausimosi sąlygas.</text:span></text:p>
      <text:p text:style-name="P197">Nurodytos priemonės vykdomos darbdavio lėšomis.</text:p>
      <text:p text:style-name="P198"/>
      <text:p text:style-name="P199"><text:span text:style-name="T200">V</text:span><text:span text:style-name="T201">.<text:s/></text:span><text:span text:style-name="T202">RIBINĖS ŠVINO KONCENTRACIJŲ VERTĖS DARBO APLINKOS ORE IR DARBUOTOJŲ KRAUJYJE</text:span></text:p>
      <text:p text:style-name="P203"/>
      <text:p text:style-name="P204"><text:span text:style-name="T205">9</text:span><text:span text:style-name="T206">. Nustatomos šios<text:s/></text:span><text:span text:style-name="T207">leistinos ribinės švino koncentracijų vertės darbo aplinkos ore ir darbuotojų kraujyje:</text:span></text:p>
      <text:p text:style-name="P208"><text:span text:style-name="T209">9.1</text:span><text:span text:style-name="T210">. švino turinčios įkvepiamosios dulkių frakcijos koncentracija darbo aplinkos ore turi būti ne didesnė kaip 0,15 mg/m</text:span><text:span text:style-name="T211">3</text:span><text:span text:style-name="T212">, išmatuota 8 valandų darbo pamainai;</text:span></text:p>
      <text:p text:style-name="P213"><text:span text:style-name="T214">9.2</text:span><text:span text:style-name="T215">. švino kiekis darbuotojų kraujyje (PbB) privalo būti ne didesnis kaip 70 μg Pb/100 ml kraujo (SI sistemoje atitinka 3,4 μmol Pb/l kraujo).</text:span></text:p>
      <text:p text:style-name="P216"/>
      <text:p text:style-name="P217"><text:span text:style-name="T218">VI</text:span><text:span text:style-name="T219">.<text:s/></text:span><text:span text:style-name="T220">ŠVINO POVEIKIO DARBO VIETOSE ĮVERTINIMAS</text:span></text:p>
      <text:p text:style-name="P221"/>
      <text:p text:style-name="P222"><text:span text:style-name="T223">10</text:span><text:span text:style-name="T224">. Kiekvienoje 1 priede nurodytoje ar panašioje veikloje</text:span><text:span text:style-name="T225">, kurios metu yra rizikos darbuotojui absorbuoti šviną, turi būti nustatyti taršos švinu šaltiniai ir įvertintas poveikis darbuotojams.</text:span></text:p>
      <text:p text:style-name="P226"><text:span text:style-name="T227">11</text:span><text:span text:style-name="T228">. Kai švino koncentracija darbo aplinkos ore, apskaičiuota kaip svertinis vidurkis pagal laiką 40 valandų darbo sa</text:span><text:span text:style-name="T229">vaitei, didesnė kaip 0,04 mg/m</text:span><text:span text:style-name="T230">3</text:span><text:span text:style-name="T231"><text:s/></text:span><text:span text:style-name="T232">arba bet kurio darbuotojo kraujyje švino kiekis didesnis kaip 40 μg Pb/100 ml kraujo, reikia taikyti priemones ir teikti darbuotojams ir (ar) jų atstovams informaciją, nurodytą 33 punkte, švino absorbavimo rizikai, kuri kyla</text:span><text:span text:style-name="T233"><text:s/>valgant, geriant ar rūkant darbovietėse, sumažinti.</text:span></text:p>
      <text:p text:style-name="P234"><text:span text:style-name="T235">12</text:span><text:span text:style-name="T236">. Kai darbuotojų kraujyje švino kiekis siekia (40–50) μg Pb/100 ml kraujo, rekomenduojama atlikti darbuotojų biologinį monitoringą.</text:span></text:p>
      <text:p text:style-name="P237"><text:span text:style-name="T238">13</text:span><text:span text:style-name="T239">. Kai bet kurio pasirinkto darbuotojo švino kiekis kraujyje</text:span><text:span text:style-name="T240"><text:s/>didesnis kaip 50 μg Pb/100 ml kraujo arba švino koncentracija darbo aplinkos ore, apskaičiuota kaip svertinis vidurkis pagal laiką 40 valandų darbo savaitei, didesnė kaip 0,075 mg/m</text:span><text:span text:style-name="T241">3</text:span><text:span text:style-name="T242">, privaloma užtikrinti IV skyriuje numatytas švino poveikiui mažinti prie</text:span><text:span text:style-name="T243">mones, įskaitant darbo aplinkos oro ir biologinį monitoringą bei medicininę priežiūrą.</text:span></text:p>
      <text:p text:style-name="P244"><text:span text:style-name="T245">14</text:span><text:span text:style-name="T246">. Švino poveikio įvertinimas turi būti aptartas su darbuotojais ir (ar) jų atstovais įmonėje, šis įvertinimas turi būti peržiūrėtas, jeigu abejojama jo tikslumu ar</text:span><text:span text:style-name="T247">ba darbe įvyko esminiai pokyčiai.</text:span></text:p>
      <text:p text:style-name="P248"/>
      <text:p text:style-name="P249"><text:span text:style-name="T250">VII</text:span><text:span text:style-name="T251">.<text:s/></text:span><text:span text:style-name="T252">ŠVINO KONCENTRACIJOS MATAVIMAI DARBO APLINKOS ORE</text:span></text:p>
      <text:p text:style-name="P253"/>
      <text:p text:style-name="P254"><text:span text:style-name="T255">15</text:span><text:span text:style-name="T256">. Matavimus pagal Sveikatos apsaugos ministerijos patvirtintus metodinius nurodymus turi atlikti akredituotos (atestuotos) laboratorijos.</text:span></text:p>
      <text:p text:style-name="P257"><text:span text:style-name="T258">16</text:span><text:span text:style-name="T259">. Švino k</text:span><text:span text:style-name="T260">oncentracijos ore matavimai darbo vietose turi būti atliekami reguliariai, ne rečiau kaip 1 kartą per 3 mėnesius.</text:span></text:p>
      <text:p text:style-name="P261"><text:span text:style-name="T262">17</text:span><text:span text:style-name="T263">. Švino koncentracijos ore matavimo dažnis gali būti sumažintas iki 1 karto per metus, kai nėra esminių pakitimų darbe ir švino poveikio</text:span><text:span text:style-name="T264"><text:s/>sąlygose, o dviejų paskutinių atliktų matavimų metu:</text:span></text:p>
      <text:p text:style-name="P265"><text:span text:style-name="T266">17.1</text:span><text:span text:style-name="T267">. švino koncentracija ore, išmatuota per 8 valandų darbo pamainą, neviršijo 0,10 mg/m</text:span><text:span text:style-name="T268">3</text:span><text:span text:style-name="T269"><text:s/>arba bet kurio pasirinkto darbuotojo kraujyje nustatytas švino kiekis neviršijo 60 μg Pb/100 ml kraujo.</text:span></text:p>
      <text:p text:style-name="P270"><text:span text:style-name="T271">1</text:span><text:span text:style-name="T272">8</text:span><text:span text:style-name="T273">. Švino koncentracijos ore nustatymui turi būti paimtas vienas arba daugiau tiriamos darbo aplinkos oro bandinių.</text:span></text:p>
      <text:p text:style-name="P274"><text:span text:style-name="T275">19</text:span><text:span text:style-name="T276">. Siekiant įvertinti švino poveikį atskiram darbuotojui ar jų grupei, turi būti atsižvelgiama į atliekamą darbą, darbo sąlygas bei jo</text:span><text:span text:style-name="T277"><text:s/>poveikio trukmę darbe. Tuo tikslu turi būti konsultuojamasi su įmonės darbuotojais ir (ar) jų atstovais.</text:span></text:p>
      <text:p text:style-name="P278"><text:span text:style-name="T279">20</text:span><text:span text:style-name="T280">. Ten, kur toje pačioje darbo vietoje grupė darbuotojų atlieka vienodus arba panašius darbus ir jų sveikatai kyla tas pats pavojus, matavimo rez</text:span><text:span text:style-name="T281">ultatai gali būti taikomi visai grupei darbuotojų. Tyrimui pasirenkamas mažiausiai vienas darbuotojas iš dešimties, atsižvelgiant į amžių ir lytį.</text:span></text:p>
      <text:p text:style-name="P282"/>
      <text:p text:style-name="P283"><text:span text:style-name="T284">VIII</text:span><text:span text:style-name="T285">.<text:s/></text:span><text:span text:style-name="T286">PERIODINIAI DARBUOTOJŲ KRAUJO TYRIMAI</text:span></text:p>
      <text:p text:style-name="P287"/>
      <text:p text:style-name="P288"><text:span text:style-name="T289">21</text:span><text:span text:style-name="T290">. Darbuotojų PbB nustatymas (kraujo bandinių paėmim</text:span><text:span text:style-name="T291">as, paruošimas, analizė ir kokybės kontrolė) atliekamas pagal Sveikatos apsaugos ministerijos patvirtintus metodinius nurodymus. Tyrimus turi atlikti akredituotos (atestuotos) laboratorijos.</text:span></text:p>
      <text:p text:style-name="P292"><text:span text:style-name="T293">22</text:span><text:span text:style-name="T294">. Švino kiekio darbuotojų kraujyje tyrimai turi būti atliek</text:span><text:span text:style-name="T295">ami reguliariai, ne rečiau kaip 1 kartą per 6 mėnesius.</text:span></text:p>
      <text:p text:style-name="P296"><text:span text:style-name="T297">23</text:span><text:span text:style-name="T298">. Švino kiekio darbuotojų kraujyje nustatymo dažnis gali būti sumažintas iki 1 karto per metus, kai:</text:span></text:p>
      <text:p text:style-name="P299"><text:span text:style-name="T300">23.1</text:span><text:span text:style-name="T301">. dviejų paskutiniųjų periodinių matavimų metu išmatuota per 8 valandų darbo pamainą<text:s/></text:span><text:span text:style-name="T302">švino koncentracija ore sudarė ne daugiau 0,10 mg/m</text:span><text:span text:style-name="T303">3</text:span><text:span text:style-name="T304"><text:s/></text:span><text:span text:style-name="T305">ir bet kurio pasirinkto darbuotojo PbB neviršijo 50 μg Pb /100 ml kraujo.</text:span></text:p>
      <text:p text:style-name="P306"/>
      <text:p text:style-name="P307"><text:span text:style-name="T308">IX</text:span><text:span text:style-name="T309">.<text:s/></text:span><text:span text:style-name="T310">REIKALAVIMAI MEDICININEI PRIEŽIŪRAI</text:span></text:p>
      <text:p text:style-name="P311"/>
      <text:p text:style-name="P312"><text:span text:style-name="T313">24</text:span><text:span text:style-name="T314">. Dirbantiems su švinu susijusius darbus privalo būti iš anksto (priimant</text:span><text:span text:style-name="T315"><text:s/>į darbą) ir periodiškai ne rečiau kaip kartą per metus tikrinama sveikata ir teikiamos sveikatos priežiūros paslaugos Sveikatos apsaugos ministerijos nustatyta tvarka. Atsakingi už šią priežiūrą turi atsižvelgti į kiekybinį poveikio dydį ir į kiekvieno da</text:span><text:span text:style-name="T316">rbuotojo individualų jautrumą švinui. Darbuotojų kraujo tyrimai turi būti atliekami pagal VIII skyriuje nustatytą tvarką.</text:span></text:p>
      <text:p text:style-name="P317"><text:span text:style-name="T318">25</text:span><text:span text:style-name="T319">. Pagal klinikinio tyrimo (žr. 2 priedą) rezultatus gydytojas ar kitas už darbuotojų medicininę priežiūrą atsakingas asmuo turi<text:s/></text:span><text:span text:style-name="T320">pasiūlyti asmenines apsaugos ar profilaktikos priemones arba siūlyti sumažinti šio poveikio trukmę, taip pat rekomenduoti perkelti darbuotoją į kitą darbo vietą, kurioje atliekami darbai nesusiję su švino poveikiu.</text:span></text:p>
      <text:p text:style-name="P321"/>
      <text:p text:style-name="P322"><text:span text:style-name="T323">X</text:span><text:span text:style-name="T324">.<text:s/></text:span><text:span text:style-name="T325">PRIEMONĖS, PRIVALOMOS ESANT VIR</text:span><text:span text:style-name="T326">ŠYTOMS RIBINĖMS ŠVINO KONCENTRACIJOS VERTĖMS DARBO APLINKOS ORE</text:span></text:p>
      <text:p text:style-name="P327"/>
      <text:p text:style-name="P328"><text:span text:style-name="T329">26</text:span><text:span text:style-name="T330">. Kai viršijamos ribinės švino koncentracijų vertės darbo aplinkos ore (9.1 punktas), darbai nedelsiant turi būti nutraukti ir nustatytos viršijimo priežastys. Gydytojas ar kitas už<text:s/></text:span><text:soft-page-break/><text:span text:style-name="T331">dar</text:span><text:span text:style-name="T332">buotojų medicininę priežiūrą atsakingas asmuo turi nuspręsti, ar reikia nedelsiant nustatyti darbuotojų švino kiekį kraujyje. Darbai gali būti tęsiami tik pašalinus priežastis ir nustačius, kad švino koncentracija ore bei darbuotojų PbB ribinės vertės yra<text:s/></text:span><text:span text:style-name="T333">neviršijamos.</text:span></text:p>
      <text:p text:style-name="P334"><text:span text:style-name="T335">27</text:span><text:span text:style-name="T336">. Siekiant įvertinti techninių priemonių, panaudotų švino koncentracijai darbo aplinkos ore sumažinti, efektyvumą, būtina pakartoti koncentracijos matavimus.</text:span></text:p>
      <text:p text:style-name="P337"><text:span text:style-name="T338">28</text:span><text:span text:style-name="T339">. Atskirais atvejais, kai kolektyvinės saugos būdais (šviną turinčių med</text:span><text:span text:style-name="T340">žiagų naudojimo apribojimu, technologiniais patobulinimais, darbo organizavimu ir pan.) neįmanoma užtikrinti tinkamos darbuotojų apsaugos ir kai trumpalaikiams būtiniems darbams atlikti būtina naudoti asmenines kvėpavimo takų apsaugos priemones, jų dėvėjim</text:span><text:span text:style-name="T341">o laikas turi būti kuo trumpesnis, griežtai apibrėžtas kiekvienam darbuotojui ir negali trukti visą pamainą.</text:span></text:p>
      <text:p text:style-name="P342"><text:span text:style-name="T343">29</text:span><text:span text:style-name="T344">. Avarijų, technologinių gamybos procesų sutrikimo atvejais, kurių metu žymiai padidėjo švino poveikio galimybė, būtina tuojau pat evakuoti d</text:span><text:span text:style-name="T345">arbuotojus iš paveiktos teritorijos. Į ją gali įeiti tik darbuotojai, šalinantys gamybos proceso sutrikimo priežastis ir turintys reikiamas apsaugos priemones.</text:span></text:p>
      <text:p text:style-name="P346"><text:span text:style-name="T347">30</text:span><text:span text:style-name="T348">. Tam tikrų darbo operacijų metu, kai viršytos ribinės vertės ir nėra praktinių galimybių<text:s/></text:span><text:span text:style-name="T349">panaudoti kolektyvines technines prevencines priemones švino koncentracijai ore sumažinti, darbdavys privalo imtis darbuotojus apsaugančių priemonių (išduoti darbuotojams asmeninės apsaugos priemones, trumpinti darbo laiką tokioje darbo aplinkoje ir pan.).</text:span><text:span text:style-name="T350"><text:s/>Prieš atliekant šias operacijas, darbuotojams ar jų atstovams įmonėje turi būti pranešta apie taikomas prevencines priemones.</text:span></text:p>
      <text:p text:style-name="P351"/>
      <text:p text:style-name="P352"><text:span text:style-name="T353">XI</text:span><text:span text:style-name="T354">.<text:s/></text:span><text:span text:style-name="T355">PRIEMONĖS, PRIVALOMOS ESANT VIRŠYTOMS RIBINĖMS ŠVINO KONCENTRACIJOS VERTĖMS KRAUJYJE</text:span></text:p>
      <text:p text:style-name="P356"/>
      <text:p text:style-name="P357"><text:span text:style-name="T358">31</text:span><text:span text:style-name="T359">. Kai viršijamos 9.2 punkt</text:span><text:span text:style-name="T360">e nurodytos PbB ribinės koncentracijų vertės, būtina imtis šių priemonių:</text:span></text:p>
      <text:p text:style-name="P361"><text:span text:style-name="T362">31.1</text:span><text:span text:style-name="T363">. darbdavys nedelsdamas turi išaiškinti šio viršijimo priežastis ir imtis reikalingų priemonių. Priklausomai nuo viršijimo dydžių ir gydytojo ar asmens, atsakingo už darbuotojų</text:span><text:span text:style-name="T364"><text:s/>sveikatos priežiūrą, išvadų, viena iš priemonių gali būti darbuotojo perkėlimas į kitą, nesusijusią su švino poveikiu, darbo vietą;</text:span></text:p>
      <text:p text:style-name="P365"><text:span text:style-name="T366">31.2</text:span><text:span text:style-name="T367">. trijų mėnesių laikotarpiu turi būti atliktas papildomas švino kiekio kraujyje nustatymas. Nustačius, kad darbuoto</text:span><text:span text:style-name="T368">jo kraujyje ribinė švino koncentracijos vertė ir toliau viršijama, jis neturi dirbti tokio darbo, kuriame švino poveikio rizika yra tokia pati ar didesnė. Tokiam darbuotojui pagal gydytojo ar atsakingo už darbuotojų sveikatos priežiūrą asmens išvadas sutei</text:span><text:span text:style-name="T369">kiamas kitas darbas su mažesne švino poveikio rizika ir šio darbuotojo sveikata turi būti tikrinama dažniau.</text:span></text:p>
      <text:p text:style-name="P370"><text:span text:style-name="T371">32</text:span><text:span text:style-name="T372">. Darbuotojas ir darbdavys gali reikalauti peržiūrėti 31 punkte nurodytas išvadas.</text:span></text:p>
      <text:p text:style-name="P373"/>
      <text:p text:style-name="P374"><text:span text:style-name="T375">XII</text:span><text:span text:style-name="T376">.<text:s/></text:span><text:span text:style-name="T377">INFORMACIJA, TEIKIAMA DIRBANTIEMS SU ŠVINU</text:span></text:p>
      <text:p text:style-name="P378"/>
      <text:p text:style-name="P379"><text:span text:style-name="T380">33</text:span><text:span text:style-name="T381">. 1 priede nurodytoje ar panašioje veikloje, kurios metu yra rizikos absorbuoti šviną, turi būti imtasi priemonių, kad darbuotojams ir (ar) jų atstovams įmonėje būtų teikiama išsami informacija apie:</text:span></text:p>
      <text:p text:style-name="P382"><text:span text:style-name="T383">33.1</text:span><text:span text:style-name="T384">. galimą švino įtaką sveikatai (įskaitant ge</text:span><text:span text:style-name="T385">malui bei kūdikiams);</text:span></text:p>
      <text:p text:style-name="P386"><text:span text:style-name="T387">33.2</text:span><text:span text:style-name="T388">. ribinių koncentracijų verčių bei biologinio ir darbo vietų oro monitoringo reikšmę;</text:span></text:p>
      <text:p text:style-name="P389"><text:span text:style-name="T390">33.3</text:span><text:span text:style-name="T391">. higienos reikalavimus (tarp jų ir valgymo, gėrimo, rūkymo darbo vietoje apribojimus);</text:span></text:p>
      <text:p text:style-name="P392"><text:span text:style-name="T393">33.4</text:span><text:span text:style-name="T394">. darbo drabužių ir asmeninių saugos</text:span><text:span text:style-name="T395"><text:s/>priemonių naudojimo būtinumą;</text:span></text:p>
      <text:p text:style-name="P396"><text:span text:style-name="T397">33.5</text:span><text:span text:style-name="T398">. specialiąsias priemones švino poveikiui sumažinti iki minimumo.</text:span></text:p>
      <text:p text:style-name="P399"><text:span text:style-name="T400">34</text:span><text:span text:style-name="T401">. Be 33 punkte nurodytų priemonių, esant viršytoms 13 punkte nurodytoms koncentracijoms, turi būti teikiama informacija įmonės darbuotojams ir<text:s/></text:span><text:span text:style-name="T402">(ar) jų atstovams apie:</text:span></text:p>
      <text:p text:style-name="P403"><text:span text:style-name="T404">34.1</text:span><text:span text:style-name="T405">. ore esančio švino matavimo rezultatus;</text:span></text:p>
      <text:p text:style-name="P406"><text:span text:style-name="T407">34.2</text:span><text:span text:style-name="T408">. statistinius (neasmeninius) biologinio monitoringo rezultatus.</text:span></text:p>
      <text:soft-page-break/>
      <text:p text:style-name="P409"><text:span text:style-name="T410">Darbuotojams turi būti išaiškinta šių rezultatų reikšmė.</text:span></text:p>
      <text:p text:style-name="P411"><text:span text:style-name="T412">35</text:span><text:span text:style-name="T413">. Kai yra viršijama ore esančio švino ribinė ko</text:span><text:span text:style-name="T414">ncentracijos vertė, nurodyta 9.1 punkte, skubiai pranešama su tuo susijusiems įmonės darbuotojams ir (ar) jų atstovams, nurodant viršijimo priežastis, bei pranešama apie priemones, kurių reikia arba buvo imtasi.</text:span></text:p>
      <text:p text:style-name="P415"><text:span text:style-name="T416">36</text:span><text:span text:style-name="T417">. Kiekvieną kartą, kai atliekamas švin</text:span><text:span text:style-name="T418">o kiekio kraujyje nustatymas ar medicininiai tyrimai, už tai atsakingas gydytojas kiekvienam darbuotojui turi pranešti tyrimo rezultatus bei jų išvadas.</text:span></text:p>
      <text:p text:style-name="P419"><text:span text:style-name="T420">37</text:span><text:span text:style-name="T421">. Gydytojas arba asmuo, atsakingas už darbuotojų sveikatos priežiūrą, privalo gauti visą informac</text:span><text:span text:style-name="T422">iją, reikalingą darbuotojų poveikiui švinu nustatyti, įskaitant ir švino koncentracijos ore monitoringo rezultatus.</text:span></text:p>
      <text:p text:style-name="P423"><text:span text:style-name="T424">38</text:span><text:span text:style-name="T425">. Turi būti užtikrintas tinkamas individualių duomenų apie švino poveikį darbuotojams bei jų klinikinius tyrimus užrašymas ir saugojim</text:span><text:span text:style-name="T426">as. Darbdavys privalo registruoti darbuotojų, dirbančių su švinu, darbo laiką specialiame apskaitos žurnale. Šie duomenys bei įrašai apie išankstinius ir periodinius darbuotojų sveikatos patikrinimus įmonėje turi būti saugomi ne mažiau kaip 40 metų nuo jų<text:s/></text:span><text:span text:style-name="T427">darbo su švinu pabaigos.</text:span></text:p>
      <text:p text:style-name="P428"><text:span text:style-name="T429">______________</text:span></text:p>
      <text:p text:style-name="P430"><text:span text:style-name="T431">1</text:span><text:span text:style-name="T432"><text:s/>priedas<text:s/></text:span></text:p>
      <text:p text:style-name="P433">(privalomasis)</text:p>
      <text:p text:style-name="P434"/>
      <text:p text:style-name="P435"><text:span text:style-name="T436">VEIKLA, KURIOS METU YRA RIZIKOS ABSORBUOTI ŠVINĄ</text:span></text:p>
      <text:p text:style-name="P437"/>
      <text:p text:style-name="P438"><text:span text:style-name="T439">1</text:span><text:span text:style-name="T440">. Švino koncentrato panaudojimas.</text:span></text:p>
      <text:p text:style-name="P441"><text:span text:style-name="T442">2</text:span><text:span text:style-name="T443">. Švino ir cinko lydymas ir taurinimas (pirminis ir antrinis).</text:span></text:p>
      <text:p text:style-name="P444"><text:span text:style-name="T445">3</text:span><text:span text:style-name="T446">. Švino arsenato<text:s/></text:span><text:span text:style-name="T447">putų gamyba ir lydymas.</text:span></text:p>
      <text:p text:style-name="P448"><text:span text:style-name="T449">4</text:span><text:span text:style-name="T450">. Švino oksidų gamyba.</text:span></text:p>
      <text:p text:style-name="P451"><text:span text:style-name="T452">5</text:span><text:span text:style-name="T453">. Kitų švino junginių gamyba (įskaitant alkiliuoto švino junginių gamybos dalį, kurioje yra švino ar jo joninių junginių poveikis).</text:span></text:p>
      <text:p text:style-name="P454"><text:span text:style-name="T455">6</text:span><text:span text:style-name="T456">. Dažų, emalės, pastų ir pigmentų, turinčių savo sudėtyje švin</text:span><text:span text:style-name="T457">o, gamyba ir (ar) naudojimas.</text:span></text:p>
      <text:p text:style-name="P458"><text:span text:style-name="T459">7</text:span><text:span text:style-name="T460">. Elektros akumuliatorių gamyba ir perdirbimas</text:span><text:span text:style-name="T461"><text:note text:note-class="footnote" text:id="_ftn0"><text:note-citation text:label="*">*</text:note-citation><text:note-body><text:p text:style-name="P462"><text:span text:style-name="T463"><text:s/></text:span><text:span text:style-name="T464">Jei yra švino arba jis naudojamas.</text:span></text:p><text:p text:style-name="P465"/></text:note-body></text:note></text:span><text:span text:style-name="T466">.</text:span></text:p>
      <text:p text:style-name="P467"><text:span text:style-name="T468">8</text:span><text:span text:style-name="T469">. Meno dirbinių gamyba iš švino ir alavo.</text:span></text:p>
      <text:p text:style-name="P470"><text:span text:style-name="T471">9</text:span><text:span text:style-name="T472">. Švino turinčio lydmetalio gamyba.</text:span></text:p>
      <text:p text:style-name="P473"><text:span text:style-name="T474">10</text:span><text:span text:style-name="T475">. Sprogstamųjų gaminių ir šaudmenų naudojant šviną gamyba.</text:span></text:p>
      <text:p text:style-name="P476"><text:span text:style-name="T477">11</text:span><text:span text:style-name="T478">. Daiktų<text:s/></text:span><text:span text:style-name="T479">(gaminių), kurių pagrindas yra švinas arba kuriuose yra švino priemaišų, gamyba.</text:span></text:p>
      <text:p text:style-name="P480"><text:span text:style-name="T481">12</text:span><text:span text:style-name="T482">. Keramikos ir puodų gamyba</text:span><text:span text:style-name="T483">*</text:span><text:span text:style-name="T484">.</text:span></text:p>
      <text:p text:style-name="P485"><text:span text:style-name="T486">13</text:span><text:span text:style-name="T487">. Krištolinio stiklo gamyba.</text:span></text:p>
      <text:p text:style-name="P488"><text:span text:style-name="T489">14</text:span><text:span text:style-name="T490">. Plastmasių, turinčių savo sudėtyje švino, gamyba ir (ar) perdirbimas.</text:span></text:p>
      <text:p text:style-name="P491"><text:span text:style-name="T492">15</text:span><text:span text:style-name="T493">. Dažnas švino lydme</text:span><text:span text:style-name="T494">talio naudojimas uždaroje erdvėje.</text:span></text:p>
      <text:p text:style-name="P495"><text:span text:style-name="T496">16</text:span><text:span text:style-name="T497">. Spausdinimo darbai, kuriuose naudojamas švinas.</text:span></text:p>
      <text:p text:style-name="P498"><text:span text:style-name="T499">17</text:span><text:span text:style-name="T500">. Griovimo ir (ar) demontavimo darbai</text:span><text:span text:style-name="T501">*</text:span><text:span text:style-name="T502">, ypač nuvalymo, degėsių nugramdymo ir pjovimo liepsna procesai, vykdomi su medžiagomis, padengtomis švino turinčiais<text:s/></text:span><text:span text:style-name="T503">dažais</text:span><text:span text:style-name="T504">.</text:span><text:span text:style-name="T505">.</text:span></text:p>
      <text:p text:style-name="P506"><text:span text:style-name="T507">18</text:span><text:span text:style-name="T508">. Švino turinčių sprogmenų ir šaudmenų panaudojimas uždarose erdvėse.</text:span></text:p>
      <text:p text:style-name="P509"><text:span text:style-name="T510">19</text:span><text:span text:style-name="T511">. Automobilių gamybos ir remonto darbai</text:span><text:span text:style-name="T512">*</text:span><text:span text:style-name="T513">.</text:span></text:p>
      <text:p text:style-name="P514"><text:span text:style-name="T515">20</text:span><text:span text:style-name="T516">. Plieno grūdinimo švinu darbai.</text:span></text:p>
      <text:p text:style-name="P517"><text:span text:style-name="T518">21</text:span><text:span text:style-name="T519">. Dengimas švinu.</text:span></text:p>
      <text:p text:style-name="P520"><text:span text:style-name="T521">22</text:span><text:span text:style-name="T522">. Švino ir metalų žaliavos, kuriose yra švino, antrini</text:span><text:span text:style-name="T523">s perdirbimas.</text:span></text:p>
      <text:p text:style-name="P524"><text:span text:style-name="T525">______________</text:span></text:p>
      <text:p text:style-name="P526"><text:span text:style-name="T527">2</text:span><text:span text:style-name="T528"><text:s/>priedas<text:s/></text:span></text:p>
      <text:p text:style-name="P529">(privalomasis)</text:p>
      <text:p text:style-name="P530"/>
      <text:p text:style-name="P531"><text:span text:style-name="T532">KLINIKINIAI DARBUOTOJŲ TYRIMAI. INFORMACIJA IR REIKALAVIMAI</text:span></text:p>
      <text:p text:style-name="P533"/>
      <text:p text:style-name="P534"><text:span text:style-name="T535">1</text:span><text:span text:style-name="T536">. Nustatyta, kad švinas yra kancerogeninė ir neurotoksinio poveikio medžiaga. Užterštumas švinu gali kenksmingai paveikti krau</text:span><text:span text:style-name="T537">jotaką, virškinimo sistemą, centrinę ir periferinę nervų sistemas, inkstus. Darbuotojams dėl švino poveikio gali išsivystyti hipochrominė anemija, asteno vegetacinis sindromas, polineuritai, neurastenijos, kvėpavimo ir virškinimo sistemų vėžiniai susirgima</text:span><text:span text:style-name="T538">i.</text:span></text:p>
      <text:p text:style-name="P539"><text:span text:style-name="T540">2</text:span><text:span text:style-name="T541">. Gydytojas, atsakingas už darbuotojo, paveikto švinu ar jo joniniais junginiais, sveikatos priežiūrą, turi susipažinti su poveikio švinu sąlygomis ir aplinkybėmis.</text:span></text:p>
      <text:p text:style-name="P542"><text:span text:style-name="T543">3</text:span><text:span text:style-name="T544">. Į darbuotojų sveikatos priežiūros priemones turi įeiti:</text:span></text:p>
      <text:p text:style-name="P545"><text:span text:style-name="T546">3.1</text:span><text:span text:style-name="T547">. darbuotojų me</text:span><text:span text:style-name="T548">dicininių apžiūrų duomenų tvarkymas ir saugojimas bei įrašų darbo su švinu žurnaluose nagrinėjimas;</text:span></text:p>
      <text:p text:style-name="P549"><text:span text:style-name="T550">3.2</text:span><text:span text:style-name="T551">. asmeniniai pokalbiai apie darbuotojų savijautą;</text:span></text:p>
      <text:p text:style-name="P552"><text:span text:style-name="T553">3.3</text:span><text:span text:style-name="T554">. intensyvaus kvėpavimo funkcijos tyrimas, siekiant nustatyti galimybę panaudoti kvėpavimo<text:s/></text:span><text:span text:style-name="T555">takų apsaugos priemones;</text:span></text:p>
      <text:p text:style-name="P556"><text:span text:style-name="T557">3.4</text:span><text:span text:style-name="T558">. kraujo spaudimo lygio nustatymas;</text:span></text:p>
      <text:p text:style-name="P559"><text:span text:style-name="T560">3.5</text:span><text:span text:style-name="T561">. kraujo tyrimai (eritrocitų, hemoglobino, retikuliocitų kiekio, eritrocitų su bazofiliniu grūdėtumu kiekio);</text:span></text:p>
      <text:p text:style-name="P562"><text:span text:style-name="T563">3.6</text:span><text:span text:style-name="T564">. šlapimo tyrimai (koproporfirino kiekio šlapime).</text:span></text:p>
      <text:p text:style-name="P565"><text:span text:style-name="T566">4</text:span><text:span text:style-name="T567">.<text:s/></text:span><text:span text:style-name="T568">Sveikatos tikrinimai privalomi ne rečiau kaip 1 kartą per metus, dalyvaujant terapeutui ir neurologui.</text:span></text:p>
      <text:p text:style-name="P569"><text:span text:style-name="T570">5</text:span><text:span text:style-name="T571">. Tyrimų metu būtina įvertinti įgimtų patologijų ir švino poveikį, kurių metu klinikinių ir (ar) laboratorinių tyrimų rezultatai gali būti panašūs,<text:s/></text:span><text:span text:style-name="T572">kaip esant švino poveikiui:</text:span></text:p>
      <text:p text:style-name="P573"><text:span text:style-name="T574">5.1</text:span><text:span text:style-name="T575">. įgimti susirgimai:</text:span></text:p>
      <text:p text:style-name="P576"><text:span text:style-name="T577">5.1.1</text:span><text:span text:style-name="T578">. talasemija;</text:span></text:p>
      <text:p text:style-name="P579"><text:span text:style-name="T580">5.1.2</text:span><text:span text:style-name="T581">. fermento G-6-PD deficitas;</text:span></text:p>
      <text:p text:style-name="P582"><text:span text:style-name="T583">5.2</text:span><text:span text:style-name="T584">. įgyti susirgimai:</text:span></text:p>
      <text:p text:style-name="P585"><text:span text:style-name="T586">5.2.1</text:span><text:span text:style-name="T587">. anemija;</text:span></text:p>
      <text:p text:style-name="P588"><text:span text:style-name="T589">5.2.2</text:span><text:span text:style-name="T590">. inkstų nepakankamumas;</text:span></text:p>
      <text:p text:style-name="P591"><text:span text:style-name="T592">5.2.3</text:span><text:span text:style-name="T593">. kepenų nepakankamumas.</text:span></text:p>
      <text:p text:style-name="P594"><text:span text:style-name="T595">6</text:span><text:span text:style-name="T596">. Šviną sugeriančių</text:span><text:span text:style-name="T597"><text:s/>preparatų panaudojimas:</text:span></text:p>
      <text:p text:style-name="P598"><text:span text:style-name="T599">Profilaktinis šviną sugeriančių preparatų panaudojimas, kartais vadinamas „preventyvia terapija“, yra mediciniškai ir etiškai nepriimtinas, nes ilgalaikis daugelio šviną sugeriančių preparatų vartojimas gali būti kenksmingas inksta</text:span><text:span text:style-name="T600">ms.</text:span></text:p>
      <text:p text:style-name="P601"><text:span text:style-name="T602">7</text:span><text:span text:style-name="T603">. Intoksikacijos terapija turi būti atliekama tiktai medicinos specialistų.</text:span></text:p>
      <text:p text:style-name="P604"><text:span text:style-name="T605">______________</text:span></text:p>
      <text:p text:style-name="P606"><text:span text:style-name="T607">3</text:span><text:span text:style-name="T608"><text:s/>priedas<text:s/></text:span></text:p>
      <text:p text:style-name="P609">(informacinis)</text:p>
      <text:p text:style-name="P610"/>
      <text:p text:style-name="P611"><text:span text:style-name="T612">NUORODOS</text:span></text:p>
      <text:p text:style-name="P613"/>
      <text:p text:style-name="P614"><text:span text:style-name="T615">1</text:span><text:span text:style-name="T616">. Lietuvos Respublikos žmonių saugos darbe įstatymas (Žin., 1993, Nr.<text:s/></text:span><text:a xlink:href="https://www.e-tar.lt/portal/lt/legalAct/TAR.1C72AF32F5CB" office:target-frame-name="_blank" xlink:show="new"><text:span text:style-name="T617">55-1064</text:span></text:a><text:span text:style-name="T618">; 1994, Nr.<text:s/></text:span><text:a xlink:href="https://www.e-tar.lt/portal/lt/legalAct/TAR.D6F6CB8ABE07" office:target-frame-name="_blank" xlink:show="new"><text:span text:style-name="T619">88-1669</text:span></text:a><text:span text:style-name="T620">; 1996, Nr.<text:s/></text:span><text:a xlink:href="https://www.e-tar.lt/portal/lt/legalAct/TAR.1E2B48695013" office:target-frame-name="_blank" xlink:show="new"><text:span text:style-name="T621">50-1195</text:span></text:a><text:span text:style-name="T622">; 1997, Nr.<text:s/></text:span><text:a xlink:href="https://www.e-tar.lt/portal/lt/legalAct/TAR.BC88AC92E481" office:target-frame-name="_blank" xlink:show="new"><text:span text:style-name="T623">67-1658</text:span></text:a><text:span text:style-name="T624">, Nr.<text:s/></text:span><text:a xlink:href="https://www.e-tar.lt/portal/lt/legalAct/TAR.B3B834092B4E" office:target-frame-name="_blank" xlink:show="new"><text:span text:style-name="T625">117-3001</text:span></text:a><text:span text:style-name="T626">).</text:span></text:p>
      <text:p text:style-name="P627"><text:span text:style-name="T628">2</text:span><text:span text:style-name="T629">. Darbuotojų aprūpinimo asmeninėm</text:span><text:span text:style-name="T630">is apsauginėmis priemonėmis nuostatai (Žin., 1998, Nr.<text:s/></text:span><text:a xlink:href="https://www.e-tar.lt/portal/lt/legalAct/TAR.1706504C9B56" office:target-frame-name="_blank" xlink:show="new"><text:span text:style-name="T631">43-1188</text:span></text:a><text:span text:style-name="T632">).</text:span></text:p>
      <text:p text:style-name="P633"><text:span text:style-name="T634">3</text:span><text:span text:style-name="T635">. Darboviečių įrengimo bendrieji nuostatai (Žin., 1998, Nr.<text:s/></text:span><text:a xlink:href="https://www.e-tar.lt/portal/lt/legalAct/TAR.F69EF012D841" office:target-frame-name="_blank" xlink:show="new"><text:span text:style-name="T636">44-1224</text:span></text:a><text:span text:style-name="T637">).</text:span></text:p>
      <text:p text:style-name="P638"><text:span text:style-name="T639">4</text:span><text:span text:style-name="T640">. Techninis reglamentas. Bendrieji reikalavimai asmeninių apsauginių priemonių projektavimui ir gamybai (Žin., 1998, Nr.<text:s/></text:span><text:a xlink:href="https://www.e-tar.lt/portal/lt/legalAct/TAR.256F44D4613F" office:target-frame-name="_blank" xlink:show="new"><text:span text:style-name="T641">69-2028</text:span></text:a><text:span text:style-name="T642">).</text:span></text:p>
      <text:p text:style-name="P643"><text:span text:style-name="T644">5</text:span><text:span text:style-name="T645">. Lietuvos Respublikos sveikatos apsaugos ministerijos ir Lietuvos Respublikos socialinės apsaugos ir darbo ministerijos įsakymas „Dėl darbų, draudžiamų dirbti nėščioms, pagimdžiusioms ir krūtimi maitinanč</text:span><text:span text:style-name="T646">ioms moterims, ir nerekomenduotinų darbų moterims, norinčioms išsaugoti motinystės funkciją, taip pat joms kenksmingų ir pavojingų darbo aplinkos veiksnių ir jų taikymo tvarkos“ (Žin., 1998, Nr. 7-165).</text:span></text:p>
      <text:p text:style-name="P647"><text:span text:style-name="T648">6</text:span><text:span text:style-name="T649">. Lietuvos Respublikos sveikatos apsaugos minist</text:span><text:span text:style-name="T650">erijos 1995 10 19 įsakymas Nr. 561 „Dėl Sveikatos apsaugos ministerijos 1992 04 21 įsakymo Nr. 144 „Dėl gyventojų sveikatos tikrinimo tvarkos“ 7 priedo pakeitimo (Žin., 1996, Nr.<text:s/></text:span><text:a xlink:href="https://www.e-tar.lt/portal/lt/legalAct/TAR.707E731E6674" office:target-frame-name="_blank" xlink:show="new"><text:span text:style-name="T651">13-348</text:span></text:a><text:span text:style-name="T652">).</text:span></text:p>
      <text:p text:style-name="P653"><text:span text:style-name="T654">7</text:span><text:span text:style-name="T655">. LST ISO 31-8. Dydžiai ir vienetai. 8-oji dalis. Fizikinė chemija ir molekulinė fizika.</text:span></text:p>
      <text:p text:style-name="P656"><text:span text:style-name="T657">8</text:span><text:span text:style-name="T658">. LST EN 133:1997. Kvėpavimo organų apsaugos priemonės. Klasifikacija.</text:span></text:p>
      <text:p text:style-name="P659"><text:span text:style-name="T660">9</text:span><text:span text:style-name="T661">. LST EN 143:1997. Kvėpavimo organų apsaugos priemonės. Dalelių filtra</text:span><text:span text:style-name="T662">i. Reikalavimai, bandymas, ženklinimas.</text:span></text:p>
      <text:p text:style-name="P663"><text:span text:style-name="T664">10</text:span><text:span text:style-name="T665">. EN 481:1993. Darbo vietų oras. Frakcijų pagal matmenis apibrėžimai, taikomi ore esančių dalelių nustatymui.</text:span></text:p>
      <text:p text:style-name="P666"><text:span text:style-name="T667">11</text:span><text:span text:style-name="T668">. EN 482:1994. Darbo vietų oras. Cheminių agentų nustatymo tvarka. Bendrieji reikalavimai.</text:span></text:p>
      <text:p text:style-name="P669"><text:span text:style-name="T670">12</text:span><text:span text:style-name="T671">. EN 689:1995. Darbo vietų oras. Cheminių agentų įkvepiamojo poveikio įvertinimas. Matavimo strategija ir palyginimas su ribinėmis koncentracijų vertėmis.</text:span></text:p>
      <text:p text:style-name="P672"><text:span text:style-name="T673">13</text:span><text:span text:style-name="T674">. HN 70-1997. Gamybinės buities patalpos.</text:span></text:p>
      <text:p text:style-name="P675">______________</text:p>
      <text:p text:style-name="P6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51:00Z</meta:creation-date>
    <dc:date>2015-07-07T01:51:00Z</dc:date>
    <meta:template xlink:href="Normal" xlink:type="simple"/>
    <meta:editing-cycles>2</meta:editing-cycles>
    <meta:editing-duration>PT0S</meta:editing-duration>
    <meta:document-statistic meta:page-count="9" meta:paragraph-count="223" meta:word-count="2890" meta:character-count="22121" meta:row-count="748" meta:non-whitespace-character-count="19454"/>
  </office:meta>
</office:document-meta>
</file>