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MAŽŲJŲ ĮMONIŲ ĮSTATYMO ĮSIGALIOJIMO TVARKOS</text:p>
      <text:p text:style-name="P12"/>
      <text:p text:style-name="P13">1991 m. gruodžio 20 d. Nr. I-2126</text:p>
      <text:p text:style-name="P14">Vilnius</text:p>
      <text:p text:style-name="P15"/>
      <text:p text:style-name="P16"><text:span text:style-name="T17">Lietuvos Respublikos Aukščiausioji Taryba<text:s/></text:span><text:span text:style-name="T18">nutar</text:span><text:span text:style-name="T19">i</text:span><text:span text:style-name="T20">a:</text:span></text:p>
      <text:p text:style-name="P21"><text:span text:style-name="T22">1</text:span><text:span text:style-name="T23">. Nustatyti, kad Lietuvos Respublikos mažųjų įmonių įstatymas įsigalioja nuo 1992 m. sausio 1 dienos.</text:span></text:p>
      <text:p text:style-name="P24"><text:span text:style-name="T25">2</text:span><text:span text:style-name="T26">. Nustatyti, kad:</text:span></text:p>
      <text:p text:style-name="P27"><text:span text:style-name="T28">1</text:span><text:span text:style-name="T29">) įmonės, kurios gali įgyti mažųjų įmonių statusą, apie šio statuso įgijimą praneša rejestro tvarkytojui ir atitinkamo<text:s/></text:span><text:span text:style-name="T30">miesto ar rajono valstybinei mokesčių inspekcijai;</text:span></text:p>
      <text:p text:style-name="P31"><text:span text:style-name="T32">2</text:span><text:span text:style-name="T33">) naujos darbo vietos, įsteigtos investicijų sąskaita, trejus metus į nustatytą dirbančiųjų kvotą neįskaitomos.</text:span></text:p>
      <text:p text:style-name="P34"><text:span text:style-name="T35">3</text:span><text:span text:style-name="T36">. Pavesti Lietuvos Respublikos Vyriausybei:</text:span></text:p>
      <text:p text:style-name="P37"><text:span text:style-name="T38">1</text:span><text:span text:style-name="T39">) iki 1992 m. sausio 1 d. parengti</text:span><text:span text:style-name="T40"><text:s/>ir patvirtinti Mažųjų įmonių įstatymo 1 straipsnyje numatytos neskatintinos veiklos sąrašą;</text:span></text:p>
      <text:p text:style-name="P41"><text:span text:style-name="T42">2</text:span><text:span text:style-name="T43">) užtikrinti, kad Finansų ministerija ir Statistikos departamentas iki 1992 m. vasario 1 d. parengtų supaprastintą mažųjų įmonių ūkinės veiklos rezultatų apsk</text:span><text:span text:style-name="T44">aitos ir atskaitomybės tvarką.</text:span></text:p>
      <text:p text:style-name="P45"><text:span text:style-name="T46">4</text:span><text:span text:style-name="T47">. Nustatyti, kad:</text:span></text:p>
      <text:p text:style-name="P48"><text:span text:style-name="T49">1</text:span><text:span text:style-name="T50">) mažosioms įmonėms mokesčių lengvatos taikomos nuo mažosios įmonės statuso įgijimo dienos;</text:span></text:p>
      <text:p text:style-name="P51"><text:span text:style-name="T52">2</text:span><text:span text:style-name="T53">) mažosios įmonės netenka teisės į lengvatinius mokesčius pradedant tuo ataskaitiniu laikotarpiu (ke</text:span><text:span text:style-name="T54">tvirčiu), kuriuo ji prarado mažosios įmonės statusą.</text:span></text:p>
      <text:p text:style-name="P55"/>
      <text:p text:style-name="P56"/>
      <text:p text:style-name="P57">LIETUVOS RESPUBLIKOS<text:s/></text:p>
      <text:p text:style-name="P58">AUKŠČIAUSIOSIOS TARYBOS PIRMININKAS<text:tab/>VYTAUTAS LANDSBERGI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48:00Z</meta:creation-date>
    <dc:date>2015-09-01T23:48:00Z</dc:date>
    <meta:template xlink:href="Normal" xlink:type="simple"/>
    <meta:editing-cycles>2</meta:editing-cycles>
    <meta:editing-duration>PT0S</meta:editing-duration>
    <meta:document-statistic meta:page-count="1" meta:paragraph-count="22" meta:word-count="187" meta:character-count="1382" meta:row-count="64" meta:non-whitespace-character-count="1217"/>
  </office:meta>
</office:document-meta>
</file>