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 style:font-size-complex="6pt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/>
      <text:p text:style-name="P6">Į S A K Y M A S</text:p>
      <text:p text:style-name="P7">DĖL APLINKOS MINISTRO 2002 M. GEGUŽĖS 16 D. ĮSAKYMO Nr. 251 „DĖL MĖGĖJIŠKOS ŽŪKLĖS IR ŽUVŲ APSAUGOS TAISYKLIŲ“ PAKEITIMO</text:p>
      <text:p text:style-name="P8"/>
      <text:p text:style-name="P9">2005 m. gegužės 12 d. Nr. D1-248</text:p>
      <text:p text:style-name="P10">Vilnius</text:p>
      <text:p text:style-name="P11"/>
      <text:p text:style-name="P12"><text:span text:style-name="T13">Pakeičiu</text:span><text:span text:style-name="T14"><text:s/>Mėgėjiškos žūklės ir žuvų apsaugos taisyklių, patvirtintų Lietuvos Respublikos aplinkos ministro 2002 m. gegužės 16 d. įsakymu Nr. 251 „Dėl Mėgėjiškos žūklės ir žuvų apsaugos taisyklių“ (Žin., 2002, Nr.<text:s/></text:span><text:a xlink:href="https://www.e-tar.lt/portal/lt/legalAct/TAR.DEC3E5E2A727" office:target-frame-name="_blank" xlink:show="new"><text:span text:style-name="T15">57-2339</text:span></text:a><text:span text:style-name="T16">; 2003, Nr.<text:s/></text:span><text:a xlink:href="https://www.e-tar.lt/portal/lt/legalAct/TAR.D415D3754520" office:target-frame-name="_blank" xlink:show="new"><text:span text:style-name="T17">38-1750</text:span></text:a><text:span text:style-name="T18">), 24 punktą ir jį<text:s/></text:span><text:span text:style-name="T19">išdėstau</text:span><text:span text:style-name="T20"><text:s/>taip:</text:span></text:p>
      <text:p text:style-name="P21"><text:span text:style-name="T22">„</text:span><text:span text:style-name="T23">24</text:span><text:span text:style-name="T24">. Draudžiama žvejoti Kuršių mariose ir vidaus vandens telkiniuose šias žuvis:</text:span></text:p>
      <text:p text:style-name="P25"><text:span text:style-name="T26">lydekas (</text:span><text:span text:style-name="T27">Esox lucius</text:span><text:span text:style-name="T28"><text:s/>L.) nuo vasario 1 d. iki gegužės 1 d.;</text:span></text:p>
      <text:p text:style-name="P29"><text:span text:style-name="T30">sterkus (</text:span><text:span text:style-name="T31">Stizostedion lucioperca</text:span><text:span text:style-name="T32"><text:s/>(L.)</text:span><text:span text:style-name="T33"><text:s/></text:span><text:span text:style-name="T34">nuo balandžio 20 d. iki gegužės 31 d.;</text:span></text:p>
      <text:p text:style-name="P35"><text:span text:style-name="T36">žiobrius (</text:span><text:span text:style-name="T37">Vimba vimba</text:span><text:span text:style-name="T38"><text:s/>(L.)</text:span><text:span text:style-name="T39"><text:s/></text:span><text:span text:style-name="T40">nuo balandžio 20 d. iki birželio 20 d.;</text:span></text:p>
      <text:p text:style-name="P41"><text:span text:style-name="T42">kiršlius (</text:span><text:span text:style-name="T43">Thymallus thymallus</text:span><text:span text:style-name="T44"><text:s/>(L) nuo kovo 1 d. iki gegužės 15 d.;</text:span></text:p>
      <text:p text:style-name="P45"><text:span text:style-name="T46">marguosius upėtakius (</text:span><text:span text:style-name="T47">Salmo trutta fario</text:span><text:span text:style-name="T48"><text:s/>L.) nuo spalio 1 d. iki gruodžio 31 d.;</text:span></text:p>
      <text:p text:style-name="P49"><text:span text:style-name="T50">šlakius (</text:span><text:span text:style-name="T51">Salmo trutta trutta</text:span><text:span text:style-name="T52"><text:s/>L.) nuo spalio 1 d. iki gruodžio 31 d.;</text:span></text:p>
      <text:p text:style-name="P53"><text:span text:style-name="T54">sykus (</text:span><text:span text:style-name="T55">Coregonus lavaretus</text:span><text:span text:style-name="T56"><text:s/>L.) nuo spalio 1 d. iki gruodžio 31 d.;</text:span></text:p>
      <text:p text:style-name="P57">vėžius nuo spalio 15 d. iki liepos 15 d.“.</text:p>
      <text:p text:style-name="P58"/>
      <text:p text:style-name="P59"/>
      <text:p text:style-name="P60"><text:span text:style-name="T61">Aplinkos ministras</text:span><text:span text:style-name="T62"><text:tab/>Arūnas Kundrota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09:28:00Z</meta:creation-date>
    <dc:date>2017-02-21T09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316" meta:row-count="57" meta:non-whitespace-character-count="1158"/>
  </office:meta>
</office:document-meta>
</file>