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LIETUVOS RESPUBLIKOS RYŠIŲ REGULIAVIMO TARNYBOS DIREKTORIAUS 2006 M. VASARIO 15 D. ĮSAKYMO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 PAKEITIMO</text:p>
      <text:p text:style-name="P7"/>
      <text:p text:style-name="P8">2009 m. birželio 19 d. Nr. 1V-790</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14">177-6569</text:span></text:a>; 2005, Nr. 17) 5.1 punktu, Universaliųjų elektroninių ryšių paslaugų teikimo taisyklių, patvirtintų Lietuvos Respublikos Vyriausybės 2003 m. birželio 3 d. nutarimu Nr. 699 (Žin., 2003, Nr.<text:s/><text:a xlink:href="https://www.e-tar.lt/portal/lt/legalAct/TAR.744FC8A1EEA5" office:target-frame-name="_blank" xlink:show="new"><text:span text:style-name="T15">55-2439</text:span></text:a>; 2006, Nr. 23-749), 4.2 punktu:</text:p>
      <text:p text:style-name="P16">1.<text:s/><text:span text:style-name="T17">Pakeičiu</text:span><text:s/>Reikalavimų universaliųjų paslaugų teikėjams, užtikrinant taksofonu teikiamų viešųjų telefono ryšio paslaugų prieinamumą, įskaitant taksofonų prieinamumą neįgaliems šių paslaugų gavėjams, aprašą, patvirtintą Lietuvos Respublikos ryšių reguliavimo tarnybos direktoriaus 2006 m. vasario 15 d. įsakymu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 (Žin., 2006, Nr.<text:s/><text:a xlink:href="https://www.e-tar.lt/portal/lt/legalAct/TAR.B517ED050824" office:target-frame-name="_blank" xlink:show="new"><text:span text:style-name="T18">23-773</text:span></text:a>), ir išdėstau 5.1 punktą taip:</text:p>
      <text:p text:style-name="P19">„5.1. užtikrinti, kad taksofonų tankis Lietuvos Respublikos miestuose būtų ne mažesnis kaip 0,5 taksofono vienam tūkstančiui gyventojų, o kitose gyvenamosiose vietovėse – ne mažesnis kaip 0,2 taksofono vienam tūkstančiui gyventojų;“.</text:p>
      <text:p text:style-name="P20">2.<text:s/><text:span text:style-name="T21">Nustata</text:span>u, kad šis įsakymas įsigalioja nuo 2009 m. liepos 1 d.</text:p>
      <text:p text:style-name="P22">3.<text:s/><text:span text:style-name="T23">Nurodau</text:span><text:s/>paskelbti šį įsakymą oficialiame leidinyje „Valstybės žinios“.</text:p>
      <text:p text:style-name="P24"/>
      <text:p text:style-name="P25"/>
      <text:p text:style-name="P26"/>
      <text:p text:style-name="P27">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 Į S A K Y M A S</dc:title>
    <meta:initial-creator>Rima</meta:initial-creator>
    <dc:creator>adlibuser</dc:creator>
    <meta:creation-date>2018-11-12T14:59:00Z</meta:creation-date>
    <dc:date>2018-11-12T14:59:00Z</dc:date>
    <meta:template xlink:href="Normal.dotm" xlink:type="simple"/>
    <meta:editing-cycles>2</meta:editing-cycles>
    <meta:editing-duration>PT0S</meta:editing-duration>
    <meta:document-statistic meta:page-count="1" meta:paragraph-count="56" meta:word-count="297" meta:character-count="2389" meta:row-count="107" meta:non-whitespace-character-count="2148"/>
  </office:meta>
</office:document-meta>
</file>