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0" style:parent-style-name="DefaultParagraphFont" style:family="text">
      <style:text-properties fo:color="#000000" fo:letter-spacing="-0.0013in" style:text-position="super 62.5%" style:font-size-complex="12pt" style:language-asian="lt" style:country-asian="LT"/>
    </style:style>
    <style:style style:name="T6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POLICIJOS GENERALINIO KOMISARO</text:span></text:p>
      <text:p text:style-name="P3">Į S A K Y M A S</text:p>
      <text:p text:style-name="P4"/>
      <text:p text:style-name="P5">DĖL LIETUVOS POLICIJOS GENERALINIO KOMISARO 2005 m. GRUODŽIO 22 d. ĮSAKYMO Nr. 5-V-817 „DĖL PREVENCINIŲ POVEIKIO PRIEMONIŲ TAIKYMO REGISTRO STEIGIMO“ PAKEITIMO</text:p>
      <text:p text:style-name="P6"/>
      <text:p text:style-name="P7">2013 m. liepos 19 d. Nr. 5-V-616</text:p>
      <text:p text:style-name="P8">Vilnius</text:p>
      <text:p text:style-name="P9"/>
      <text:p text:style-name="P10"><text:span text:style-name="T11">P a k e i č i u Prevencinių poveikio priemonių taikymo registro nuostatus, patvirtintus Lietuvos policijos generalinio komisaro 2005 m. gruodžio 22 d. įsakymu Nr. 5-V-817 „Dėl Prevencinių poveikio priemonių taikymo registro steigimo“ (Žin., 2005, Nr. </text:span><text:a xlink:href="https://www.e-tar.lt/portal/lt/legalAct/TAR.94A60D038AB6" office:target-frame-name="_blank" xlink:show="new"><text:span text:style-name="T12">153-5665</text:span></text:a><text:span text:style-name="T13">; 2007, Nr. </text:span><text:a xlink:href="https://www.e-tar.lt/portal/lt/legalAct/TAR.46D0BD695828" office:target-frame-name="_blank" xlink:show="new"><text:span text:style-name="T14">104-4284</text:span></text:a><text:span text:style-name="T15">):</text:span></text:p>
      <text:p text:style-name="P16"><text:span text:style-name="T17">1</text:span><text:span text:style-name="T18">. Papildau nauju 10.6 punktu:</text:span></text:p>
      <text:p text:style-name="P19"><text:span text:style-name="T20">„</text:span><text:span text:style-name="T21">10.6</text:span><text:span text:style-name="T22">. Muitinės kriminalinė tarnyba.“</text:span></text:p>
      <text:p text:style-name="P23"><text:span text:style-name="T24">2</text:span><text:span text:style-name="T25">. Papildau nauju 15</text:span><text:span text:style-name="T26">3</text:span><text:span text:style-name="T27"><text:s/>punktu:</text:span></text:p>
      <text:p text:style-name="P28"><text:span text:style-name="T29">„</text:span><text:span text:style-name="T30">15</text:span><text:span text:style-name="T31">3</text:span><text:span text:style-name="T32">. Muitinės kriminalinė tarnyba:</text:span></text:p>
      <text:p text:style-name="P33"><text:span text:style-name="T34">15</text:span><text:span text:style-name="T35">3</text:span><text:span text:style-name="T36">.1</text:span><text:span text:style-name="T37">. registruoja Nuostatų 32.2 punkte nurodytus registro objektus;</text:span></text:p>
      <text:p text:style-name="P38"><text:span text:style-name="T39">15</text:span><text:span text:style-name="T40">3</text:span><text:span text:style-name="T41">.2</text:span><text:span text:style-name="T42">. teikia fiziniams ir juridiniams asmenims informaciją pagal prašymus apie registre Muitinės kriminalinės tarnybos tvarkomus jų duomenis Nuostatų 32.2 punkte nurodytais būdais;</text:span></text:p>
      <text:p text:style-name="P43"><text:span text:style-name="T44">15</text:span><text:span text:style-name="T45">3</text:span><text:span text:style-name="T46">.3</text:span><text:span text:style-name="T47">. teikia pasiūlymus Lietuvos kriminalinės policijos biurui dėl registro veiklos tobulinimo;</text:span></text:p>
      <text:p text:style-name="P48"><text:span text:style-name="T49">15</text:span><text:span text:style-name="T50">3</text:span><text:span text:style-name="T51">.4</text:span><text:span text:style-name="T52">. užtikrina, kad:</text:span></text:p>
      <text:p text:style-name="P53"><text:span text:style-name="T54">15</text:span><text:span text:style-name="T55">3</text:span><text:span text:style-name="T56">.4.1</text:span><text:span text:style-name="T57">. registro duomenys atitiktų registro tvarkymo įstaigai pateiktuose dokumentuose nurodytus duomenis;</text:span></text:p>
      <text:p text:style-name="P58"><text:span text:style-name="T59">15</text:span><text:span text:style-name="T60">3</text:span><text:span text:style-name="T61">.4.2</text:span><text:span text:style-name="T62">. neteisingi, netikslūs, neišsamūs ar pasikeitę registro duomenys būtų nedelsiant ištaisyti, atnaujinti arba papildyti;</text:span></text:p>
      <text:p text:style-name="P63"><text:span text:style-name="T64">15</text:span><text:span text:style-name="T65">3</text:span><text:span text:style-name="T66">.4.3</text:span><text:span text:style-name="T67">. registrų duomenų gavėjai, kuriems perduoti klaidingi, netikslūs, neišsamūs registro duomenys, būtų informuoti apie neištaisytus netikslumus;</text:span></text:p>
      <text:p text:style-name="P68"><text:span text:style-name="T69">15</text:span><text:span text:style-name="T70">3</text:span><text:span text:style-name="T71">.5</text:span><text:span text:style-name="T72">. atlieka kitas Lietuvos Respublikos valstybės registrų įstatyme ir kituose teisės aktuose registro tvarkymo įstaigoms nustatytas funkcijas.“</text:span></text:p>
      <text:p text:style-name="P73"/>
      <text:p text:style-name="P74">Policijos generalinis komisaras<text:tab/>Saulius Skvernelis</text:p>
      <text:p text:style-name="P75"/>
      <text:p text:style-name="P76">SUDERINTA</text:p>
      <text:p text:style-name="P77">Muitinės kriminalinės tarnybos</text:p>
      <text:p text:style-name="P78"><text:span text:style-name="T79">2013-07-15 raštu Nr. (5.6) 3R-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Rima</meta:initial-creator>
    <dc:creator>Adlib User</dc:creator>
    <meta:creation-date>2016-02-23T09:30:00Z</meta:creation-date>
    <dc:date>2016-02-23T09:30:00Z</dc:date>
    <meta:template xlink:href="Normal" xlink:type="simple"/>
    <meta:editing-cycles>2</meta:editing-cycles>
    <meta:editing-duration>PT0S</meta:editing-duration>
    <meta:document-statistic meta:page-count="1" meta:paragraph-count="17" meta:word-count="228" meta:character-count="1920" meta:row-count="37" meta:non-whitespace-character-count="1709"/>
  </office:meta>
</office:document-meta>
</file>