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RUMPALAIKIŲ PASKOLŲ SAVIVALDYBIŲ BIUDŽETAMS</text:p>
      <text:p text:style-name="P12"/>
      <text:p text:style-name="P13">1994 m. gruodžio 30 d. Nr. 1348</text:p>
      <text:p text:style-name="P14">Vilnius</text:p>
      <text:p text:style-name="P15"/>
      <text:p text:style-name="P16"><text:span text:style-name="T17">Atsižvelgdama į tai, kad Lietuvos Respublikos 1994 m. gruodžio 22 d. įstatymu Nr. I-728 „Dėl Lietuvos Respublikos įstatymo „Dėl Lietuvos Respublikos 1994 metų valstybės biudžeto ir atskaitymų į savivaldybių biudžetus normatyvų bei dotacijų“ pakeitimo“ 1994 metams padidintos savivaldybių biudžetams dotacijos, kurioms iš dalies padengti skirtos trumpalaikės paskolos iš Lietuvos valstybės biudžeto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Finansų ministerijai iš Lietuvos valstybės biudžeto savivaldybių biudžetams suteiktas trumpalaikes paskolas įskaityti padidintai dotacijai padengti.</text:span></text:p>
      <text:p text:style-name="P23"><text:span text:style-name="T24">2</text:span><text:span text:style-name="T25">. Pripažinti netekusiais galios:</text:span></text:p>
      <text:p text:style-name="P26"><text:span text:style-name="T27">2.1</text:span><text:span text:style-name="T28">. Lietuvos Respublikos Vyriausybės 1994 m. rugsėjo 26 d. nutarimo Nr. 895 „Dėl katilinių, šilumos tinklų ir vidaus šildymo sistemų parengimo 1994–1995 metų šildymo sezonui“ 2 punktą;</text:span></text:p>
      <text:p text:style-name="P29"><text:span text:style-name="T30">2.2</text:span><text:span text:style-name="T31">. Lietuvos Respublikos Vyriausybės 1994 m. rugsėjo 26 d. nutarimo Nr. 898 „Dėl Lietuvos Respublikos Vyriausybės 1994 m. vasario 3 d. nutarimo Nr. 77 dalinio pakeitimo ir kietojo kuro išlaidų kompensavimo“ (Žin., 1994, Nr.<text:s/></text:span><text:a xlink:href="https://www.e-tar.lt/portal/lt/legalAct/TAR.EFC73EF32145" office:target-frame-name="_blank" xlink:show="new"><text:span text:style-name="T32">76-1434</text:span></text:a><text:span text:style-name="T33">) 4 punktą;</text:span></text:p>
      <text:p text:style-name="P34"><text:span text:style-name="T35">2.3</text:span><text:span text:style-name="T36">. Lietuvos Respublikos Vyriausybės 1994 m. lapkričio 17 d. nutarimą Nr. 1147 „Dėl dalies negautų žemės mokesčio ir žemės nuomos mokesčio įplaukų kompensavimo savivaldybių biudžetams“ (Žin., 1994, Nr.<text:s/></text:span><text:a xlink:href="https://www.e-tar.lt/portal/lt/legalAct/TAR.371DF45A3B18" office:target-frame-name="_blank" xlink:show="new"><text:span text:style-name="T37">90-1755</text:span></text:a><text:span text:style-name="T38">)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FINANSŲ MINISTRAS<text:tab/>EDUARDAS VILK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10:59:00Z</meta:creation-date>
    <dc:date>2017-09-15T10:5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8" meta:character-count="1684" meta:row-count="51" meta:non-whitespace-character-count="1483"/>
  </office:meta>
</office:document-meta>
</file>