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052in"/>
        </style:tab-stops>
      </style:paragraph-properties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ETROLOGIJOS TARNYBOS PRIE LIETUVOS RESPUBLIKOS APLINKOS MINISTERIJOS DIREKTORIUS</text:span></text:p>
      <text:p text:style-name="P6"/>
      <text:p text:style-name="P7">Į S A K Y M A S</text:p>
      <text:p text:style-name="P8">DĖL VALSTYBINĖS METROLOGIJOS TARNYBOS PRIE LR APLINKOS MINISTERIJOS DIREKTORIAUS 2001 M. LIEPOS 12 D. ĮSAKYMO NR. 125 KEITIMO</text:p>
      <text:p text:style-name="P9"/>
      <text:p text:style-name="P10">2005 m. birželio 2 d. Nr. V-65</text:p>
      <text:p text:style-name="P11">Vilnius</text:p>
      <text:p text:style-name="P12"/>
      <text:p text:style-name="P13"/>
      <text:p text:style-name="P14"><text:span text:style-name="T15">Keičiu Valstybinės metrologijos tarnybos prie LR aplinkos ministerijos direktoriaus 2001 m. liepos 12 d. įsakymą Nr. 125 (Žin., 2001, Nr.<text:s/></text:span><text:a xlink:href="https://www.e-tar.lt/portal/lt/legalAct/TAR.8F5BC2271161" office:target-frame-name="_blank" xlink:show="new"><text:span text:style-name="T16">63-2314</text:span></text:a><text:span text:style-name="T17">):</text:span></text:p>
      <text:p text:style-name="P18"><text:span text:style-name="T19">1</text:span><text:span text:style-name="T20">.<text:s/></text:span><text:span text:style-name="T21">Išbraukiu</text:span><text:span text:style-name="T22"><text:s/>iš Lietuvos metrologijos tarybos personalinės sudėties (2 priedas) Feliksą Petrauską.</text:span></text:p>
      <text:p text:style-name="P23"><text:span text:style-name="T24">2</text:span><text:span text:style-name="T25">.<text:s/></text:span><text:span text:style-name="T26">Įrašau</text:span><text:span text:style-name="T27"><text:s/>į Lietuvos metrologijos tarybos personalinę sudėtį (2 priedas) Algirdą Skripėtą.<text:s/></text:span></text:p>
      <text:p text:style-name="P28"/>
      <text:p text:style-name="P29"/>
      <text:p text:style-name="P30"/>
      <text:p text:style-name="P31">DIREKTORIUS<text:tab/>OSVALDAS STAUG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1T10:45:00Z</meta:creation-date>
    <dc:date>2017-04-21T10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97" meta:character-count="731" meta:row-count="65" meta:non-whitespace-character-count="656"/>
  </office:meta>
</office:document-meta>
</file>