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UŽSIIMTI TRANSPORTO PRIEMONIŲ KOMISINE PREKYBA GALIOJIMO SUSTABDYMO</text:p>
      <text:p text:style-name="P12"/>
      <text:p text:style-name="P13">1997 m. liepos 11 d. Nr. 221</text:p>
      <text:p text:style-name="P14">Vilnius</text:p>
      <text:p text:style-name="P15"/>
      <text:p text:style-name="P16"/>
      <text:p text:style-name="P17"><text:span text:style-name="T18">Vykdydamas Lietuvos Respublikos Ministro Pirmininko 1997 m. gegužės 10 d. pavedimą Nr. 18-5919 ir vadovaudamasis Transporto priemonių komisinės prekybos licencijavimo taisyklių, patvirtintų Lietuvos Respublikos Vyriausybės 1995 m. gruodžio 29 d. nutarimu Nr. 1641 „Dėl Transporto priemonių komisinės prekybos licencijavimo taisyklių bei Transporto priemonių ir jų numeruotų agregatų mažmeninės prekybos taisyklių patvirtinimo“ 26.2 punktu bei Valstybinės mokesčių inspekcijos 1997 m. liepos 10 d. raštu Nr. 15-07/3814 ir Kauno miesto valstybinės mokesčių inspekcijos 1997 m. birželio 30 d. raštu Nr. 08-05/12627 už skolą biudžetui,</text:span></text:p>
      <text:p text:style-name="P19"><text:span text:style-name="T20">ĮSAKAU:</text:span></text:p>
      <text:p text:style-name="P21"><text:span text:style-name="T22">1</text:span><text:span text:style-name="T23">. Sustabdyti licencijų užsiimti transporto priemonių komisine prekyba galiojimą trisdešimčiai kalendorinių dienų šioms įmonėms:</text:span></text:p>
      <text:p text:style-name="P24"><text:span text:style-name="T25">1.1</text:span><text:span text:style-name="T26">. AB „Kauno taksi“ (Kaunas), įmonės kodas 3320473;</text:span></text:p>
      <text:p text:style-name="P27"><text:span text:style-name="T28">1.2</text:span><text:span text:style-name="T29">. Kauno automobilių klubo komiso parduotuvei (Kaunas), įmonės kodas 3272926;</text:span></text:p>
      <text:p text:style-name="P30"><text:span text:style-name="T31">1.3</text:span><text:span text:style-name="T32">. A. Valainio individualiai įmonei (Klaipėda), įmonės kodas 4068399;</text:span></text:p>
      <text:p text:style-name="P33"><text:span text:style-name="T34">1.4</text:span><text:span text:style-name="T35">. UAB „Vireseta“ (Biržai), įmonės kodas 5479098;</text:span></text:p>
      <text:p text:style-name="P36"><text:span text:style-name="T37">1.5</text:span><text:span text:style-name="T38">. AB „Jonavos agrotransportas“ (Jonava), įmonės kodas 5662308;</text:span></text:p>
      <text:p text:style-name="P39"><text:span text:style-name="T40">1.6</text:span><text:span text:style-name="T41">. bendrai Lietuvos ir Vokietijos įmonei UAB „Export import lyga“ (Ukmergė), įmonės kodas 1002586;</text:span></text:p>
      <text:p text:style-name="P42"><text:span text:style-name="T43">1.7</text:span><text:span text:style-name="T44">. AB „Kauno autocentras“ (Kaunas), įmonės kodas 3367421.<text:s/></text:span></text:p>
      <text:p text:style-name="P45"><text:span text:style-name="T46">2</text:span><text:span text:style-name="T47">. Atkreipti šio įsakymo 1 punkte nurodytų įmonių vadovų dėmesį į tai, kad licencijų galiojimas bus panaikintas, jeigu įmonės per trisdešimt kalendorinių dienų nesumokės skolų biudžetui.</text:span></text:p>
      <text:p text:style-name="P48"/>
      <text:p text:style-name="P49"/>
      <text:p text:style-name="P50"/>
      <text:p text:style-name="P51">ŪKIO MINISTRAS<text:tab/>VINCAS BA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1:32:00Z</meta:creation-date>
    <dc:date>2017-08-07T11:32:00Z</dc:date>
    <meta:template xlink:href="Normal.dotm" xlink:type="simple"/>
    <meta:editing-cycles>2</meta:editing-cycles>
    <meta:editing-duration>PT0S</meta:editing-duration>
    <meta:document-statistic meta:page-count="1" meta:paragraph-count="16" meta:word-count="213" meta:character-count="1682" meta:row-count="42" meta:non-whitespace-character-count="1485"/>
  </office:meta>
</office:document-meta>
</file>