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9375in">
        <style:tab-stops/>
      </style:paragraph-properties>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indent="0.4916in"/>
    </style:style>
    <style:style style:name="T48" style:parent-style-name="DefaultParagraphFont" style:family="text">
      <style:text-properties fo:color="#000000" style:text-underline-type="single" style:text-underline-style="solid" style:text-underline-width="auto" style:text-underline-mode="continuou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indent="0.4916in"/>
    </style:style>
    <style:style style:name="T54" style:parent-style-name="DefaultParagraphFont" style:family="text">
      <style:text-properties fo:color="#000000"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indent="0.4916in"/>
    </style:style>
    <style:style style:name="T90" style:parent-style-name="DefaultParagraphFont" style:family="text">
      <style:text-properties fo:color="#000000" style:text-underline-type="single" style:text-underline-style="solid" style:text-underline-width="auto" style:text-underline-mode="continuous"/>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indent="0.4916in"/>
    </style:style>
    <style:style style:name="T99" style:parent-style-name="DefaultParagraphFont" style:family="text">
      <style:text-properties fo:color="#000000" style:text-underline-type="single" style:text-underline-style="solid" style:text-underline-width="auto" style:text-underline-mode="continuous"/>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SPORTO SKATINIMO FONDO NUOSTATŲ PATVIRTINIMO</text:p>
      <text:p text:style-name="P15"/>
      <text:p text:style-name="P16">1997 m. gruodžio 30 d. Nr. 149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Eksporto skatinimo fondo nuostatus (pridedama).</text:span></text:p>
      <text:p text:style-name="P26"><text:span text:style-name="T27">2</text:span><text:span text:style-name="T28">. Nustatyti, kad sprendimus dėl Eksporto skatinimo fondo sąskaitoje sukauptų lėšų naudojimo priima Lietuvos Respublikos Vyriausybė arba Verslo plėtojimo taryba, kurios nuostatai patvirtinti Lietuvos Respublikos Vyriausybės 1997 m. liepos 3 d. nutarimu Nr. 713 „Dėl verslo plėtojimo priemonių“ (Žin., 1997, Nr.<text:s/></text:span><text:a xlink:href="https://www.e-tar.lt/portal/lt/legalAct/TAR.AA7DE7529045" office:target-frame-name="_blank" xlink:show="new"><text:span text:style-name="T29">65-1587</text:span></text:a><text:span text:style-name="T30">, Nr. 81-2041), vadovaudamasi lėšų naudojimo tvarka ir tarybos darbo reglamentu, patvirtintais tarybos pirmininko.</text:span></text:p>
      <text:p text:style-name="P31"/>
      <text:p text:style-name="P32"/>
      <text:p text:style-name="P33"/>
      <text:p text:style-name="P34">MINISTRAS PIRMININKAS<text:tab/>GEDIMINAS VAGNORIUS</text:p>
      <text:p text:style-name="P35"/>
      <text:p text:style-name="P36"/>
      <text:p text:style-name="P37"/>
      <text:p text:style-name="P38">ŪKIO MINISTRAS<text:tab/>VINCAS BABILIUS</text:p>
      <text:soft-page-break/>
      <text:p text:style-name="P39">PATVIRTINTA</text:p>
      <text:p text:style-name="P40">Lietuvos Respublikos Vyriausybės</text:p>
      <text:p text:style-name="P41">1997 m. gruodžio 30 d. nutarimu<text:s/></text:p>
      <text:p text:style-name="P42">Nr. 1490</text:p>
      <text:p text:style-name="P43"/>
      <text:p text:style-name="P44"><text:span text:style-name="T45">EKSPORTO SKATINIMO FONDO NUOSTATAI</text:span></text:p>
      <text:p text:style-name="P46"/>
      <text:p text:style-name="P47"><text:span text:style-name="T48">Bendroji dalis</text:span></text:p>
      <text:p text:style-name="P49"><text:span text:style-name="T50">1</text:span><text:span text:style-name="T51">. Eksporto skatinimo fondo (toliau vadinama - fondas) tikslas - kaupti Lietuvos valstybės biudžeto asignavimus, skiriamus eksportui skatinti, kurie pagal Verslo plėtojimo tarybos sprendimus naudojami verslo skatinimo priemonėms finansuoti. Šie asignavimai Lietuvos Respublikos Vyriausybės sprendimu taip pat gali būti naudojami uždarosios akcinės bendrovės draudimo įmonės „Lietuvos eksporto ir importo draudimas“ (toliau vadinama – bendrovė) kapitalui padidinti ar atkurti.</text:span></text:p>
      <text:p text:style-name="P52"/>
      <text:p text:style-name="P53"><text:span text:style-name="T54">Fondo lėšų naudojimas</text:span></text:p>
      <text:p text:style-name="P55"><text:span text:style-name="T56">2</text:span><text:span text:style-name="T57">. Fondo lėšos naudojamos:</text:span></text:p>
      <text:p text:style-name="P58"><text:span text:style-name="T59">2.1</text:span><text:span text:style-name="T60">. Verslo plėtojimo tarybos sprendimu:</text:span></text:p>
      <text:p text:style-name="P61"><text:span text:style-name="T62">2.1.1</text:span><text:span text:style-name="T63">. draudimo įmokoms bendrovei mokėti už atliekamą draudiminę apsaugą, kai sudaromos draudimo sutartys su ūkio subjektais dėl paskolų lietuviškos kilmės prekėms gaminti ir eksportuoti bei paslaugoms teikti;</text:span></text:p>
      <text:p text:style-name="P64"><text:span text:style-name="T65">2.1.2</text:span><text:span text:style-name="T66">. draudimo išmokoms kompensuoti bendrovei, jeigu atsitinka draudiminis įvykis dėl politinių priežasčių;</text:span></text:p>
      <text:p text:style-name="P67"><text:span text:style-name="T68">2.1.3</text:span><text:span text:style-name="T69">. prekių kokybės gerinimo priemonėms iš dalies finansuoti;</text:span></text:p>
      <text:p text:style-name="P70"><text:span text:style-name="T71">2.1.4</text:span><text:span text:style-name="T72">. šioms prekybos (eksporto) plėtojimo priemonėms iš dalies finansuoti:</text:span></text:p>
      <text:p text:style-name="P73"><text:span text:style-name="T74">2.1.4.1</text:span><text:span text:style-name="T75">. Lietuvoje pagamintos produkcijos katalogams ir reklaminiams prospektams leisti;</text:span></text:p>
      <text:p text:style-name="P76"><text:span text:style-name="T77">2.1.4.2</text:span><text:span text:style-name="T78">. parodoms, konferencijoms ir seminarams organizuoti, ūkio subjektų dalyvavimo tarptautinėse parodose išlaidoms iš dalies padengti;</text:span></text:p>
      <text:p text:style-name="P79"><text:span text:style-name="T80">2.1.4.3</text:span><text:span text:style-name="T81">. verslininkams eksportuotojams mokyti, verslininkų misijoms organizuoti;</text:span></text:p>
      <text:p text:style-name="P82"><text:span text:style-name="T83">2.1.4.4</text:span><text:span text:style-name="T84">. samdomiems ekspertams bei konsultantams už paslaugas mokėti;</text:span></text:p>
      <text:p text:style-name="P85"><text:span text:style-name="T86">2.2</text:span><text:span text:style-name="T87">. Lietuvos Respublikos Vyriausybės sprendimu – bendrovės kapitalui padidinti ar atkurti.</text:span></text:p>
      <text:p text:style-name="P88"/>
      <text:p text:style-name="P89"><text:span text:style-name="T90">Fondo lėšų tvarkymas</text:span></text:p>
      <text:p text:style-name="P91"><text:span text:style-name="T92">3</text:span><text:span text:style-name="T93">. Ūkio ministerija fondo lėšas kaupia atidarytoje atskiroje rezervinėje sąskaitoje ir vadovaudamasi Lietuvos Respublikos Vyriausybės arba Verslo plėtojimo tarybos sprendimais administruoja jų naudojimą.</text:span></text:p>
      <text:p text:style-name="P94"><text:span text:style-name="T95">4</text:span><text:span text:style-name="T96">. Verslo plėtojimo taryba sprendimus dėl lėšų naudojimo priima vadovaudamasi lėšų naudojimo tvarka ir tarybos darbo reglamentu, patvirtintais tarybos pirmininko.</text:span></text:p>
      <text:p text:style-name="P97"/>
      <text:p text:style-name="P98"><text:span text:style-name="T99">Fondo likvidavimas</text:span></text:p>
      <text:p text:style-name="P100"><text:span text:style-name="T101">5</text:span><text:span text:style-name="T102">. Fondas likviduojamas Lietuvos Respublikos Vyriausybės nutarimu.</text:span></text:p>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1.25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fo:margin-left="1.575in" fo:margin-right="0.9847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4T14:28:00Z</meta:creation-date>
    <dc:date>2015-12-14T14:28:00Z</dc:date>
    <meta:template xlink:href="Normal" xlink:type="simple"/>
    <meta:editing-cycles>2</meta:editing-cycles>
    <meta:editing-duration>PT60S</meta:editing-duration>
    <meta:document-statistic meta:page-count="2" meta:paragraph-count="31" meta:word-count="401" meta:character-count="3040" meta:row-count="58" meta:non-whitespace-character-count="2670"/>
  </office:meta>
</office:document-meta>
</file>