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APLINKOS MINISTRO 2001 M. VASARIO 7 D. ĮSAKYMO Nr. 91<text:s/><text:line-break/>„DĖL APLINKOS APSAUGOS RĖMIMO PROGRAMOS LĖŠŲ SURINKIMO IR KAUPIMO TVARKOS PATVIRTINIMO“ PAKEITIMO</text:p>
      <text:p text:style-name="P11"/>
      <text:p text:style-name="P12">2011 m. sausio 5 d. Nr. D1-21</text:p>
      <text:p text:style-name="P13">Vilnius</text:p>
      <text:p text:style-name="P14"/>
      <text:p text:style-name="P15"><text:span text:style-name="T16">P a k e i č i u Aplinkos apsaugos rėmimo programos lėšų surinkimo ir kaupimo tvarką, patvirtintą Lietuvos Respublikos aplinkos ministro 2001 m. vasario 7 d. įsakymu Nr. 91 „Dėl Aplinkos apsaugos rėmimo programos lėšų surinkimo ir kaupimo tvarkos patvirtinimo“ (Žin., 2001, Nr.<text:s/></text:span><text:a xlink:href="https://www.e-tar.lt/portal/lt/legalAct/TAR.24626DE0636C" office:target-frame-name="_blank" xlink:show="new"><text:span text:style-name="T17">22-750</text:span></text:a><text:span text:style-name="T18">; 2003, Nr.<text:s/></text:span><text:a xlink:href="https://www.e-tar.lt/portal/lt/legalAct/TAR.A7489FFDC782" office:target-frame-name="_blank" xlink:show="new"><text:span text:style-name="T19">50-2239</text:span></text:a><text:span text:style-name="T20">; 2005, Nr.<text:s/></text:span><text:a xlink:href="https://www.e-tar.lt/portal/lt/legalAct/TAR.826C31DB7C85" office:target-frame-name="_blank" xlink:show="new"><text:span text:style-name="T21">52-1759</text:span></text:a><text:span text:style-name="T22">; 2010, Nr.<text:s/></text:span><text:a xlink:href="https://www.e-tar.lt/portal/lt/legalAct/TAR.DC7A09674AAA" office:target-frame-name="_blank" xlink:show="new"><text:span text:style-name="T23">59-2937</text:span></text:a><text:span text:style-name="T24">), ir įrašau antrojoje pastraipoje po žodžių „Aplinkos apsaugos agentūros“ žodžius „Valstybinės teritorijų planavimo ir statybos inspekcijos“.</text:span></text:p>
      <text:p text:style-name="P25"/>
      <text:p text:style-name="P26"/>
      <text:p text:style-name="P27"><text:span text:style-name="T28">Aplinkos ministras</text:span><text:span text:style-name="T29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12:35:00Z</meta:creation-date>
    <dc:date>2016-04-14T12:35:00Z</dc:date>
    <meta:template xlink:href="Normal" xlink:type="simple"/>
    <meta:editing-cycles>2</meta:editing-cycles>
    <meta:editing-duration>PT0S</meta:editing-duration>
    <meta:document-statistic meta:page-count="1" meta:paragraph-count="9" meta:word-count="146" meta:character-count="1117" meta:row-count="32" meta:non-whitespace-character-count="980"/>
  </office:meta>
</office:document-meta>
</file>