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fo:letter-spacing="0.0416in"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KOVO 31 D. ĮSAKYMO NR. V-172 „DĖL LIETUVOS NACIONALINĖS SVEIKATOS SISTEMOS SVEIKATOS PRIEŽIŪROS ĮSTAIGOS GYDYTOJŲ KONSULTACINĖS KOMISIJOS NUOSTATŲ PATVIRTINIMO“ PAKEITIMO</text:p>
      <text:p text:style-name="P12"/>
      <text:p text:style-name="P13">2005 m. birželio 16 d. Nr. V-500</text:p>
      <text:p text:style-name="P14">Vilnius</text:p>
      <text:p text:style-name="P15"/>
      <text:p text:style-name="P16"/>
      <text:p text:style-name="P17"><text:span text:style-name="T18">Vadovaudamasis Lietuvos Respublikos neįgaliųjų socialinės integracijos įstatymo (Žin., 1991, Nr.<text:s/></text:span><text:a xlink:href="https://www.e-tar.lt/portal/lt/legalAct/TAR.199156E4E004" office:target-frame-name="_blank" xlink:show="new"><text:span text:style-name="T19">36-969</text:span></text:a><text:span text:style-name="T20">, 2004, Nr. 83-2983) nuostatomis,</text:span></text:p>
      <text:p text:style-name="P21"><text:span text:style-name="T22">1</text:span><text:span text:style-name="T23">.<text:s/></text:span><text:span text:style-name="T24">Pakeičiu</text:span><text:span text:style-name="T25"><text:s/>Lietuvos nacionalinės sveikatos sistemos sveikatos priežiūros įstaigos gydytojų konsultacinės komisijos nuostatus, patvirtintus Lietuvos Respublikos sveikatos apsaugos ministro 2004 m. kovo 31 d. įsakymu Nr. V-172 „Dėl Lietuvos nacionalinės sveikatos sistemos sveikatos priežiūros įstaigos gydytojų konsultacinės komisijos nuostatų patvirtinimo“ (Žin., 2004, Nr.<text:s/></text:span><text:a xlink:href="https://www.e-tar.lt/portal/lt/legalAct/TAR.79EF9C3202CF" office:target-frame-name="_blank" xlink:show="new"><text:span text:style-name="T26">51-1702</text:span></text:a><text:span text:style-name="T27">; 2004, Nr.<text:s/></text:span><text:a xlink:href="https://www.e-tar.lt/portal/lt/legalAct/TAR.33A710A24E93" office:target-frame-name="_blank" xlink:show="new"><text:span text:style-name="T28">109-4092</text:span></text:a><text:span text:style-name="T29">):</text:span></text:p>
      <text:p text:style-name="P30"><text:span text:style-name="T31">1.1</text:span><text:span text:style-name="T32">. išdėstau 10.2 punktą taip:</text:span></text:p>
      <text:p text:style-name="P33"><text:span text:style-name="T34">„</text:span><text:span text:style-name="T35">10.2</text:span><text:span text:style-name="T36">. priima sprendimus dėl ligonių siuntimo į Neįgalumo ir darbingumo nustatymo tarnybą prie Socialinės apsaugos ir darbo ministerijos, užtikrina jų siuntimą laiku ir reikiamą ištyrimą bei gydymą“;</text:span></text:p>
      <text:p text:style-name="P37"><text:span text:style-name="T38">1.2</text:span><text:span text:style-name="T39">. išdėstau 10.3. punktą taip:</text:span></text:p>
      <text:p text:style-name="P40"><text:span text:style-name="T41">„</text:span><text:span text:style-name="T42">10.3</text:span><text:span text:style-name="T43">. gydytojų psichiatrų teikimu išduoda nedarbingumo pažymėjimus atgaline data ligoniams, sergantiems psichikos ligomis, teisės aktų nustatyta tvarka priima sprendimus dėl nedarbingumo pažymėjimų tęsimo ligoniams, kurių darbingumo sutrikimas yra laikinas ir jų sveikatos būklė neatitinka darbingumo lygio nustatymo kriterijų“;</text:span></text:p>
      <text:p text:style-name="P44"><text:span text:style-name="T45">1.3</text:span><text:span text:style-name="T46">. išdėstau 10.11 punktą taip:</text:span></text:p>
      <text:p text:style-name="P47"><text:span text:style-name="T48">„</text:span><text:span text:style-name="T49">10.11</text:span><text:span text:style-name="T50">. nustato asmenų specialiuosius poreikius teisės aktų nustatyta tvarka“.</text:span></text:p>
      <text:p text:style-name="P51"><text:span text:style-name="T52">2</text:span><text:span text:style-name="T53">.<text:s/></text:span><text:span text:style-name="T54">Pripažįstu</text:span><text:span text:style-name="T55"><text:s/>netekusiu galios Lietuvos Respublikos sveikatos apsaugos ministro 2004 m. liepos 8 d. įsakymą Nr. V-513 „Dėl Lietuvos Respublikos sveikatos apsaugos ministro 2004 m. kovo 31 d. įsakymo Nr. V-172 „Dėl Lietuvos nacionalinės sveikatos sistemos sveikatos priežiūros įstaigos gydytojų konsultacinės komisijos nuostatų patvirtinimo“ papildymo“ (Žin., Nr. 2004, Nr. 109-4092).</text:span></text:p>
      <text:p text:style-name="P56"><text:span text:style-name="T57">3</text:span><text:span text:style-name="T58">.<text:s/></text:span><text:span text:style-name="T59">Nustata</text:span><text:span text:style-name="T60">u, kad šis įsakymas įsigalioja nuo 2005 m. liepos 1 d.</text:span></text:p>
      <text:p text:style-name="P61"><text:span text:style-name="T62">4</text:span><text:span text:style-name="T63">. Įsakymo vykdymo kontrolę<text:s/></text:span><text:span text:style-name="T64">pavedu</text:span><text:span text:style-name="T65"><text:s/>ministerijos sekretoriui pagal administruojamą sritį.</text:span></text:p>
      <text:p text:style-name="P66"/>
      <text:p text:style-name="P67"/>
      <text:p text:style-name="P68"/>
      <text:p text:style-name="P69">SVEIKATOS APSAUGOS MINISTRA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8T11:00:00Z</meta:creation-date>
    <dc:date>2016-05-18T11:00:00Z</dc:date>
    <meta:template xlink:href="Normal" xlink:type="simple"/>
    <meta:editing-cycles>2</meta:editing-cycles>
    <meta:editing-duration>PT0S</meta:editing-duration>
    <meta:document-statistic meta:page-count="1" meta:paragraph-count="19" meta:word-count="334" meta:character-count="2469" meta:row-count="69" meta:non-whitespace-character-count="2154"/>
  </office:meta>
</office:document-meta>
</file>