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9pt"/>
    </style:style>
    <style:style style:name="T21" style:parent-style-name="DefaultParagraphFont" style:family="text">
      <style:text-properties fo:color="#0000FF" style:font-size-complex="9pt" style:text-underline-type="single" style:text-underline-style="solid" style:text-underline-width="auto" style:text-underline-mode="continuous"/>
    </style:style>
    <style:style style:name="T22" style:parent-style-name="DefaultParagraphFont" style:family="text">
      <style:text-properties fo:color="#000000" style:font-size-complex="9pt"/>
    </style:style>
    <style:style style:name="T23" style:parent-style-name="DefaultParagraphFont" style:family="text">
      <style:text-properties fo:color="#0000FF" style:font-size-complex="9pt" style:text-underline-type="single" style:text-underline-style="solid" style:text-underline-width="auto" style:text-underline-mode="continuous"/>
    </style:style>
    <style:style style:name="T24" style:parent-style-name="DefaultParagraphFont" style:family="text">
      <style:text-properties fo:color="#000000" style:font-size-complex="9pt"/>
    </style:style>
    <style:style style:name="T25" style:parent-style-name="DefaultParagraphFont" style:family="text">
      <style:text-properties fo:color="#0000FF" style:font-size-complex="9pt" style:text-underline-type="single" style:text-underline-style="solid" style:text-underline-width="auto" style:text-underline-mode="continuous"/>
    </style:style>
    <style:style style:name="T26" style:parent-style-name="DefaultParagraphFont" style:family="text">
      <style:text-properties fo:color="#000000" style:font-size-complex="9pt"/>
    </style:style>
    <style:style style:name="T27" style:parent-style-name="DefaultParagraphFont" style:family="text">
      <style:text-properties fo:color="#0000FF" style:font-size-complex="9pt" style:text-underline-type="single" style:text-underline-style="solid" style:text-underline-width="auto" style:text-underline-mode="continuous"/>
    </style:style>
    <style:style style:name="T28" style:parent-style-name="DefaultParagraphFont" style:family="text">
      <style:text-properties fo:color="#000000" style:font-size-complex="9pt"/>
    </style:style>
    <style:style style:name="T29" style:parent-style-name="DefaultParagraphFont" style:family="text">
      <style:text-properties fo:color="#0000FF" style:font-size-complex="9pt" style:text-underline-type="single" style:text-underline-style="solid" style:text-underline-width="auto" style:text-underline-mode="continuous"/>
    </style:style>
    <style:style style:name="T30" style:parent-style-name="DefaultParagraphFont" style:family="text">
      <style:text-properties fo:color="#000000" style:font-size-complex="9pt"/>
    </style:style>
    <style:style style:name="T31" style:parent-style-name="DefaultParagraphFont" style:family="text">
      <style:text-properties fo:color="#0000FF" style:font-size-complex="9pt" style:text-underline-type="single" style:text-underline-style="solid" style:text-underline-width="auto" style:text-underline-mode="continuous"/>
    </style:style>
    <style:style style:name="T32" style:parent-style-name="DefaultParagraphFont" style:family="text">
      <style:text-properties fo:color="#000000" style:font-size-complex="9pt"/>
    </style:style>
    <style:style style:name="T33" style:parent-style-name="DefaultParagraphFont" style:family="text">
      <style:text-properties fo:color="#0000FF" style:font-size-complex="9pt" style:text-underline-type="single" style:text-underline-style="solid" style:text-underline-width="auto" style:text-underline-mode="continuous"/>
    </style:style>
    <style:style style:name="T34" style:parent-style-name="DefaultParagraphFont" style:family="text">
      <style:text-properties fo:color="#000000" style:font-size-complex="9pt"/>
    </style:style>
    <style:style style:name="T35" style:parent-style-name="DefaultParagraphFont" style:family="text">
      <style:text-properties fo:color="#0000FF" style:font-size-complex="9pt" style:text-underline-type="single" style:text-underline-style="solid" style:text-underline-width="auto" style:text-underline-mode="continuous"/>
    </style:style>
    <style:style style:name="T36" style:parent-style-name="DefaultParagraphFont" style:family="text">
      <style:text-properties fo:color="#000000" style:font-size-complex="9pt"/>
    </style:style>
    <style:style style:name="T37" style:parent-style-name="DefaultParagraphFont" style:family="text">
      <style:text-properties fo:color="#0000FF" style:font-size-complex="9pt" style:text-underline-type="single" style:text-underline-style="solid" style:text-underline-width="auto" style:text-underline-mode="continuous"/>
    </style:style>
    <style:style style:name="T38" style:parent-style-name="DefaultParagraphFont" style:family="text">
      <style:text-properties fo:color="#000000" style:font-size-complex="9pt"/>
    </style:style>
    <style:style style:name="T39" style:parent-style-name="DefaultParagraphFont" style:family="text">
      <style:text-properties fo:color="#0000FF" style:font-size-complex="9pt" style:text-underline-type="single" style:text-underline-style="solid" style:text-underline-width="auto" style:text-underline-mode="continuous"/>
    </style:style>
    <style:style style:name="T40" style:parent-style-name="DefaultParagraphFont" style:family="text">
      <style:text-properties fo:color="#000000" style:font-size-complex="9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T44" style:parent-style-name="DefaultParagraphFont" style:family="text">
      <style:text-properties fo:color="#000000" fo:letter-spacing="0.0416in" style:font-size-complex="9pt"/>
    </style:style>
    <style:style style:name="T45" style:parent-style-name="DefaultParagraphFont" style:family="text">
      <style:text-properties fo:color="#000000" style:font-size-complex="9pt"/>
    </style:style>
    <style:style style:name="T46" style:parent-style-name="DefaultParagraphFont" style:family="text">
      <style:text-properties fo:color="#0000FF" style:font-size-complex="9pt" style:text-underline-type="single" style:text-underline-style="solid" style:text-underline-width="auto" style:text-underline-mode="continuous"/>
    </style:style>
    <style:style style:name="T47" style:parent-style-name="DefaultParagraphFont" style:family="text">
      <style:text-properties fo:color="#000000" style:font-size-complex="9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T51" style:parent-style-name="DefaultParagraphFont" style:family="text">
      <style:text-properties fo:color="#000000" fo:letter-spacing="0.0416in"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fo:letter-spacing="0.0416in"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style:snap-to-layout-grid="false" fo:text-indent="3.543in"/>
      <style:text-properties fo:color="#000000"/>
    </style:style>
    <style:style style:name="P72" style:parent-style-name="Normal" style:family="paragraph">
      <style:paragraph-properties style:snap-to-layout-grid="false" fo:text-indent="3.543in"/>
      <style:text-properties fo:color="#000000"/>
    </style:style>
    <style:style style:name="P73" style:parent-style-name="Normal" style:family="paragraph">
      <style:paragraph-properties style:snap-to-layout-grid="false" fo:text-indent="3.543in"/>
      <style:text-properties fo:color="#000000"/>
    </style:style>
    <style:style style:name="P74" style:parent-style-name="Normal" style:family="paragraph">
      <style:paragraph-properties style:snap-to-layout-grid="false" fo:text-indent="3.543in"/>
      <style:text-properties fo:color="#000000"/>
    </style:style>
    <style:style style:name="P75" style:parent-style-name="Normal" style:family="paragraph">
      <style:paragraph-properties style:snap-to-layout-grid="false" fo:text-indent="3.543in"/>
      <style:text-properties fo:color="#000000"/>
    </style:style>
    <style:style style:name="P76" style:parent-style-name="Normal" style:family="paragraph">
      <style:paragraph-properties style:snap-to-layout-grid="false" fo:text-indent="3.543in"/>
      <style:text-properties fo:color="#000000"/>
    </style:style>
    <style:style style:name="P77" style:parent-style-name="Normal" style:family="paragraph">
      <style:paragraph-properties style:snap-to-layout-grid="false" fo:text-indent="3.543in"/>
      <style:text-properties fo:color="#000000"/>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font-size-complex="9pt"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style:snap-to-layout-grid="false" fo:text-align="justify" fo:text-indent="0.4923in"/>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P161" style:parent-style-name="Normal" style:family="paragraph">
      <style:paragraph-properties style:snap-to-layout-grid="false" fo:text-align="justify" fo:text-indent="0.4923in"/>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style:snap-to-layout-grid="false" fo:text-align="justify" fo:text-indent="0.4923in"/>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T211" style:parent-style-name="DefaultParagraphFont" style:family="text">
      <style:text-properties fo:font-weight="bold" style:font-weight-asian="bold" style:font-weight-complex="bold" fo:text-transform="uppercase" fo:color="#000000" style:font-size-complex="9pt"/>
    </style:style>
    <style:style style:name="P212" style:parent-style-name="Normal" style:family="paragraph">
      <style:paragraph-properties style:snap-to-layout-grid="false" fo:text-align="justify" fo:text-indent="0.4923in"/>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fo:color="#000000" style:font-size-complex="9pt"/>
    </style:style>
    <style:style style:name="T318" style:parent-style-name="DefaultParagraphFont" style:family="text">
      <style:text-properties fo:font-weight="bold" style:font-weight-asian="bold" style:font-weight-complex="bold" fo:text-transform="uppercase" fo:color="#000000" style:font-size-complex="9pt"/>
    </style:style>
    <style:style style:name="T319" style:parent-style-name="DefaultParagraphFont" style:family="text">
      <style:text-properties fo:font-weight="bold" style:font-weight-asian="bold" style:font-weight-complex="bold" fo:text-transform="uppercase" fo:color="#000000" style:font-size-complex="9pt"/>
    </style:style>
    <style:style style:name="P320" style:parent-style-name="Normal" style:family="paragraph">
      <style:paragraph-properties style:snap-to-layout-grid="false" fo:text-align="justify" fo:text-indent="0.4923in"/>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style:snap-to-layout-grid="false" fo:text-align="center"/>
      <style:text-properties fo:color="#000000" style:font-size-complex="6pt"/>
    </style:style>
    <style:style style:name="P338"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VASARIO 15 D. ĮSAKYMO NR. 46 „DĖL MOKESTINĖS NEPRIEMOKOS BEI IMPORTO IR EKSPORTO MUITŲ IR MOKESČIŲ, BAUDŲ IR DELSPINIGIŲ IŠIEŠKOJIMO PERDAVIMO AKCINEI BENDROVEI TURTO BANKUI TVARKOS PATVIRTINIMO“ DALINIO PAKEITIMO IR AKCINĖS BENDROVĖS TURTO BANKO ATSISKAITYMO UŽ PERIMTUS NEVEIKSNIUS AKTYVUS, ADMINISTRUOJAMAS PASKOLAS, PERIMTAS SKOLAS IR MOKESTINES NEPRIEMOKAS TVARKOS PATVIRTINIMO</text:p>
      <text:p text:style-name="P15"/>
      <text:p text:style-name="P16">2002 m. liepos 5 d. Nr. 225</text:p>
      <text:p text:style-name="P17">Vilnius</text:p>
      <text:p text:style-name="P18"/>
      <text:p text:style-name="P19"><text:span text:style-name="T20">Vadovaudamasi Lietuvos Respublikos mokesčių administravimo įstatymo (Žin., 1995, Nr.<text:s/></text:span><text:a xlink:href="https://www.e-tar.lt/portal/lt/legalAct/TAR.D503DCB3BF0D" office:target-frame-name="_blank" xlink:show="new"><text:span text:style-name="T21">61-1525</text:span></text:a><text:span text:style-name="T22">; 2001, Nr.<text:s/></text:span><text:a xlink:href="https://www.e-tar.lt/portal/lt/legalAct/TAR.611B93CD16B7" office:target-frame-name="_blank" xlink:show="new"><text:span text:style-name="T23">62-2211</text:span></text:a><text:span text:style-name="T24">; 2002, Nr.<text:s/></text:span><text:a xlink:href="https://www.e-tar.lt/portal/lt/legalAct/TAR.862E4209F931" office:target-frame-name="_blank" xlink:show="new"><text:span text:style-name="T25">65-2628</text:span></text:a><text:span text:style-name="T26">) 29 straipsnio 12 dalimi, Lietuvos Respublikos muitinės kodekso (Žin., 1996, Nr.<text:s/></text:span><text:a xlink:href="https://www.e-tar.lt/portal/lt/legalAct/TAR.446480A0D145" office:target-frame-name="_blank" xlink:show="new"><text:span text:style-name="T27">52-1239</text:span></text:a><text:span text:style-name="T28">; 2001, Nr.<text:s/></text:span><text:a xlink:href="https://www.e-tar.lt/portal/lt/legalAct/TAR.691CECCA5C0E" office:target-frame-name="_blank" xlink:show="new"><text:span text:style-name="T29">62-2218</text:span></text:a><text:span text:style-name="T30">) 216 straipsnio 2 dalimi, Lietuvos Respublikos akcinės bendrovės Turto bankas įstatų patvirtinimo įstatymu (Žin., 1996, Nr.<text:s/></text:span><text:a xlink:href="https://www.e-tar.lt/portal/lt/legalAct/TAR.F4A56D37CD91" office:target-frame-name="_blank" xlink:show="new"><text:span text:style-name="T31">81-1931</text:span></text:a><text:span text:style-name="T32">; 2001, Nr. 62-2222), Paskolų, Finansų ministerijos perduodamų administruoti akcinei bendrovei Turto bankui, administravimo tvarkos, patvirtintos Lietuvos Respublikos Vyriausybės 2000 m. liepos 12 d. nutarimu Nr. 811 „Dėl paskolų, Finansų ministerijos perduodamų administruoti akcinei bendrovei Turto bankui“ (Žin., 2000, Nr.<text:s/></text:span><text:a xlink:href="https://www.e-tar.lt/portal/lt/legalAct/TAR.DAE453D34727" office:target-frame-name="_blank" xlink:show="new"><text:span text:style-name="T33">58-1724</text:span></text:a><text:span text:style-name="T34">; 2002, Nr.<text:s/></text:span><text:a xlink:href="https://www.e-tar.lt/portal/lt/legalAct/TAR.4FF4D24266B0" office:target-frame-name="_blank" xlink:show="new"><text:span text:style-name="T35">4-101</text:span></text:a><text:span text:style-name="T36">) 13 punktu, Lietuvos Respublikos Vyriausybės 2002 m. gegužės 7 d. nutarimo Nr. 631 „Dėl reikalavimo teisių perleidimo akcinei bendrovei Turto bankui“ (Žin., 2002, Nr.<text:s/></text:span><text:a xlink:href="https://www.e-tar.lt/portal/lt/legalAct/TAR.E471C10F6EF0" office:target-frame-name="_blank" xlink:show="new"><text:span text:style-name="T37">47-1813</text:span></text:a><text:span text:style-name="T38">) 2 punktu ir Lietuvos Respublikos Vyriausybės 2002 m. balandžio 5 d. nutarimu Nr. 472 „Dėl Garantinio fondo reikalavimo teisės perleidimo akcinei bendrovei Turto bankui ir Lietuvos Respublikos Vyriausybės 2001 m. birželio 7 d. nutarimo Nr. 685 „Dėl Garantinio fondo steigimo“ dalinio pakeitimo“ (Žin., 2002, Nr.<text:s/></text:span><text:a xlink:href="https://www.e-tar.lt/portal/lt/legalAct/TAR.C5874429506B" office:target-frame-name="_blank" xlink:show="new"><text:span text:style-name="T39">38-1386</text:span></text:a><text:span text:style-name="T40">) 2.2 punktu,</text:span></text:p>
      <text:p text:style-name="P41"><text:span text:style-name="T42">1</text:span><text:span text:style-name="T43">.<text:s/></text:span><text:span text:style-name="T44">Pakeičiu</text:span><text:span text:style-name="T45"><text:s/>Mokestinės nepriemokos bei importo ir eksporto muitų ir mokesčių, baudų ir delspinigių išieškojimo perdavimo akcinei bendrovei Turto bankui tvarką, patvirtintą finansų ministro 2002 m. vasario 15 d. įsakymu Nr. 46 „Dėl Mokestinės nepriemokos bei importo ir eksporto muitų ir mokesčių, baudų ir delspinigių išieškojimo perdavimo akcinei bendrovei Turto bankui tvarkos patvirtinimo“ (Žin., 2002, Nr.<text:s/></text:span><text:a xlink:href="https://www.e-tar.lt/portal/lt/legalAct/TAR.1ECAF25C7DB4" office:target-frame-name="_blank" xlink:show="new"><text:span text:style-name="T46">18-743</text:span></text:a><text:span text:style-name="T47">) ir išdėstau ją nauja redakcija (pridedama).</text:span></text:p>
      <text:p text:style-name="P48"><text:span text:style-name="T49">2</text:span><text:span text:style-name="T50">.<text:s/></text:span><text:span text:style-name="T51">Tvirtinu</text:span><text:span text:style-name="T52"><text:s/>Akcinės bendrovės turto banko atsiskaitymo už perimtus neveiksnius aktyvus, administruojamas paskolas, perimtas skolas ir mokestines nepriemokas tvarką (pridedama).</text:span></text:p>
      <text:p text:style-name="P53"><text:span text:style-name="T54">3</text:span><text:span text:style-name="T55">.<text:s/></text:span><text:span text:style-name="T56">Laikau</text:span><text:span text:style-name="T57"><text:s/>netekusiu galios Lietuvos Respublikos finansų ministro 2000 m. lapkričio 2 d. įsakymą Nr. 282 „Dėl Akcinės bendrovės Turto banko atsiskaitymo su Finansų ministerija už realizuotą perimtą turtą ir paskolų administravimą tvarkos patvirtinimo“.</text:span></text:p>
      <text:p text:style-name="P58"/>
      <text:p text:style-name="P59"/>
      <text:p text:style-name="P60"/>
      <text:p text:style-name="P61"><text:span text:style-name="T62">FINANSŲ MINISTRĖ</text:span><text:span text:style-name="T63"><text:tab/>DALIA GRYBAUSKAITĖ</text:span></text:p>
      <text:soft-page-break/>
      <text:p text:style-name="P64">PATVIRTINTA</text:p>
      <text:p text:style-name="P72">Lietuvos Respublikos finansų<text:s/></text:p>
      <text:p text:style-name="P73">ministro 2002 m. vasario15 d. įsakymu<text:s/></text:p>
      <text:p text:style-name="P74">Nr. 46</text:p>
      <text:p text:style-name="P75">(Lietuvos Respublikos finansų<text:s/></text:p>
      <text:p text:style-name="P76">ministro 2002 m. liepos 5 d. įsakymo<text:s/></text:p>
      <text:p text:style-name="P77">Nr. 225 redakcija)</text:p>
      <text:p text:style-name="P78"/>
      <text:p text:style-name="P79"><text:span text:style-name="T80">MOKESTINĖS NEPRIEMOKOS BEI IMPORTO IR EKSPORTO MOKESČIŲ IR MUITŲ, BAUDŲ IR DELSPINIGIŲ IŠIEŠKOJIMO PERDAVIMO AKCINEI BENDROVEI TURTO BANKUI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Mokestinės nepriemokos bei importo ir eksporto mokesčių ir muitų, baudų ir delspinigių išieškojimo perdavimo akcinei bendrovei Turto bankui (toliau – AB Turto bankas) tvarka (toliau – Tvarka) reglamentuoja mokesčio mokėtojų ir mokestį išskaičiuojančių asmenų mokestinės nepriemokos bei iš skolininkų ir garantų (toliau – mokesčio mokėtojas) neišieškotų importo ir eksporto mokesčių ir muitų, su jais susijusių baudų ir delspinigių (toliau – mokestinė nepriemoka) išieškojimo perdavimo AB Turto bankui sąlygas, būdus, dokumentų perdavimą, piniginių lėšų pervedimą bei informacijos pateikimą Finansų ministerijai, Valstybinei mokesčių inspekcijai prie Lietuvos Respublikos finansų ministerijos (toliau – Valstybinė mokesčių inspekcija) ir Muitinės departamentui prie Lietuvos Respublikos finansų ministerijos (toliau -Muitinės departamentas).</text:span></text:p>
      <text:p text:style-name="P90"><text:span text:style-name="T91">2</text:span><text:span text:style-name="T92">. Mokesčio mokėtojų mokestinės nepriemokos išieškojimas perduodamas AB Turto bankui, vadovaujantis Mokesčių administravimo įstatymu, Muitinės kodeksu, Lietuvos Respublikos civiliniu kodeksu (Žin., 2000, Nr.<text:s/></text:span><text:a xlink:href="https://www.e-tar.lt/portal/lt/legalAct/TAR.8A39C83848CB" office:target-frame-name="_blank" xlink:show="new"><text:span text:style-name="T93">74-2262</text:span></text:a><text:span text:style-name="T94">), Lietuvos Respublikos akcinės bendrovės Turto bankas įstatų patvirtinimo įstatymu, Tvarka bei pagal Tvarkos nuostatas sudarytomis pavedimo arba mokestinės nepriemokos reikalavimo perleidimo sutartimis.</text:span></text:p>
      <text:p text:style-name="P95"><text:span text:style-name="T96">3</text:span><text:span text:style-name="T97">. Valstybinė mokesčių inspekcija ir Muitinės departamentas gali perduoti mokestinės nepriemokos išieškojimą AB Turto bankui dviem būdais:</text:span></text:p>
      <text:p text:style-name="P98"><text:span text:style-name="T99">3.1</text:span><text:span text:style-name="T100">. atstovavimo pagrindais, sudarant pavedimo sutartį;</text:span></text:p>
      <text:p text:style-name="P101"><text:span text:style-name="T102">3.2</text:span><text:span text:style-name="T103">. perleidžiant reikalavimo teisę į mokestinę nepriemoką, sudarant mokestinės nepriemokos reikalavimo perleidimo sutartį (toliau – reikalavimo perleidimo sutartis).</text:span></text:p>
      <text:p text:style-name="P104"><text:span text:style-name="T105">4</text:span><text:span text:style-name="T106">. Valstybinė mokesčių inspekcija ar Muitinės departamentas pavedimo sutartimi paveda AB Turto bankui savo kompetencijos ribose atlikti veiksmus, susijusius su mokesčio mokėtojo mokestinės nepriemokos išieškojimu.</text:span></text:p>
      <text:p text:style-name="P107"><text:span text:style-name="T108">5</text:span><text:span text:style-name="T109">. Reikalavimo perleidimo sutartimi Valstybinė mokesčių inspekcija ar Muitinės departamentas perleidžia reikalavimo teises į mokestinę nepriemoką AB Turto bankui, kuris tampa naujuoju mokesčio mokėtojo kreditoriumi (t. y. laikoma, kad mokesčio mokėtojai nebeskolingi apskričių valstybinėms mokesčio inspekcijoms ar teritorinėms muitinėms) ir savarankiškai priima sprendimus dėl mokestinės nepriemokos išieškojimo.</text:span></text:p>
      <text:p text:style-name="P110"><text:span text:style-name="T111">6</text:span><text:span text:style-name="T112">. Mokesčio mokėtojų mokestinių nepriemokų perdavimo išieškoti AB Turto bankui pagal pavedimo ar reikalavimo perleidimo sutartis tikslingumo kriterijus nustato Valstybinė mokesčių inspekcija ir Muitinės departamentas, suderinę su AB Turto banku.</text:span></text:p>
      <text:p text:style-name="P113"><text:span text:style-name="T114">7</text:span><text:span text:style-name="T115">. Tvarkoje vartojamos sąvokos atitinka Mokesčių administravimo įstatyme ir Muitinės kodekse vartojamas sąvokas.</text:span></text:p>
      <text:p text:style-name="P116"/>
      <text:p text:style-name="P117"><text:span text:style-name="T118">II</text:span><text:span text:style-name="T119">.<text:s/></text:span><text:span text:style-name="T120">PAVEDIMO SUTARČIŲ SUDARYMAS</text:span></text:p>
      <text:p text:style-name="P121"/>
      <text:p text:style-name="P122"><text:span text:style-name="T123">8</text:span><text:span text:style-name="T124">. Pavedimo sutartys sudaromos tarp Valstybinės mokesčių inspekcijos ir AB Turto banko bei Muitinės departamento ir AB Turto banko. Pavedimo sutartis pasirašo Valstybinės mokesčių<text:s/></text:span><text:soft-page-break/><text:span text:style-name="T125">inspekcijos viršininkas ar Muitinės departamento direktorius ir AB Turto banko valdybos pirmininkas arba jų tam įgalioti asmenys.</text:span></text:p>
      <text:p text:style-name="P126"><text:span text:style-name="T127">9</text:span><text:span text:style-name="T128">. Valstybinės mokesčių inspekcijos ar Muitinės departamento sudaromose su AB Turto banku pavedimo sutartyse turi būti numatyta:</text:span></text:p>
      <text:p text:style-name="P129"><text:span text:style-name="T130">9.1</text:span><text:span text:style-name="T131">. sutarties sudarymo data ir vieta;</text:span></text:p>
      <text:p text:style-name="P132"><text:span text:style-name="T133">9.2</text:span><text:span text:style-name="T134">. šalių teisės ir pareigos;</text:span></text:p>
      <text:p text:style-name="P135"><text:span text:style-name="T136">9.3</text:span><text:span text:style-name="T137">. šalių tarpusavio atsiskaitymas ir piniginių lėšų pervedimas;</text:span></text:p>
      <text:p text:style-name="P138"><text:span text:style-name="T139">9.4</text:span><text:span text:style-name="T140">. mokestinės nepriemokos bylų suformavimas ir dokumentų perdavimas bei kitos informacijos, reikalingos mokestinės nepriemokos išieškojimui vykdyti, teikimas;</text:span></text:p>
      <text:p text:style-name="P141"><text:span text:style-name="T142">9.5</text:span><text:span text:style-name="T143"><text:s/>informacijos apie atliktus mokestinės nepriemokos išieškojimo rezultatus pateikimas;</text:span></text:p>
      <text:p text:style-name="P144"><text:span text:style-name="T145">9.6</text:span><text:span text:style-name="T146">. kitos sąlygos.</text:span></text:p>
      <text:p text:style-name="P147"><text:span text:style-name="T148">10</text:span><text:span text:style-name="T149">. Valstybinei mokesčių inspekcijai ar Muitinės departamentui sudarius pavedimo sutartis su AB Turto banku, sudaromi mokesčių mokėtojų, kurių mokestinė nepriemoka bus perduodama išieškoti AB Turto bankui, sąrašai. Šie sąrašai turi būti suderinti su AB Turto banku, laikomi jau sudarytų pavedimo sutarčių priedais ir pasirašyti minėtose sutartyse nurodytų asmenų.</text:span></text:p>
      <text:p text:style-name="P150"><text:span text:style-name="T151">11</text:span><text:span text:style-name="T152">. Mokesčio mokėtojų sąrašai ir jų papildymai sudaromi pagal apskričių valstybinių mokesčių inspekcijų ir teritorinių muitinių pateikiamą informaciją Valstybinės mokesčių inspekcijos ir Muitinės departamento nustatyta tvarka.</text:span></text:p>
      <text:p text:style-name="P153"><text:span text:style-name="T154">12</text:span><text:span text:style-name="T155">. Pavedimo sutartyje gali būti numatyti atvejai, kai mokesčio mokėtojų mokestinių nepriemokų išieškojimas bus perduotas, nesudarant sąrašų ar jų papildymų. Šis mokesčio mokėtojo mokestinės nepriemokos perdavimas įforminamas pavedimo sutartyse nustatytu būdu.</text:span></text:p>
      <text:p text:style-name="P156"/>
      <text:p text:style-name="P157"><text:span text:style-name="T158">III</text:span><text:span text:style-name="T159">.<text:s/></text:span><text:span text:style-name="T160">REIKALAVIMO TEISĖS PERLEIDIMO SUTARTIES SUDARYMAS</text:span></text:p>
      <text:p text:style-name="P161"/>
      <text:p text:style-name="P162"><text:span text:style-name="T163">13</text:span><text:span text:style-name="T164">. Valstybinė mokesčių inspekcija ir AB Turto bankas bei Muitinės departamentas ir AB Turto bankas sudaro reikalavimo perleidimo sutartis. Sutartis pasirašo Valstybinės mokesčių inspekcijos viršininkas ar Muitinės departamento direktorius ir AB Turto banko valdybos pirmininkas, arba jų tam įgalioti asmenys.</text:span></text:p>
      <text:p text:style-name="P165"><text:span text:style-name="T166">14</text:span><text:span text:style-name="T167">. Valstybinės mokesčių inspekcijos ar Muitinės departamento sudaromose su AB Turto banku reikalavimo perleidimo sutartyse turi būti numatyti Tvarkos 9 punkte nurodyti reikalavimai bei AB Turto banko įsipareigojimai:</text:span></text:p>
      <text:p text:style-name="P168"><text:span text:style-name="T169">14.1</text:span><text:span text:style-name="T170">. atsisakyti dalies skolos išieškojimo ir ją nurašyti tuo atveju, jei pasikeitus aplinkybėms mokesčių mokėtojas galėtų pasinaudoti tam tikromis lengvatomis mokesčių įstatymų nustatyta tvarka;</text:span></text:p>
      <text:p text:style-name="P171"><text:span text:style-name="T172">14.2</text:span><text:span text:style-name="T173">. atsisakyti skolos išieškojimo ir ją nurašyti suėjus Mokesčių administravimo įstatyme nustatytam mokestinės nepriemokos išieškojimo terminui.</text:span></text:p>
      <text:p text:style-name="P174"><text:span text:style-name="T175">15</text:span><text:span text:style-name="T176">. Mokesčio mokėtojų, kurių mokestinės nepriemokos bus perduotos AB Turto bankui pagal reikalavimo perleidimo sutartį, sąrašai sudaromi pagal Tvarkos 10–11 punktų nuostatas.</text:span></text:p>
      <text:p text:style-name="P177"><text:span text:style-name="T178">16</text:span><text:span text:style-name="T179">. Reikalavimo perleidimo sutartyse taip pat gali būti numatyti atvejai, kai mokesčio mokėtojo mokestinės nepriemokos išieškojimas bus perduotas nesudarant sąrašų ar jų papildymų. Šis mokesčio mokėtojo mokestinės nepriemokos perdavimas įforminamas reikalavimo perleidimo sutartyje nustatytu būdu.</text:span></text:p>
      <text:p text:style-name="P180"/>
      <text:p text:style-name="P181"><text:span text:style-name="T182">IV</text:span><text:span text:style-name="T183">.<text:s/></text:span><text:span text:style-name="T184">DOKUMENTŲ PERDAVIMAS</text:span></text:p>
      <text:p text:style-name="P185"/>
      <text:p text:style-name="P186"><text:span text:style-name="T187">17</text:span><text:span text:style-name="T188">. Apskričių valstybinės mokesčių inspekcijos ar teritorinės muitinės pavedimo sutartyse ir reikalavimo perleidimo sutartyse nustatytais terminais pagal priėmimo–perdavimo aktus, kuriuos pasirašo apskričių valstybinių mokesčių inspekcijų viršininkai ir AB Turto banko valdybos pirmininkas arba jų tam įgalioti asmenys, perduoda AB Turto bankui turimus su mokestine nepriemoka susijusius dokumentus:</text:span></text:p>
      <text:p text:style-name="P189"><text:span text:style-name="T190">17.1</text:span><text:span text:style-name="T191">. dokumentų, patvirtinančių mokestinę nepriemoką, patvirtintas kopijas;</text:span></text:p>
      <text:p text:style-name="P192"><text:span text:style-name="T193">17.2</text:span><text:span text:style-name="T194">. mokesčio mokėtojų, kurių mokestinė nepriemoka perduodama išieškoti AB Turto bankui, mokesčių deklaracijų, bendrųjų dokumentų, finansinių ataskaitų, patikrinimų aktų ir kitų dokumentų, apibūdinančių mokesčio mokėtojo ūkinę-finansinę veiklą, patvirtintas kopijas;</text:span></text:p>
      <text:p text:style-name="P195"><text:span text:style-name="T196">17.3</text:span><text:span text:style-name="T197">. kitų su mokestine nepriemoka susijusių dokumentų (priimtų sprendimų, susirašinėjimo su kitomis institucijomis mokestinės nepriemokos išieškojimo klausimais, dokumentų ir kitų dokumentų) kopijas.</text:span></text:p>
      <text:p text:style-name="P198"><text:span text:style-name="T199">18</text:span><text:span text:style-name="T200">. AB Turto bankas gali kreiptis į apskričių valstybines mokesčių inspekcijas ar teritorines muitinės dėl papildomos ir pavedimo sutartyse bei reikalavimo perleidimo sutartyse nenumatytos informacijos ar dokumentų, susijusių su perduota išieškoti mokestine nepriemoka, pateikimo. Apskričių valstybinės mokesčių inspekcijos ar teritorinės muitinės turi pateikti AB Turto bankui per 20 dienų po jo kreipimosi visą turimą informaciją ir dokumentus arba jų kopijas, dėl kurių buvo kreiptasi.</text:span></text:p>
      <text:p text:style-name="P201"><text:span text:style-name="T202">19</text:span><text:span text:style-name="T203">. Jei apskričių valstybinės mokesčių inspekcijos ar teritorinės muitinės neturi galimybės pateikti Turto bankui jo prašomos informacijos arba negali jos pateikti per Tvarkos 18 punkte nustatytą terminą, apskričių valstybinės mokesčių inspekcijos ar teritorinės muitinės raštu informuoja AB Turto banką, nurodydamos priežastis, dėl kurių negali pateikti prašomos informacijos arba nurodo terminą, per kurį ji bus pateikta.</text:span></text:p>
      <text:p text:style-name="P204"><text:span text:style-name="T205">20</text:span><text:span text:style-name="T206">. AB Turto bankas, gavęs Tvarkos 17 ir 18 punktuose nurodytus dokumentus, negali šių dokumentų, jų kopijų ar juose pateiktos informacijos perleisti tretiesiems asmenims.</text:span></text:p>
      <text:p text:style-name="P207"/>
      <text:p text:style-name="P208"><text:span text:style-name="T209">V</text:span><text:span text:style-name="T210">.<text:s/></text:span><text:span text:style-name="T211">AB TURTO BANKO VEIKLA, SUSIJUSI SU PERDUOTOS MOKESTINĖS NEPRIEMOKOS IŠIEŠKOJIMU</text:span></text:p>
      <text:p text:style-name="P212"/>
      <text:p text:style-name="P213"><text:span text:style-name="T214">21</text:span><text:span text:style-name="T215">. AB Turto bankas, išieškodamas mokesčio mokėtojų mokestines nepriemokas pagal sudarytas pavedimo sutartis, apskričių valstybinių mokesčių inspekcijų ar teritorinių muitinių vardu atlieka šiuos veiksmus:</text:span></text:p>
      <text:p text:style-name="P216"><text:span text:style-name="T217">21.1</text:span><text:span text:style-name="T218">. atstovauja apskričių valstybines mokesčių inspekcijas ar teritorines muitines įmonėse, įstaigose, organizacijose, valstybės ir savivaldybių institucijose, turi teisę pateikti, gauti dokumentus ir atlikti kitus veiksmus, susijusius su perduota išieškoti mokestine nepriemoka;</text:span></text:p>
      <text:p text:style-name="P219"><text:span text:style-name="T220">21.2</text:span><text:span text:style-name="T221">. pasirašo ir pateikia ieškininį pareiškimą teismui, atstovauja apskričių valstybines mokesčių inspekcijas bei teritorines muitines visuose Lietuvos Respublikos teismuose, kai nagrinėjamos susijusios su perduota išieškoti mokestine nepriemoka bylos, kuriose dalyvaujantys asmenys yra apskričių valstybinės mokesčių inspekcijos ar teritorinės muitinės, turi teisę pakeisti ieškinio pagrindą ir dalyką, pripažinti ieškinį, sudaryti taikos sutartį, gauti vykdomuosius dokumentus ir pateikti juos išieškojimui, apskųsti teismo sprendimus ir nutartis, atlikti kitus procesinius veiksmus;</text:span></text:p>
      <text:p text:style-name="P222"><text:span text:style-name="T223">21.3</text:span><text:span text:style-name="T224">. atstovauja apskričių valstybines mokesčių inspekcijas ar teritorines muitines vykdant mokesčio mokėtojų ar skolininkų bankroto ir restruktūrizavimo procedūras, susijusias su perduota išieškoti mokestine nepriemoka;</text:span></text:p>
      <text:p text:style-name="P225"><text:span text:style-name="T226">21.4</text:span><text:span text:style-name="T227">. tvarko perduotos išieškoti mokestinės nepriemokos apskaitą;</text:span></text:p>
      <text:p text:style-name="P228"><text:span text:style-name="T229">21.5</text:span><text:span text:style-name="T230">. susirašinėja su mokesčio mokėtoju mokestinės nepriemokos išieškojimo klausimais;</text:span></text:p>
      <text:p text:style-name="P231"><text:span text:style-name="T232">21.6</text:span><text:span text:style-name="T233">. teikia informaciją Valstybinei mokesčių inspekcijai ar Muitinės departamentui apie perduotos išieškoti mokestinės nepriemokos išieškojimo rezultatus.</text:span></text:p>
      <text:p text:style-name="P234"><text:span text:style-name="T235">22</text:span><text:span text:style-name="T236">. AB Turto bankas, išieškodamas mokesčio mokėtojų mokestines nepriemokas pagal sudarytas pavedimo sutartis, teikia apskričių valstybinėms mokesčių inspekcijoms ar teritorinėms muitinėms pasiūlymus dėl:</text:span></text:p>
      <text:p text:style-name="P237"><text:span text:style-name="T238">22.1</text:span><text:span text:style-name="T239">. mokestinės nepriemokos mokėjimo termino atidėjimo;</text:span></text:p>
      <text:p text:style-name="P240"><text:span text:style-name="T241">22.2</text:span><text:span text:style-name="T242">. mokesčio mokėtojo atleidimo nuo visos ar dalies mokestinės nepriemokos;</text:span></text:p>
      <text:p text:style-name="P243"><text:span text:style-name="T244">22.3</text:span><text:span text:style-name="T245">. piniginės prievolės pakeitimo kita prievole;</text:span></text:p>
      <text:p text:style-name="P246"><text:span text:style-name="T247">22.4</text:span><text:span text:style-name="T248">. bankroto ir restruktūrizavimo bylos iškėlimo;</text:span></text:p>
      <text:p text:style-name="P249"><text:span text:style-name="T250">22.5</text:span><text:span text:style-name="T251">. restruktūrizavimo plano tvirtinimo;</text:span></text:p>
      <text:p text:style-name="P252"><text:span text:style-name="T253">22.6</text:span><text:span text:style-name="T254">. beviltiškų mokestinių nepriemokų nurašymo;</text:span></text:p>
      <text:p text:style-name="P255"><text:span text:style-name="T256">22.7</text:span><text:span text:style-name="T257">. kitus pasiūlymus, susijusius su mokestinės nepriemokos išieškojimu.</text:span></text:p>
      <text:p text:style-name="P258"><text:span text:style-name="T259">23</text:span><text:span text:style-name="T260">. Apskričių valstybinės mokesčių inspekcijos ar teritorinės muitinės nagrinėja 22.1–22.7 punktuose nurodytus AB Turto banko pasiūlymus, priima sprendimą dėl jų ir informuoja AB Turto banką apie priimtą sprendimą pavedimo sutartyse nustatytais terminais.</text:span></text:p>
      <text:p text:style-name="P261"><text:span text:style-name="T262">24</text:span><text:span text:style-name="T263">. AB Turto bankas, išieškodamas mokesčio mokėtojų mokestines nepriemokas pagal sudarytas reikalavimo perleidimo sutartis, atlieka šiuos veiksmus:</text:span></text:p>
      <text:p text:style-name="P264"><text:span text:style-name="T265">24.1</text:span><text:span text:style-name="T266">. tvarko mokestinių nepriemokų, kurių išieškojimas perduotas, apskaitą;</text:span></text:p>
      <text:p text:style-name="P267"><text:span text:style-name="T268">24.2</text:span><text:span text:style-name="T269">. teikia informaciją Valstybinei mokesčių inspekcijai ar Muitinės departamentui apie perleistos mokestinės nepriemokos išieškojimo rezultatus;</text:span></text:p>
      <text:p text:style-name="P270"><text:span text:style-name="T271">24.3</text:span><text:span text:style-name="T272">. perima mokestinės nepriemokos dengimui savo nuosavybėn mokesčio mokėtojo arba trečiųjų asmenų turtą ir jį realizuoja;</text:span></text:p>
      <text:p text:style-name="P273"><text:span text:style-name="T274">24.4</text:span><text:span text:style-name="T275">. atideda mokestinės nepriemokos mokėjimo terminą;</text:span></text:p>
      <text:p text:style-name="P276"><text:span text:style-name="T277">24.5</text:span><text:span text:style-name="T278">. atsisako išieškoti visą ar dalį mokestinės nepriemokos, kurios išieškojimas buvo perduotas;</text:span></text:p>
      <text:p text:style-name="P279"><text:span text:style-name="T280">24.6</text:span><text:span text:style-name="T281">. piniginę prievolę pakeičia kita prievole;</text:span></text:p>
      <text:p text:style-name="P282"><text:span text:style-name="T283">24.7</text:span><text:span text:style-name="T284">. inicijuoja bankroto ir (arba) restruktūrizavimo bylos iškėlimą mokesčio mokėtojui sudaro taikos sutartį, priima sprendimus dėl įmonės restruktūrizavimo plano;</text:span></text:p>
      <text:p text:style-name="P285"><text:span text:style-name="T286">24.8</text:span><text:span text:style-name="T287">. priima sprendimus dėl beviltiškų mokestinių nepriemokų nurašymo ir jas nurašo;</text:span></text:p>
      <text:p text:style-name="P288"><text:span text:style-name="T289">24.9</text:span><text:span text:style-name="T290">. atlieka kitus kreditoriaus veiksmus bei priima kitus sprendimus, susijusius su perleista mokestine nepriemoka.</text:span></text:p>
      <text:p text:style-name="P291"><text:span text:style-name="T292">25</text:span><text:span text:style-name="T293">. AB Turto bankas, atlikdamas 24 punkte nurodytus veiksmus, sprendimus priima savarankiškai, vadovaudamasis Lietuvos Respublikos akcinės bendrovės Turto bankas įstatų patvirtinimo įstatymu, šia Tvarka bei kitais teisės aktais.</text:span></text:p>
      <text:p text:style-name="P294"/>
      <text:p text:style-name="P295"><text:span text:style-name="T296">VI</text:span><text:span text:style-name="T297">.<text:s/></text:span><text:span text:style-name="T298">SURINKTŲ LĖŠŲ PERVEDIMAS IR ŠALIŲ ATSISKAITYMAS</text:span></text:p>
      <text:p text:style-name="P299"/>
      <text:p text:style-name="P300"><text:span text:style-name="T301">26</text:span><text:span text:style-name="T302">. AB Turto bankas išieškotas lėšas iš mokesčio mokėtojų pavedimo sutartyse nustatytais terminais perveda į minėtose sutartyse nurodytas apskričių valstybinių mokesčių inspekcijų ar teritorinių muitinių sąskaitas.</text:span></text:p>
      <text:p text:style-name="P303"><text:span text:style-name="T304">27</text:span><text:span text:style-name="T305">. AB Turto bankas, pagal pavedimo sutartis išieškotą mokestinę nepriemoką pervedęs vėliau, negu numatyta sudarytose sutartyse, moka sutartyse nustatyto dydžio delspinigius nuo neįskaitytos į nurodytas sąskaitas sumos už kiekvieną pavėluotą dieną.</text:span></text:p>
      <text:p text:style-name="P306"><text:span text:style-name="T307">28</text:span><text:span text:style-name="T308">. AB Turto bankui kompensuojamos jo patirtos sąnaudos, kai mokestinės nepriemokos išieškojimas perduodamas pagal pavedimo sutartis. Minėtos sąnaudos apskaičiuojamos ir kompensuojamos AB Turto bankui vadovaujantis finansų ministro patvirtinta tvarka.</text:span></text:p>
      <text:p text:style-name="P309"><text:span text:style-name="T310">29</text:span><text:span text:style-name="T311">. Atsiskaitymas pagal reikalavimo perleidimo sutartis vykdomas AB Turto bankui išieškojus pagal šias sutartis perduotas mokestines nepriemokas. Į minėtose sutartyse nurodytas apskričių valstybinių mokesčių inspekcijų ar teritorinių muitinių sąskaitas bei sutartyse numatytais terminais AB Turto bankas perveda išieškotų lėšų dalį, kuri lygi iš per ataskaitinį laikotarpį išieškotos mokestinės nepriemokos atėmus AB Turto banko kompensuojamas sąnaudas, apskaičiuotas finansų ministro nustatyta tvarka.</text:span></text:p>
      <text:p text:style-name="P312"><text:span text:style-name="T313">30</text:span><text:span text:style-name="T314">. AB Turto bankas, nepervedęs lėšų dalies reikalavimo perleidimo sutartyse numatytais terminais, moka nustatyto dydžio delspinigius.</text:span></text:p>
      <text:p text:style-name="P315"/>
      <text:p text:style-name="P316"><text:span text:style-name="T317">VII</text:span><text:span text:style-name="T318">.<text:s/></text:span><text:span text:style-name="T319">BAIGIAMOSIOS NUOSTATOS</text:span></text:p>
      <text:p text:style-name="P320"/>
      <text:p text:style-name="P321"><text:span text:style-name="T322">31</text:span><text:span text:style-name="T323">. Mokestinių nepriemokų, kurių išieškojimas perduodamas AB Turto bankui pagal pavedimo sutartis, apskaita apskričių valstybinėse mokesčių inspekcijose ir teritorinėse muitinėse tvarkoma Valstybinės mokesčių inspekcijos ir Muitinės departamento nustatyta tvarka.</text:span></text:p>
      <text:p text:style-name="P324"><text:span text:style-name="T325">32</text:span><text:span text:style-name="T326">. Apskričių valstybinės mokesčių inspekcijos ir teritorinės muitinės iš apskaitos registrų nurašo mokestines nepriemokas, perleistas pagal reikalavimo perleidimo sutartį, ir jas bei AB turto banko pervestų lėšų dalį, apskaičiuotą pagal Tvarkos 29 punkto nuostatas, apskaito apskričių<text:s/></text:span><text:soft-page-break/><text:span text:style-name="T327">valstybinėse mokesčių inspekcijose ir teritorinėse muitinėse Valstybinės mokesčių inspekcijos ir Muitinės departamento nustatyta tvarka.</text:span></text:p>
      <text:p text:style-name="P328"><text:span text:style-name="T329">33</text:span><text:span text:style-name="T330">. Apskričių valstybinės mokesčių inspekcijos ir teritorinės muitinės per 5 darbo dienas po to, kai mokesčio mokėtojų mokestinių nepriemokų išieškojimas perduotas AB Turto bankui, apie tai raštu informuoja mokesčio mokėtojus.</text:span></text:p>
      <text:p text:style-name="P331"><text:span text:style-name="T332">34</text:span><text:span text:style-name="T333">. AB Turto bankas teikia Finansų ministerijai informaciją apie per pusmetį pagal pavedimo ir reikalavimo perleidimo sutartis perduotas ir išieškotas mokesčio mokėtojų mokestines nepriemokas iki kito pusmečio pirmo mėnesio 15 dienos.</text:span></text:p>
      <text:p text:style-name="P334"><text:span text:style-name="T335">35</text:span><text:span text:style-name="T336">. AB Turto bankas teikia informaciją apie mokestinės nepriemokos išieškojimą Valstybinei mokesčių inspekcijai ir Muitinės departamentui pavedimo ir reikalavimo perleidimo sutartyse nustatyta tvarka ir terminais.</text:span></text:p>
      <text:p text:style-name="P337">______________</text:p>
      <text:p text:style-name="P3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9T07:49:00Z</meta:creation-date>
    <dc:date>2015-12-09T07:49:00Z</dc:date>
    <meta:template xlink:href="Normal" xlink:type="simple"/>
    <meta:editing-cycles>2</meta:editing-cycles>
    <meta:editing-duration>PT0S</meta:editing-duration>
    <meta:document-statistic meta:page-count="6" meta:paragraph-count="117" meta:word-count="2298" meta:character-count="18750" meta:row-count="473" meta:non-whitespace-character-count="16569"/>
  </office:meta>
</office:document-meta>
</file>