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text-properties fo:text-transform="uppercase"/>
    </style:style>
    <style:style style:name="P17" style:parent-style-name="Normal" style:family="paragraph">
      <style:paragraph-properties>
        <style:tab-stops>
          <style:tab-stop style:type="right" style:position="6.2993in"/>
        </style:tab-stops>
      </style:paragraph-properties>
      <style:text-properties fo:text-transform="uppercase"/>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break-before="page"/>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style>
    <style:style style:name="P89"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2">ĮSAKYMAS</text:p>
      <text:p text:style-name="P3"/>
      <text:p text:style-name="P4"><text:span text:style-name="T5">DĖL PAREIŠKĖJŲ, VAIKŲ, KURIEMS IŠMOKĖTOS IŠMOKOS IŠ VAIKŲ IŠLAIKYMO FONDO, IR SKOLININKŲ DUOMENŲ REGISTRAVIMO TVARKOS APRAŠO PATVIRTINIMO</text:span></text:p>
      <text:p text:style-name="P6"/>
      <text:p text:style-name="P7">2008 m. sausio 9 d. Nr. A1-11</text:p>
      <text:p text:style-name="P8">Vilnius</text:p>
      <text:p text:style-name="P9"/>
      <text:p text:style-name="P10"/>
      <text:p text:style-name="P11">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12">91-3623</text:span></text:a>) 5.6 punktu,</text:p>
      <text:p text:style-name="P13"><text:span text:style-name="T14">tvirtinu</text:span><text:s/>Pareiškėjų, vaikų, kuriems išmokėtos išmokos iš Vaikų išlaikymo fondo, ir skolininkų duomenų registravimo tvarkos aprašą (pridedama).</text:p>
      <text:p text:style-name="P15"/>
      <text:p text:style-name="P16"/>
      <text:p text:style-name="P17"/>
      <text:p text:style-name="P18"><text:span text:style-name="T19">Socialinės apsaugos ir darbo ministrė<text:s/></text:span><text:span text:style-name="T20"><text:tab/>Vilija Blinkevičiūtė</text:span></text:p>
      <text:p text:style-name="P21"/>
      <text:soft-page-break/>
      <text:p text:style-name="P22">PATVIRTINTA</text:p>
      <text:p text:style-name="P23">Lietuvos Respublikos socialinės apsaugos ir<text:s/></text:p>
      <text:p text:style-name="P24">darbo ministro <text:s/>2008 m. sausio 9 d. įsakymu<text:s/></text:p>
      <text:p text:style-name="P25">Nr. A1-11</text:p>
      <text:p text:style-name="P26"/>
      <text:p text:style-name="P27"><text:span text:style-name="T28">PAREIŠKĖJŲ, VAIKŲ, KURIEMS IŠMOKĖTOS IŠMOKOS IŠ VAIKŲ IŠLAIKYMO FONDO, IR SKOLININKŲ DUOMENŲ REGISTRAVIMO TVARKOS APRAŠAS</text:span></text:p>
      <text:p text:style-name="P29"/>
      <text:p text:style-name="P30"><text:span text:style-name="T31">I</text:span><text:span text:style-name="T32">.<text:s/></text:span><text:span text:style-name="T33">BENDROSIOS NUOSTATOS</text:span></text:p>
      <text:p text:style-name="P34"/>
      <text:p text:style-name="P35">1. Pareiškėjų, vaikų, kuriems išmokėtos išmokos iš Vaikų išlaikymo fondo, ir skolininkų duomenų registravimo tvarkos aprašas (toliau vadinamas – šis Aprašas) nustato pareiškėjų, vaikų kuriems išmokėtos išmokos iš Vaikų išlaikymo fondo (toliau vadinama – vaikai), ir skolininkų duomenų registravimo tvarką.</text:p>
      <text:p text:style-name="P36">2. Šiame Apraše vartojamos sąvokos suprantamos taip, kaip jos yra apibrėžtos Lietuvos Respublikos vaikų išlaikymo fondo įstatyme (Žin., 2006, Nr.<text:s/><text:a xlink:href="https://www.e-tar.lt/portal/lt/legalAct/TAR.991FE146EBE7" office:target-frame-name="_blank" xlink:show="new"><text:span text:style-name="T37">144-5464</text:span></text:a>), Lietuvos Respublikos asmens duomenų teisinės apsaugos įstatyme (Žin., 1996, Nr.<text:s/><text:a xlink:href="https://www.e-tar.lt/portal/lt/legalAct/TAR.5368B592234C" office:target-frame-name="_blank" xlink:show="new"><text:span text:style-name="T38">63-1479</text:span></text:a>; 2003, Nr.<text:s/><text:a xlink:href="https://www.e-tar.lt/portal/lt/legalAct/TAR.A5D68BD2EAFF" office:target-frame-name="_blank" xlink:show="new"><text:span text:style-name="T39">15-597</text:span></text:a>) ir kituose teisės aktuose.</text:p>
      <text:p text:style-name="P40">3. Pareiškėjų, vaikų ir skolininkų duomenys registruojami Garantinio ir vaikų išlaikymo fondų administracijos prie Socialinės apsaugos ir darbo ministerijos (toliau vadinama – Garantinio ir vaikų išlaikymo fondų administracija) duomenų bazėje.</text:p>
      <text:p text:style-name="P41">4. Garantinio ir vaikų išlaikymo fondų administracija atsako už pareiškėjų, vaikų ir skolininkų duomenų tvarkymą, atlieka kitus šiame Apraše nustatytus veiksmus.</text:p>
      <text:p text:style-name="P42">5. Pareiškėjų, vaikų ir skolininkų duomenys registruojami vadovaujantis Lietuvos Respublikos vaikų išlaikymo fondo įstatymu, Lietuvos Respublikos asmens duomenų teisinės apsaugos įstatymu, Kreipimosi į Garantinio ir vaikų išlaikymo fondų administraciją dėl Vaikų išlaikymo fondo išmokų tvarkos aprašu, Garantinio ir vaikų išlaikymo fondų administracijos sprendimo dėl vaikų išlaikymo fondo išmokų mokėjimo priėmimo tvarkos aprašu, Išmokų iš Vaikų išlaikymo fondo mokėjimo tvarkos aprašu ir Išmokų iš Vaikų išlaikymo fondo mokėjimo sustabdymo ir nutraukimo tvarkos aprašu, patvirtintais Lietuvos Respublikos socialinės apsaugos ir darbo ministro 2007 m. gruodžio 11 d. įsakymu Nr. A1-356 (Žin., 2007, Nr.<text:s/><text:a xlink:href="https://www.e-tar.lt/portal/lt/legalAct/TAR.102A0D7A3D44" office:target-frame-name="_blank" xlink:show="new"><text:span text:style-name="T43">131-5314</text:span></text:a>), šiuo Aprašu ir kitais teisės aktais.</text:p>
      <text:p text:style-name="P44">6. Garantinio ir vaikų išlaikymo fondų administracija turi teisę gauti iš valstybės ir savivaldybių institucijų ir įstaigų, kitų asmenų informaciją apie pareiškėjus, vaikus ir skolininkus jos kompetencijai priskirtais klausimais.</text:p>
      <text:p text:style-name="P45"/>
      <text:p text:style-name="P46"><text:span text:style-name="T47">II</text:span><text:span text:style-name="T48">.<text:s/></text:span><text:span text:style-name="T49">REGISTRUOJAMI DUOMENYS</text:span></text:p>
      <text:p text:style-name="P50"/>
      <text:p text:style-name="P51">7. Garantinio ir vaikų išlaikymo fondų administracijos duomenų bazėje registruojami šie duomenys:</text:p>
      <text:p text:style-name="P52">7.1. pareiškėjo vardas, pavardė, asmens kodas, gyvenamoji vieta, telefono numeris;</text:p>
      <text:p text:style-name="P53">7.2. vaiko vardas, pavardė, gimimo data, asmens kodas, gyvenamoji vieta;</text:p>
      <text:p text:style-name="P54">7.3. skolininko vardas, pavardė, asmens kodas, gyvenamoji vieta;</text:p>
      <text:p text:style-name="P55">7.4. kreipimosi dėl išmokos iš Vaikų išlaikymo fondo diena;</text:p>
      <text:p text:style-name="P56">7.5. antstolio kontoros, išdavusios pažymą apie priteistų lėšų vaikui išlaikyti mokėjimą, pavadinimas, adresas, telefonas, el. paštas, pažymos išdavimo data, numeris;</text:p>
      <text:p text:style-name="P57">7.6. teismo sprendimu arba teismo patvirtinta sutartimi nustatytas išlaikymo vaikui dydis;</text:p>
      <text:p text:style-name="P58">7.7. Neįgalumo ir darbingumo nustatymo tarnybos prie Socialinės apsaugos ir darbo ministerijos darbingumo lygio pažymos išdavimo data, numeris ir data, nuo kurios nustatytas darbingumo lygis;</text:p>
      <text:p text:style-name="P59">7.8. teismo sprendimo dėl asmens paskyrimo vaiko globėju (rūpintoju) data, bylos numeris;</text:p>
      <text:p text:style-name="P60">7.9. Garantinio ir vaikų išlaikymo fondų administracijos direktoriaus ar jo įgalioto valstybės tarnautojo sprendimo dėl išmokos mokėjimo, sustabdymo, nutraukimo arba atnaujinimo priėmimo data, vieta, numeris;</text:p>
      <text:p text:style-name="P61">7.10. išmokos iš Vaikų išlaikymo fondo dydis;</text:p>
      <text:p text:style-name="P62">7.11. data, nuo kurios pradedama mokėti išmoka iš Vaikų išlaikymo fondo, ir sąskaita, į kurią bus pervedama ši išmoka;</text:p>
      <text:p text:style-name="P63">7.12. pareiškėjo neteisėtai gautos išmokos iš Vaikų išlaikymo fondo, kurią jis privalo grąžinti Garantinio ir vaikų išlaikymo fondų administracijai, dydis;</text:p>
      <text:p text:style-name="P64">7.13. iš skolininko išieškotų lėšų dydis;</text:p>
      <text:p text:style-name="P65">7.14. pareiškėjo prašymo sustabdyti išmokų iš Vaikų išlaikymo fondo mokėjimą data;</text:p>
      <text:p text:style-name="P66">7.15. pareiškėjo atsisakymo priimti išmokas iš Vaikų išlaikymo fondo data;</text:p>
      <text:p text:style-name="P67">7.16. teismo, priėmusio sprendimą apriboti tėvų valdžią arba atleisti ar nušalinti globėją (rūpintoją) nuo globėjo (rūpintojo) pareigų atlikimo, pavadinimas, teismo sprendimo data, bylos numeris.</text:p>
      <text:p text:style-name="P68"/>
      <text:p text:style-name="P69"><text:span text:style-name="T70">III</text:span><text:span text:style-name="T71">.<text:s/></text:span><text:span text:style-name="T72">DUOMENŲ REGISTRAVIMAS IR TVARKYMAS</text:span></text:p>
      <text:p text:style-name="P73"/>
      <text:p text:style-name="P74">8. Šio Aprašo 7 punkte nurodytus duomenis registruoja Garantinio ir vaikų išlaikymo fondų administracijos direktoriaus įgalioti valstybės tarnautojai ar darbuotojai.</text:p>
      <text:p text:style-name="P75">9. Duomenys, nurodyti šio aprašo 7.1–7.8 punktuose, registruojami vadovaujantis pareiškėjo prašymu išmokai iš Vaikų išlaikymo fondo gauti ir prie jo pridėtais dokumentais. Duomenys, nurodyti šio Aprašo 7.9–7.16 punktuose, registruojami vadovaujantis Garantinio ir vaikų išlaikymo fondų administracijos direktoriaus ar jo įgalioto valstybės tarnautojo sprendimu dėl išmokos mokėjimo, sustabdymo, nutraukimo arba atnaujinimo, kitais gautais dokumentais.</text:p>
      <text:p text:style-name="P76">10. Duomenys registruojami per 3 darbo dienas nuo pareiškėjo prašymo pateikimo, Garantinio ir vaikų išlaikymo fondų administracijos direktoriaus ar jo įgalioto valstybės tarnautojo sprendimo dėl išmokos mokėjimo, sustabdymo, nutraukimo arba atnaujinimo priėmimo, kitų dokumentų gavimo dienos.</text:p>
      <text:p text:style-name="P77">11. Kiekvienam vaikui, dėl kurio pateikiamas prašymas išmokai iš Vaikų išlaikymo fondo gauti, užvedama atskira duomenų registracijos kortelė.</text:p>
      <text:p text:style-name="P78">12. Duomenys keičiami senus įrašus papildant naujais. Taisomi tik klaidingi, netikslūs, neišsamūs duomenys.</text:p>
      <text:p text:style-name="P79">13. Duomenys keičiami per 3 darbo dienas nuo dokumentų, patvirtinančių duomenų pasikeitimą, gavimo dienos.</text:p>
      <text:p text:style-name="P80"/>
      <text:p text:style-name="P81"><text:span text:style-name="T82">IV</text:span><text:span text:style-name="T83">.<text:s/></text:span><text:span text:style-name="T84">BAIGIAMOSIOS NUOSTATOS</text:span></text:p>
      <text:p text:style-name="P85"/>
      <text:p text:style-name="P86">14. Garantinio ir vaikų išlaikymo fondų administracija, vadovaudamasi Lietuvos Respublikos asmens duomenų teisinės apsaugos įstatymu ir kitais teisės aktais, užtikrina duomenų apsaugą.</text:p>
      <text:p text:style-name="P87">15. Garantinio ir vaikų išlaikymo fondų administracija privalo įgyvendinti tinkamas technines, organizacines ir kitas priemones, kurios užtikrintų duomenų saugumą nuo atsitiktinio ar neteisėto sunaikinimo, pakeitimo, atskleidimo ir kitokio neteisėto tvarkymo.</text:p>
      <text:p text:style-name="P88"/>
      <text:p text:style-name="P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 User</dc:creator>
    <meta:creation-date>2015-12-10T13:29:00Z</meta:creation-date>
    <dc:date>2015-12-10T13:29:00Z</dc:date>
    <meta:template xlink:href="Normal" xlink:type="simple"/>
    <meta:editing-cycles>2</meta:editing-cycles>
    <meta:editing-duration>PT0S</meta:editing-duration>
    <meta:document-statistic meta:page-count="3" meta:paragraph-count="33" meta:word-count="912" meta:character-count="7133" meta:row-count="183" meta:non-whitespace-character-count="6254"/>
  </office:meta>
</office:document-meta>
</file>