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text-properties fo:hyphenate="false"/>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office:automatic-styles>
  <office:body>
    <office:text text:use-soft-page-breaks="true">
      <text:p text:style-name="P1"><text:span text:style-name="T2"/><text:span text:style-name="T3">LIETUVOS RESPUBLIKOS VIDAUS REIKALŲ MINISTRO</text:span></text:p>
      <text:p text:style-name="P4"/>
      <text:p text:style-name="P5">Į S A K Y M A S</text:p>
      <text:p text:style-name="P6">DĖL LIETUVOS RESPUBLIKOS VIDAUS REIKALŲ MINISTRO 2002 M. GRUODŽIO 23 D. ĮSAKYMO Nr. 597 „DĖL PASO IŠDAVIMO, KEITIMO, PASKELBIMO NEGALIOJANČIU IR NAIKINIMO TVARKOS APRAŠO PATVIRTINIMO“ PAKEITIMO</text:p>
      <text:p text:style-name="P7"/>
      <text:p text:style-name="P8">2009 m. lapkričio 25 d. Nr. 1V-629</text:p>
      <text:p text:style-name="P9">Vilnius</text:p>
      <text:p text:style-name="P10"/>
      <text:p text:style-name="P11"/>
      <text:p text:style-name="P12"><text:span text:style-name="T13">1</text:span><text:span text:style-name="T14">.<text:s/></text:span><text:span text:style-name="T15">Pakeičiu</text:span><text:span text:style-name="T16"><text:s/>Paso išdavimo, keitimo, paskelbimo negaliojančiu ir naikinimo tvarkos aprašą, patvirtintą Lietuvos Respublikos vidaus reikalų ministro 2002 m. gruodžio 23 d. įsakymu Nr. 597 „Dėl Paso išdavimo, keitimo, paskelbimo negaliojančiu ir naikinimo tvarkos aprašo patvirtinimo“ (Žin., 2002, Nr.<text:s/></text:span><text:a xlink:href="https://www.e-tar.lt/portal/lt/legalAct/TAR.614DCA44E3EB" office:target-frame-name="_blank" xlink:show="new"><text:span text:style-name="T17">127-5765</text:span></text:a><text:span text:style-name="T18">; 2009, Nr.<text:s/></text:span><text:a xlink:href="https://www.e-tar.lt/portal/lt/legalAct/TAR.0C2E2748113F" office:target-frame-name="_blank" xlink:show="new"><text:span text:style-name="T19">81-3395</text:span></text:a><text:span text:style-name="T20">):</text:span></text:p>
      <text:p text:style-name="P21"><text:span text:style-name="T22">1.1</text:span><text:span text:style-name="T23">. Išdėstau 8 punktą taip:</text:span></text:p>
      <text:p text:style-name="P24"><text:span text:style-name="T25">„</text:span><text:span text:style-name="T26">8</text:span><text:span text:style-name="T27">. Piliečiui, gyvenančiam užsienio valstybėje, prašymą ir dokumentus dėl paso išdavimo ar keitimo pateikusiam konsulinei įstaigai,</text:span><text:span text:style-name="T28"><text:s/></text:span><text:span text:style-name="T29">pasą išduoda ir keičia Migracijos departamentas. Piliečiui, gyvenančiam užsienio valstybėje, jeigu jis yra atvykęs į Lietuvos Respubliką, pasą išduoda ir keičia migracijos tarnyba, į kurią pilietis kreipiasi, arba Migracijos departamentas, jeigu pilietis dėl paso išdavimo ar keitimo kreipiasi į Migracijos departamentą. Pilietis laikomas gyvenančiu užsienio valstybėje, jeigu Lietuvos Respublikos gyventojų registro centrinėje duomenų bazėje (toliau – Gyventojų registro centrinė duomenų bazė) įrašyta piliečio gyvenamoji vieta – užsienio valstybė.</text:span></text:p>
      <text:p text:style-name="P30"><text:span text:style-name="T31">Pilietis, gyvenantis užsienio valstybėje, prašymą ir dokumentus dėl paso išdavimo ar keitimo pateikia konsulinei įstaigai 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o, patvirtinto Lietuvos Respublikos užsienio reikalų ministro 2006 m. gruodžio 11 d. įsakymu Nr. V-155 (Žin., 2006, Nr.<text:s/></text:span><text:a xlink:href="https://www.e-tar.lt/portal/lt/legalAct/TAR.411EC0CC4469" office:target-frame-name="_blank" xlink:show="new"><text:span text:style-name="T32">137-5231</text:span></text:a><text:span text:style-name="T33">; 2009, Nr.<text:s/></text:span><text:a xlink:href="https://www.e-tar.lt/portal/lt/legalAct/TAR.CF1CEEA0422E" office:target-frame-name="_blank" xlink:show="new"><text:span text:style-name="T34">82-3429</text:span></text:a><text:span text:style-name="T35">) (toliau – Dokumentų dėl paso išdavimo ir keitimo pateikimo konsulinėms įstaigoms tvarkos aprašas), nustatyta tvarka arba šio aprašo nustatyta tvarka Migracijos departamentui arba migracijos tarnybai, jeigu yra atvykęs į Lietuvos Respubliką.“</text:span></text:p>
      <text:p text:style-name="P36"><text:span text:style-name="T37">1.2</text:span><text:span text:style-name="T38">. Išdėstau 14 punktą taip:</text:span></text:p>
      <text:p text:style-name="P39"><text:span text:style-name="T40">„</text:span><text:span text:style-name="T41">14</text:span><text:span text:style-name="T42">. Prašymą ir kitus šio aprašo 9 punkte nurodytus dokumentus pilietis gyvenamosios vietos migracijos tarnybai</text:span><text:span text:style-name="T43"><text:s/></text:span><text:span text:style-name="T44">ar šio aprašo 8 punkto pirmojoje pastraipoje nurodytais atvejais, kai užsienio valstybėje gyvenantis pilietis yra atvykęs į Lietuvos Respubliką – migracijos tarnybai, į kurią kreipiasi,</text:span><text:span text:style-name="T45"><text:s/></text:span><text:span text:style-name="T46">ar Migracijos departamentui, turi pateikti asmeniškai, išskyrus šio aprašo 15–17 punktuose nurodytus atvejus.“</text:span></text:p>
      <text:p text:style-name="P47"><text:span text:style-name="T48">1.3</text:span><text:span text:style-name="T49">. Įrašau 30 punkte po žodžio „kai“ žodžius „pagal šio aprašo 27 ar 58 punkte nustatytus reikalavimus“.</text:span></text:p>
      <text:p text:style-name="P50"><text:span text:style-name="T51">1.4</text:span><text:span text:style-name="T52">. Išdėstau 38 punktą taip:</text:span></text:p>
      <text:p text:style-name="P53"><text:span text:style-name="T54">„</text:span><text:span text:style-name="T55">38</text:span><text:span text:style-name="T56">. Pilietis naują pasą turi atsiimti pats, išskyrus šio aprašo 39 punkte nurodytus atvejus.</text:span></text:p>
      <text:p text:style-name="P57">Pilietis, gyvenantis Lietuvos Respublikoje, pasą atsiima gyvenamosios vietos migracijos tarnyboje, o pilietis, gyvenantis užsienio valstybėje, jeigu jis yra atvykęs į Lietuvos Respubliką, – migracijos tarnyboje, į kurią kreipėsi dėl paso išdavimo ar keitimo, arba Migracijos departamente, jeigu dėl paso išdavimo ar keitimo kreipėsi į Migracijos departamentą.</text:p>
      <text:p text:style-name="P58"><text:span text:style-name="T59">Jeigu pilietis, gyvenantis užsienio valstybėje, prašymą ir dokumentus dėl paso išdavimo ar keitimo pateikė konsulinei įstaigai, arba toks pilietis, atvykęs į Lietuvos Respubliką, prašymą<text:s/></text:span><text:soft-page-break/><text:span text:style-name="T60">pateikė Migracijos departamentui, o pasą pageidavo atsiimti konsulinėje įstaigoje, tai išrašytas pasas išsiunčiamas Užsienio reikalų ministerijos Konsuliniam departamentui (toliau – Konsulinis departamentas) šio aprašo 62 punkte nustatyta tvarka. Jeigu pilietis, pateikdamas prašymą konsulinei įstaigai, nurodo, kad pageidauja pasą atsiimti Lietuvos Respublikoje, tai jis pats pasą atsiima arba jo pasą šio aprašo 39 punkte nurodytas asmuo paima Migracijos departamente.“</text:span></text:p>
      <text:p text:style-name="P61"><text:span text:style-name="T62">1.5</text:span><text:span text:style-name="T63">. Išdėstau 50 punkto antrąją pastraipą taip:</text:span></text:p>
      <text:p text:style-name="P64"><text:span text:style-name="T65">„Piliečiui, gyvenančiam Lietuvos Respublikoje, pasą skubos tvarka išduoda ir keičia gyvenamosios vietos migracijos tarnyba. Piliečiui, gyvenančiam užsienio valstybėje, jeigu jis yra atvykęs į Lietuvos Respubliką, pasą skubos tvarka išduoda ir keičia migracijos tarnyba, į kurią pilietis kreipiasi, arba Migracijos departamentas, jeigu pilietis dėl paso išdavimo ar keitimo kreipiasi į Migracijos departamentą.“</text:span></text:p>
      <text:p text:style-name="P66"><text:span text:style-name="T67">1.6</text:span><text:span text:style-name="T68">. Išdėstau VIII skyriaus pavadinimą taip:</text:span></text:p>
      <text:p text:style-name="P69"><text:span text:style-name="T70">„</text:span><text:span text:style-name="T71">VIII</text:span><text:span text:style-name="T72">.<text:s/></text:span><text:span text:style-name="T73">DOKUMENTŲ DĖL PASO IŠDAVIMO AR KEITIMO, GAUTŲ IŠ KONSULINIŲ ĮSTAIGŲ, NAGRINĖJIMAS IR SPRENDIMŲ IŠDUOTI AR PAKEISTI PASĄ PRIĖMIMAS, IŠRAŠYTŲ PASŲ IŠSIUNTIMAS KONSULINIAM DEPARTAMENTUI“.</text:span></text:p>
      <text:p text:style-name="P74"><text:span text:style-name="T75">1.7</text:span><text:span text:style-name="T76">. Išdėstau 57 punkto antrąją pastraipą taip:</text:span></text:p>
      <text:p text:style-name="P77"><text:span text:style-name="T78">„Pasas išduodamas ar keičiamas ne vėliau kaip per vieną mėnesį nuo konsulinei įstaigai piliečio pateiktų dokumentų dėl paso išdavimo ar keitimo gavimo Migracijos departamente dienos. Esant šio punkto pirmojoje pastraipoje nurodytoms aplinkybėms, paso išdavimo ar keitimo terminas pradedamas skaičiuoti nuo visų dokumentų ar duomenų, kurių reikia sprendimui dėl paso išdavimo ar keitimo priimti, gavimo Migracijos departamente dienos.“</text:span></text:p>
      <text:p text:style-name="P79"><text:span text:style-name="T80">1.8</text:span><text:span text:style-name="T81">. Išdėstau 58 punkto pirmąją pastraipą taip:</text:span></text:p>
      <text:p text:style-name="P82"><text:span text:style-name="T83">„</text:span><text:span text:style-name="T84">58</text:span><text:span text:style-name="T85">. Dokumentus dėl paso išdavimo ar keitimo nagrinėjantis įgaliotas Migracijos departamento valstybės tarnautojas ar darbuotojas turi atlikti patikrinimą dėl asmens duomenų ir tapatybės pagal šio aprašo 26 punkte nustatytus reikalavimus. Sprendimą dėl paso išdavimo ar keitimo priima įgaliotas Migracijos departamento valstybės tarnautojas, šio aprašo 27 punkte nustatyta tvarka užpildydamas prašymo 12 eilutę.“</text:span></text:p>
      <text:p text:style-name="P86"><text:span text:style-name="T87">1.9</text:span><text:span text:style-name="T88">. Papildau 58</text:span><text:span text:style-name="T89">1</text:span><text:span text:style-name="T90"><text:s/>punktu:</text:span></text:p>
      <text:p text:style-name="P91"><text:span text:style-name="T92">„</text:span><text:span text:style-name="T93">58</text:span><text:span text:style-name="T94">1</text:span><text:span text:style-name="T95">. Jeigu įgaliotas Migracijos departamento valstybės tarnautojas ar darbuotojas, išnagrinėjęs dokumentus dėl paso išdavimo ar keitimo, turi pagrindą manyti, kad pasas ar kitas dėl paso išdavimo ar keitimo pateiktas Lietuvos Respublikos pilietybę patvirtinantis dokumentas asmeniui išduotas neteisėtai ar nepagrįstai, tai pagal šio aprašo 70 punkte nustatytus reikalavimus atliekamas patikrinimas Lietuvos Respublikos pilietybę patvirtinančio dokumento išdavimo aplinkybėms nustatyti, o prašymą priėmusi konsulinė įstaiga ir prašymą šiai įstaigai pateikęs asmuo apie tai nedelsiant informuojami raštu. Jeigu priimamas sprendimas neišduoti ar nepakeisti paso, prašymą priėmusi konsulinė įstaiga ir prašymą pateikęs asmuo ne vėliau kaip per 5 darbo dienas nuo atitinkamo sprendimo priėmimo dienos apie tai informuojami raštu, o prašymas ir pateikti dokumentų originalai, kopijos ir nuotraukos (jeigu jos buvo pateiktos) per Konsulinį departamentą grąžinami juos pateikusiam asmeniui.“</text:span></text:p>
      <text:p text:style-name="P96"><text:span text:style-name="T97">1.10</text:span><text:span text:style-name="T98">. Pripažįstu netekusiu galios 61 punktą.</text:span></text:p>
      <text:p text:style-name="P99"><text:span text:style-name="T100">1.11</text:span><text:span text:style-name="T101">. Išdėstau 62 punkto pirmąją pastraipą taip:</text:span></text:p>
      <text:p text:style-name="P102"><text:span text:style-name="T103">„</text:span><text:span text:style-name="T104">62</text:span><text:span text:style-name="T105">. Iš Asmens dokumentų išrašymo centro Migracijos departamente gauti išrašyti piliečių, gyvenančių užsienio valstybėse, pasai su lydraščiu išsiunčiami Konsuliniam departamentui,</text:span><text:span text:style-name="T106"><text:s/></text:span><text:span text:style-name="T107">išskyrus šio aprašo 38 punkte nurodytus atvejus, kai pilietis pasą atsiima Migracijos departamente. Pasas piliečiui Migracijos departamente įteikiamas pagal šio aprašo 42 punkte nustatytus reikalavimus.“</text:span></text:p>
      <text:p text:style-name="P108"><text:span text:style-name="T109">1.12</text:span><text:span text:style-name="T110">. Įrašau 85 punkte po žodžių „piliečių neatsiimti“ žodžius „ar Konsuliniam departamentui neišsiųsti“ ir vietoj skaičių ir žodžių „35.1 punkto antrojoje pastraipoje“ – skaičius ir žodį „35.1 punkte“.</text:span></text:p>
      <text:p text:style-name="P111"><text:span text:style-name="T112">2</text:span><text:span text:style-name="T113">.<text:s/></text:span><text:span text:style-name="T114">Nustata</text:span><text:span text:style-name="T115">u, kad šis įsakymas įsigalioja 2009 m. gruodžio 1 d.</text:span></text:p>
      <text:p text:style-name="P116"/>
      <text:p text:style-name="P117"/>
      <text:p text:style-name="P118"/>
      <text:p text:style-name="P119">Vidaus reikalų ministras<text:s/><text:tab/>Raimundas Palaitis</text:p>
      <text:p text:style-name="P120"/>
      <text:p text:style-name="P121">SUDERINTA</text:p>
      <text:p text:style-name="P122">Lietuvos Respublikos užsienio reikalų ministerijos</text:p>
      <text:p text:style-name="P123"><text:span text:style-name="T124">2009-11-25 raštu Nr. (25.5.2)-3-67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3-09T13:05:00Z</meta:creation-date>
    <dc:date>2017-03-09T13:05:00Z</dc:date>
    <meta:template xlink:href="Normal.dotm" xlink:type="simple"/>
    <meta:editing-cycles>2</meta:editing-cycles>
    <meta:editing-duration>PT0S</meta:editing-duration>
    <meta:document-statistic meta:page-count="3" meta:paragraph-count="41" meta:word-count="1048" meta:character-count="7877" meta:row-count="176" meta:non-whitespace-character-count="6870"/>
  </office:meta>
</office:document-meta>
</file>