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0625in"/>
        </style:tab-stops>
      </style:paragraph-properties>
      <style:text-properties fo:text-transform="uppercase"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IETUVOS BANKO 1992 METAIS PADARYTOS KREDITO EMISIJOS DALIES NAUDOJIMO</text:p>
      <text:p text:style-name="P13">Į S T A T Y M A S</text:p>
      <text:p text:style-name="P14"/>
      <text:p text:style-name="P15">1999 m. liepos 7 d. Nr. VIII-1299</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pagal Li</text:span><text:span text:style-name="T24">etuvos Respublikos Aukščiausiosios Tarybos 1992 m. liepos 14 d. nutarimą „Dėl kredito emisijos ir pasirengimo įvesti savus pinigus“ (Žin., 1992, Nr.<text:s/></text:span><text:a xlink:href="https://www.e-tar.lt/portal/lt/legalAct/TAR.CF48630794A7" office:target-frame-name="_blank" xlink:show="new"><text:span text:style-name="T25">22-636</text:span></text:a><text:span text:style-name="T26">) Lietuvos banko 1992<text:s/></text:span><text:span text:style-name="T27">metais padarytos kredito emisijos dalies, panaudotos kaip kredito ištekliai gyvenamųjų namų, butų statybai arba pirkimui kredituoti lengvatinėmis sąlygomis, tolesnį naudojimą.<text:s/></text:span></text:p>
      <text:p text:style-name="P28"/>
      <text:p text:style-name="P29"><text:span text:style-name="T30">2</text:span><text:span text:style-name="T31"><text:s/>straipsnis.<text:s/></text:span><text:span text:style-name="T32">Kredito emisijos dalies naudojimas</text:span></text:p>
      <text:p text:style-name="P33"><text:span text:style-name="T34">Kredito emisijos dali</text:span><text:span text:style-name="T35">s, panaudota kaip kredito ištekliai gyvenamųjų namų, butų statybai arba pirkimui kredituoti lengvatinėmis sąlygomis per akcines bendroves Lietuvos žemės ūkio banką ir Lietuvos taupomąjį banką ir negrąžinta Lietuvos bankui, bet ne didesnė kaip esanti šio įs</text:span><text:span text:style-name="T36">tatymo įsigaliojimo dieną, perduodama disponuoti Lietuvos Respublikos Vyriausybei arba jos įgaliotai institucijai ir naudojama šių bankų paskoloms, išduotoms vadovaujantis Lietuvos Respublikos Vyriausybės nutarimais, restruktūrizuoti. Šių kredito išteklių<text:s/></text:span><text:span text:style-name="T37">naudojimo tvarką nustato Lietuvos Respublikos Vyriausybė.</text:span></text:p>
      <text:p text:style-name="P38"/>
      <text:p text:style-name="P39"><text:span text:style-name="T40">3</text:span><text:span text:style-name="T41"><text:s/>straipsnis.<text:s/></text:span><text:span text:style-name="T42">Lietuvos banko pretenzijos dėl kredito išteklių grąžinimo</text:span></text:p>
      <text:p text:style-name="P43"><text:span text:style-name="T44">1</text:span><text:span text:style-name="T45">. Kredito emisijos dalis, panaudota kaip kredito ištekliai gyvenamųjų namų, butų statybai arba pirkimui kredituoti</text:span><text:span text:style-name="T46"><text:s/>lengvatinėmis sąlygomis per akcines bendroves Lietuvos žemės ūkio banką ir Lietuvos taupomąjį banką ir šiuo įstatymu perduota disponuoti Lietuvos Respublikos Vyriausybei arba jos įgaliotai institucijai, Lietuvos bankui negrąžinama.</text:span></text:p>
      <text:p text:style-name="P47"><text:span text:style-name="T48">2</text:span><text:span text:style-name="T49">. Lietuvos bankas<text:s/></text:span><text:span text:style-name="T50">šio įstatymo 2 straipsnyje nurodytą kredito emisijos dalį atitinkamai parodo savo apskaitoje.</text:span></text:p>
      <text:p text:style-name="P51"/>
      <text:p text:style-name="P52"/>
      <text:p text:style-name="P53"><text:span text:style-name="T54">Skelbiu šį Lietuvos Respublikos Seimo priimtą įstatymą.</text:span></text:p>
      <text:p text:style-name="P55"/>
      <text:p text:style-name="P56">RESPUBLIKOS PREZIDENTAS<text:tab/>VALDAS ADAMKUS</text:p>
      <text:p text:style-name="P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33:00Z</meta:creation-date>
    <dc:date>2015-10-13T07:33:00Z</dc:date>
    <meta:template xlink:href="Normal" xlink:type="simple"/>
    <meta:editing-cycles>2</meta:editing-cycles>
    <meta:editing-duration>PT0S</meta:editing-duration>
    <meta:document-statistic meta:page-count="1" meta:paragraph-count="18" meta:word-count="251" meta:character-count="1955" meta:row-count="59" meta:non-whitespace-character-count="1722"/>
  </office:meta>
</office:document-meta>
</file>