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KALĖJIMŲ DEPARTAMENTO PRIE LIETUVOS RESPUBLIKOS TEISINGUMO MINISTERIJOS DIREKTORIUS</text:span></text:p>
      <text:p text:style-name="P8"/>
      <text:p text:style-name="P9">Į S A K Y M A S</text:p>
      <text:p text:style-name="P10">DĖL KALĖJIMŲ DEPARTAMENTO PRIE LIETUVOS RESPUBLIKOS TEISINGUMO MINISTERIJOS DIREKTORIAUS 2003 M. LAPKRIČIO 4 D. ĮSAKYMO NR. 4/07-215 „DĖL INDIVIDUALAUS DARBO SU NUTEISTUOJU AREŠTU KNYGELĖS FORMOS IR INDIVIDUALAUS DARBO SU NUTEISTUOJU AREŠTU KNYGELĖS PILDYMO METODINIŲ NURODYMŲ PATVIRTINIMO“ PAKEITIMO</text:p>
      <text:p text:style-name="P11"/>
      <text:p text:style-name="P12">2005 m. balandžio 29 d. Nr. 4/07-89</text:p>
      <text:p text:style-name="P13">Vilnius</text:p>
      <text:p text:style-name="P14"/>
      <text:p text:style-name="P15"/>
      <text:p text:style-name="P16"><text:span text:style-name="T17">Vadovaudamasis Lietuvos Respublikos pacientų teisių ir žalos sveikatai atlyginimo įstatymo (Žin., 2004, Nr. 115-4284) 10 straipsnio nuostata,</text:span></text:p>
      <text:p text:style-name="P18"><text:span text:style-name="T19">pakeiči</text:span><text:span text:style-name="T20">u:</text:span></text:p>
      <text:p text:style-name="P21"><text:span text:style-name="T22">1</text:span><text:span text:style-name="T23">. Individualaus darbo su nuteistuoju areštu knygelės formą, patvirtintą Kalėjimų departamento prie Lietuvos Respublikos teisingumo ministerijos direktoriaus 2003 m. lapkričio 4 d. įsakymu Nr. 4/07-215 (Žin., 2003, Nr.<text:s/></text:span><text:a xlink:href="https://www.e-tar.lt/portal/lt/legalAct/TAR.C6DE7CE7F595" office:target-frame-name="_blank" xlink:show="new"><text:span text:style-name="T24">105-4739</text:span></text:a><text:span text:style-name="T25">), ir 8 punkte išbraukiu žodžius „Sveikatos būklė“.</text:span></text:p>
      <text:p text:style-name="P26"><text:span text:style-name="T27">2</text:span><text:span text:style-name="T28">. Individualaus darbo su nuteistuoju areštu knygelės pildymo metodinius nurodymus, patvirtintus Kalėjimų departamento prie Lietuvos Respublikos teisingumo ministerijos direktoriaus 2003 m. lapkričio 4 d. įsakymu Nr. 4/07-215, ir 5.2 punkte po žodžio „tarnybai“ įrašau žodžius „duomenis, reikšmingus socialinės reabilitacijos procesui“.</text:span></text:p>
      <text:p text:style-name="P29"/>
      <text:p text:style-name="P30"/>
      <text:p text:style-name="P31"/>
      <text:p text:style-name="P32"><text:span text:style-name="T33">DIREKTORIUS</text:span><text:span text:style-name="T34"><text:tab/>SAULIUS VIT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29T13:24:00Z</meta:creation-date>
    <dc:date>2015-12-29T13:24:00Z</dc:date>
    <meta:template xlink:href="Normal" xlink:type="simple"/>
    <meta:editing-cycles>2</meta:editing-cycles>
    <meta:editing-duration>PT0S</meta:editing-duration>
    <meta:document-statistic meta:page-count="1" meta:paragraph-count="12" meta:word-count="171" meta:character-count="1338" meta:row-count="43" meta:non-whitespace-character-count="1179"/>
  </office:meta>
</office:document-meta>
</file>