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TableColumn79" style:family="table-column">
      <style:table-column-properties style:column-width="2.3381in"/>
    </style:style>
    <style:style style:name="Table78" style:family="table">
      <style:table-properties style:width="2.3381in" fo:margin-left="2.0812in" table:align="center"/>
    </style:style>
    <style:style style:name="TableRow80" style:family="table-row">
      <style:table-row-properties style:min-row-height="1.8791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0041in"/>
      <style:text-properties fo:color="#000000"/>
    </style:style>
    <style:style style:name="P83" style:parent-style-name="Normal" style:family="paragraph">
      <style:paragraph-properties fo:text-indent="0.0041in"/>
      <style:text-properties fo:color="#000000"/>
    </style:style>
    <style:style style:name="P84" style:parent-style-name="Normal" style:family="paragraph">
      <style:paragraph-properties fo:text-indent="0.0041in"/>
      <style:text-properties fo:color="#000000"/>
    </style:style>
    <style:style style:name="P85" style:parent-style-name="Normal" style:family="paragraph">
      <style:paragraph-properties fo:text-indent="0.0041in"/>
      <style:text-properties fo:color="#000000"/>
    </style:style>
    <style:style style:name="P86" style:parent-style-name="Normal" style:family="paragraph">
      <style:paragraph-properties fo:text-align="justify" fo:text-indent="0.1972in">
        <style:tab-stops>
          <style:tab-stop style:type="right" style:position="0.8347in"/>
          <style:tab-stop style:type="right" style:position="1.8736in"/>
        </style:tab-stops>
      </style:paragraph-properties>
      <style:text-properties fo:color="#000000"/>
    </style:style>
    <style:style style:name="P87" style:parent-style-name="Normal" style:family="paragraph">
      <style:paragraph-properties fo:text-indent="0.0041in"/>
      <style:text-properties fo:color="#000000"/>
    </style:style>
    <style:style style:name="P88" style:parent-style-name="Normal" style:family="paragraph">
      <style:paragraph-properties fo:text-indent="0.0041in"/>
      <style:text-properties fo:color="#000000"/>
    </style:style>
    <style:style style:name="P89" style:parent-style-name="Normal" style:family="paragraph">
      <style:paragraph-properties fo:text-align="justify" fo:margin-left="0.0118in" fo:text-indent="-0.0118in">
        <style:tab-stops>
          <style:tab-stop style:type="right" style:leader-style="dotted" style:leader-text="." style:position="1.9569in"/>
        </style:tab-stops>
      </style:paragraph-properties>
      <style:text-properties fo:color="#000000"/>
    </style:style>
    <style:style style:name="P90" style:parent-style-name="Normal" style:family="paragraph">
      <style:paragraph-properties fo:text-align="center">
        <style:tab-stops>
          <style:tab-stop style:type="center" style:position="1.2534in"/>
        </style:tab-stops>
      </style:paragraph-properties>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VIDAUS REIKALŲ MINISTRO 2001 M. SAUSIO 17 D. ĮSAKYMO NR. 25 „DĖL LIETUVOS RESPUBLIKOS PILIEČIO PASO NUOSTATŲ VYKDYMO INSTRUKCIJOS PATVIRTINIMO“ DALINIO PAKEITIMO</text:p>
      <text:p text:style-name="P14"/>
      <text:p text:style-name="P15">2002 m. sausio 23 d. Nr. 36</text:p>
      <text:p text:style-name="P16">Vilnius</text:p>
      <text:p text:style-name="P17"/>
      <text:p text:style-name="P18"/>
      <text:p text:style-name="P19"><text:span text:style-name="T20">Vadovaudamasis Lietuvos Respublikos Seimo 2001 m. gruodžio 21 d. nutarimu Nr. IX-694 „Dėl Lietuvos Respublikos piliečio paso nuostatų pakeitimo ir papildymo“ (Žin., 2001, Nr.<text:s/></text:span><text:a xlink:href="https://www.e-tar.lt/portal/lt/legalAct/TAR.C2FEFF414CD0" office:target-frame-name="_blank" xlink:show="new"><text:span text:style-name="T21">110-4000</text:span></text:a><text:span text:style-name="T22">):</text:span></text:p>
      <text:p text:style-name="P23"><text:span text:style-name="T24">1</text:span><text:span text:style-name="T25">. Iš dalies<text:s/></text:span><text:span text:style-name="T26">pakeičiu</text:span><text:span text:style-name="T27"><text:s/>Lietuvos Respublikos piliečio paso nuostatų vykdymo instrukciją (toliau – Instrukcija), patvirtintą vidaus reikalų ministro 2001 m. sausio 17 d. įsakymu Nr. 25 „Dėl Lietuvos Respublikos piliečio paso nuostatų vykdymo instrukcijos patvirtinimo“ (Žin., 2001, Nr.<text:s/></text:span><text:a xlink:href="https://www.e-tar.lt/portal/lt/legalAct/TAR.7BF0D3C2D2DD" office:target-frame-name="_blank" xlink:show="new"><text:span text:style-name="T28">7-205</text:span></text:a><text:span text:style-name="T29">):</text:span></text:p>
      <text:p text:style-name="P30"><text:span text:style-name="T31">1.1</text:span><text:span text:style-name="T32">. Išdėstau Instrukcijos 79 punktą taip:</text:span></text:p>
      <text:p text:style-name="P33"><text:span text:style-name="T34">„</text:span><text:span text:style-name="T35">79</text:span><text:span text:style-name="T36">. Dėl svarbių priežasčių į užsienį išvykstantiems piliečiams, kuriems iki 16 metų liko mažiau kaip vieneri metai, gali būti išduodamas pasas, kuris galioja 10 metų.</text:span></text:p>
      <text:p text:style-name="P37"><text:span text:style-name="T38">Laikinai dėl svarbių priežasčių į užsienį išvykstantiems piliečiams, kuriems iki paso galiojimo laiko pabaigos liko mažiau kaip vieneri metai, pasas gali būti keičiamas.“</text:span></text:p>
      <text:p text:style-name="P39"><text:span text:style-name="T40">1.2</text:span><text:span text:style-name="T41">. Išdėstau Instrukcijos 80 punktą taip:</text:span></text:p>
      <text:p text:style-name="P42"><text:span text:style-name="T43">„</text:span><text:span text:style-name="T44">80</text:span><text:span text:style-name="T45">. Piliečių, kurių paso galiojimo laikas baigėsi arba iki paso galiojimo laiko pabaigos liko mažiau kaip vieneri metai, prašymu arba jei yra kitų svarbių priežasčių, gali būti pratęsiamas paso galiojimo laikas, tačiau ne ilgiau kaip dvejiems metams nuo paso galiojimo laiko pabaigos. Jeigu paso galiojimo laikas pratęstas piliečiams, kuriems sukako 16 metų, arba iki 16 metų liko mažiau kaip vieneri metai, jie pasirašo pasižadėjimą Lietuvos Respublikai.</text:span></text:p>
      <text:p text:style-name="P46">Pilietis dėl paso galiojimo laiko pratęsimo kreipiasi į migracijos tarnybą arba Migracijos departamento Pasų skyrių ir pateikia laisvos formos prašymą pratęsti paso galiojimo laiką, pasą bei sumokėtos nustatyto dydžio valstybės rinkliavos už paso galiojimo laiko pratęsimą ženklą ar kvitą. Atlikus patikrinimą šios Instrukcijos 31 punkte nustatyta tvarka, piliečio pateikto paso 29 puslapyje (jeigu jame nėra laisvos vietos – kitame paso puslapyje) dedamas spaudas apie paso galiojimo laiko pratęsimą (21 priedas) ir patvirtinamas antspaudu su Lietuvos valstybės herbu. Apie paso galiojimo laiko pratęsimą nedelsiant telefonu (vėliau – raštu), telefaksu ar kitomis ryšio priemonėmis informuojamas Informatikos ir ryšių departamentas, nurodant piliečio vardą, pavardę, asmens kodą, paso duomenis ir datą, iki kurios pratęstas paso galiojimo laikas. Informatikos ir ryšių departamentas nedelsdamas atlieka korekcijas apie paso galiojimo laiko pratęsimą gyventojų duomenų bazėje.</text:p>
      <text:p text:style-name="P47"><text:span text:style-name="T48">Apie paso galiojimo laiko pratęsimą informuojama ir pasą išdavusi migracijos tarnyba, kuri tai pažymi prašyme išduoti (pakeisti) pasą.“</text:span></text:p>
      <text:p text:style-name="P49"><text:span text:style-name="T50">1.3</text:span><text:span text:style-name="T51">. Papildau Instrukciją 21 priedu „Spaudo apie paso galiojimo laiko pratęsimą pavyzdys“ (pridedama).</text:span></text:p>
      <text:p text:style-name="P52"><text:span text:style-name="T53">2</text:span><text:span text:style-name="T54">.<text:s/></text:span><text:span text:style-name="T55">Pavedu</text:span><text:span text:style-name="T56"><text:s/>Migracijos departamento prie Vidaus reikalų ministerijos, teritorinių policijos įstaigų vadovams supažindinti su įsakymu šių institucijų valstybės tarnautojus.</text:span></text:p>
      <text:p text:style-name="P57"/>
      <text:p text:style-name="P58"/>
      <text:p text:style-name="P59"/>
      <text:p text:style-name="P60"><text:span text:style-name="T61">VIDAUS REIKALŲ MINISTRAS</text:span><text:span text:style-name="T62"><text:tab/>JUOZAS BERNATONIS</text:span></text:p>
      <text:p text:style-name="P63"/>
      <text:p text:style-name="P64"/>
      <text:soft-page-break/>
      <text:p text:style-name="P65">Lietuvos Respublikos piliečio paso</text:p>
      <text:p text:style-name="P66">nuostatų vykdymo instrukcijos</text:p>
      <text:p text:style-name="P67"><text:span text:style-name="T68">21</text:span><text:span text:style-name="T69"><text:s/>priedas</text:span></text:p>
      <text:p text:style-name="P70"/>
      <text:p text:style-name="P71">(PATVIRTINTA</text:p>
      <text:p text:style-name="P72">Lietuvos Respublikos vidaus reikalų ministro<text:s/></text:p>
      <text:p text:style-name="P73">2002 m. sausio 23 d. įsakymu Nr. 36)</text:p>
      <text:p text:style-name="P74"/>
      <text:p text:style-name="P75"><text:span text:style-name="T76">Spaudo apie paso galiojimo laiko pratęsimą pavyzdys</text:span></text:p>
      <text:p text:style-name="P77"/>
      <table:table table:style-name="Table78">
        <table:table-columns>
          <table:table-column table:style-name="TableColumn79"/>
        </table:table-columns>
        <table:table-row table:style-name="TableRow80">
          <table:table-cell table:style-name="TableCell81">
            <text:p text:style-name="P82">Paso galiojimo laikas pratęstas</text:p>
            <text:p text:style-name="P83">Passport validity extended</text:p>
            <text:p text:style-name="P84"/>
            <text:p text:style-name="P85">iki</text:p>
            <text:p text:style-name="P86">20<text:s/><text:tab/>m.<text:s/><text:tab/>d.</text:p>
            <text:p text:style-name="P87">till</text:p>
            <text:p text:style-name="P88"/>
            <text:p text:style-name="P89">A. V.<text:s/><text:tab/></text:p>
            <text:p text:style-name="P90">parašas/signature</text:p>
          </table:table-cell>
        </table:table-row>
      </table:table>
      <text:p text:style-name="P91">Spaudo matmenys: 60 × 40 mm</text:p>
      <text:p text:style-name="P92"><text:span text:style-name="T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07:11:00Z</meta:creation-date>
    <dc:date>2017-08-21T07:11:00Z</dc:date>
    <meta:template xlink:href="Normal.dotm" xlink:type="simple"/>
    <meta:editing-cycles>2</meta:editing-cycles>
    <meta:editing-duration>PT0S</meta:editing-duration>
    <meta:document-statistic meta:page-count="2" meta:paragraph-count="140" meta:word-count="470" meta:character-count="3515" meta:row-count="265" meta:non-whitespace-character-count="3185"/>
  </office:meta>
</office:document-meta>
</file>