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/>
      <text:p text:style-name="P7"><text:span text:style-name="T8">Į S A K Y M A S</text:span></text:p>
      <text:p text:style-name="P9">DĖL KVALIFIKACINIŲ AUDITORIAUS EGZAMINŲ KOMISIJOS SUDĖTIES TVIRTINIMO</text:p>
      <text:p text:style-name="P10"/>
      <text:p text:style-name="P11">2012 m. rugpjūčio 23 d. Nr. VAA-21</text:p>
      <text:p text:style-name="P12">Vilnius</text:p>
      <text:p text:style-name="P13"/>
      <text:p text:style-name="P14"/>
      <text:p text:style-name="P15"><text:span text:style-name="T16">Vadovaudamasis Lietuvos Respublikos audito įstatymo (Žin., 1999, Nr. </text:span><text:a xlink:href="https://www.e-tar.lt/portal/lt/legalAct/TAR.9845F775C518" office:target-frame-name="_blank" xlink:show="new"><text:span text:style-name="T17">59-1916</text:span></text:a><text:span text:style-name="T18">; 2008, Nr. </text:span><text:a xlink:href="https://www.e-tar.lt/portal/lt/legalAct/TAR.163F0311859D" office:target-frame-name="_blank" xlink:show="new"><text:span text:style-name="T19">82-3233</text:span></text:a><text:span text:style-name="T20">; 2011, Nr. </text:span><text:a xlink:href="https://www.e-tar.lt/portal/lt/legalAct/TAR.DD20C808F813" office:target-frame-name="_blank" xlink:show="new"><text:span text:style-name="T21">121-5706</text:span></text:a><text:span text:style-name="T22">) 11 straipsnio 4 dalimi, Audito ir apskaitos tarnybos nuostatų, patvirtintų Lietuvos Respublikos finansų ministro 2012 m. kovo 26 d. įsakymu Nr. 1K-115, 14.13 punktu, atsižvelgdamas į 2012 m. rugpjūčio 8 d. Lietuvos Respublikos finansų ministro įsakymą Nr. 1K-275 „Dėl Kvalifikacinių auditoriaus egzaminų komisijos narių skyrimo“:</text:span></text:p>
      <text:p text:style-name="P23"><text:span text:style-name="T24">1</text:span><text:span text:style-name="T25">. T v i r t i n u šios sudėties Kvalifikacinių auditoriaus egzaminų komisiją:</text:span></text:p>
      <text:p text:style-name="P26">Alina Gaudutytė – Valstybinės mokesčių inspekcijos prie Lietuvos Respublikos finansų ministerijos Teisės departamento direktoriaus pavaduotoja – komisijos pirmininkė (kadencija skaičiuojama nuo šio įsakymo įsigaliojimo);</text:p>
      <text:p text:style-name="P27">nariai:</text:p>
      <text:p text:style-name="P28">Airi Aleliūnaitė – Audito ir apskaitos tarnybos Apskaitos standartų skyriaus vyriausioji specialistė (kadencija iki 2014 m. sausio 31 d.);</text:p>
      <text:p text:style-name="P29">Dalia Grinkutė – atestuota auditorė (kadencija iki 2014 m. kovo 23 d.);</text:p>
      <text:p text:style-name="P30">Daiva Raziūnienė – Vilniaus universiteto Ekonomikos fakulteto Audito ir apskaitos katedros asistentė (kadencija iki 2013 m. balandžio 13 d.);</text:p>
      <text:p text:style-name="P31">Julija Traubergaitė – atestuota auditorė (kadencija iki 2012 m. lapkričio 3 d.);</text:p>
      <text:p text:style-name="P32">Gediminas Užubalis – Finansų ministerijos Teisės departamento direktoriaus pavaduotojas (kadencija skaičiuojama nuo šio įsakymo įsigaliojimo);</text:p>
      <text:p text:style-name="P33"><text:span text:style-name="T34">Alma Vaitkunskienė – atestuota auditorė (kadencija iki 2012 m. lapkričio 3 d.).</text:span></text:p>
      <text:p text:style-name="P35"><text:span text:style-name="T36">2</text:span><text:span text:style-name="T37">. P r i p a ž į s t u netekusiais galios Audito ir apskaitos tarnybos direktoriaus 2011 m. vasario 1 d. įsakymą Nr. VAA-3 „Dėl Kvalifikacinių auditoriaus egzaminų komisijos sudėties tvirtinimo“ ir Audito ir apskaitos tarnybos direktoriaus 2011 m. kovo 24 d. įsakymą Nr. VAA-10 „Dėl viešosios įstaigos 2011 m. vasario 1 d. Audito ir apskaitos tarnybos direktoriaus įsakymo Nr. VAA-3 „Dėl Kvalifikacinių auditoriaus egzaminų komisijos sudėties tvirtinimo“ pakeitimo“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04-25T11:58:00Z</meta:creation-date>
    <dc:date>2017-04-25T11:58:00Z</dc:date>
    <meta:template xlink:href="Normal.dotm" xlink:type="simple"/>
    <meta:editing-cycles>2</meta:editing-cycles>
    <meta:editing-duration>PT0S</meta:editing-duration>
    <meta:document-statistic meta:page-count="1" meta:paragraph-count="40" meta:word-count="294" meta:character-count="2317" meta:row-count="93" meta:non-whitespace-character-count="2063"/>
  </office:meta>
</office:document-meta>
</file>