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font-style-complex="italic"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text-properties style:language-asian="lt" style:country-asian="LT"/>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26 D. ĮSAKYMO NR. 3D-191 „DĖL INFORMAVIMO APIE LIETUVOS KAIMO PLĖTROS 2007–2013 METŲ PROGRAMĄ IR SUTEIKTOS PARAMOS VIEŠINIMO TAISYKLIŲ PATVIRTINIMO“ PAKEITIMO</text:p>
      <text:p text:style-name="P7"/>
      <text:p text:style-name="P8">2009 m. vasario 4 d. Nr. 3D-59</text:p>
      <text:p text:style-name="P9">Vilnius</text:p>
      <text:p text:style-name="P10"/>
      <text:p text:style-name="P11"/>
      <text:p text:style-name="P12"><text:span text:style-name="T13">Pakeičiu</text:span><text:span text:style-name="T14"><text:s/>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5">48-1868</text:span></text:a><text:span text:style-name="T16">):</text:span></text:p>
      <text:p text:style-name="P17"><text:span text:style-name="T18">1</text:span><text:span text:style-name="T19">. Išdėstau 12.4 punktą taip:</text:span></text:p>
      <text:p text:style-name="P20"><text:span text:style-name="T21">„</text:span><text:span text:style-name="T22">12.4</text:span><text:span text:style-name="T23">. užtikrinti, kad projekto viešinimo veiklos mastai būtų tiesiogiai proporcingi projekto tikslams ir veiklos apimčiai, (jei priemonės įgyvendinimo taisyklėse nenustatyta kitaip), t. y.:</text:span></text:p>
      <text:p text:style-name="P24"><text:span text:style-name="T25">12.4.1</text:span><text:span text:style-name="T26">. projektams, kurių bendra vertė iki 50 000 EUR (172 640 Lt), didžiausia tinkamų finansuoti viešinimui skirtų išlaidų suma yra iki 200 Lt;</text:span></text:p>
      <text:p text:style-name="P27"><text:span text:style-name="T28">12.4.2</text:span><text:span text:style-name="T29">. projektams, kurių bendra vertė yra nuo 50 001 EUR (172 643 Lt) iki 100 000 EUR (345 280 Lt), didžiausia tinkamų finansuoti viešinimui skirtų išlaidų suma yra iki 500 Lt;</text:span></text:p>
      <text:p text:style-name="P30"><text:span text:style-name="T31">12.4.3</text:span><text:span text:style-name="T32">. projektams, kurių bendra vertė yra nuo 100 001 EUR (345 283 Lt) iki 250 000 EUR (863 200 Lt), didžiausia tinkamų finansuoti viešinimui skirtų išlaidų suma yra iki 1 000 Lt;</text:span></text:p>
      <text:p text:style-name="P33"><text:span text:style-name="T34">12.4.4</text:span><text:span text:style-name="T35">. projektams, kurių bendra vertė yra nuo 250 001 EUR (863 203 Lt) iki 500 000 EUR (1 726 400 Lt), didžiausia tinkamų finansuoti viešinimui skirtų išlaidų suma yra iki 1 500 Lt;</text:span></text:p>
      <text:p text:style-name="P36"><text:span text:style-name="T37">12.4.5</text:span><text:span text:style-name="T38">. projektams, kurių bendra vertė yra per 500 001 EUR (1 726 403 Lt), didžiausia tinkamų finansuoti viešinimui skirtų išlaidų suma yra iki 2 000 Lt.“</text:span></text:p>
      <text:p text:style-name="P39"><text:span text:style-name="T40">2</text:span><text:span text:style-name="T41">. Išdėstau 29 punktą taip:</text:span></text:p>
      <text:p text:style-name="P42"><text:span text:style-name="T43">„</text:span><text:span text:style-name="T44">29</text:span><text:span text:style-name="T45">. Vietos veiklos grupių projektams, finansuojamiems pagal<text:s/></text:span><text:span text:style-name="T46">LEADER<text:s/></text:span><text:span text:style-name="T47">kryptį, atsižvelgiant į projekto pobūdį, gali būti taikomos šių Taisyklių 9.1.2, 9.2 arba 9.5 punktuose nurodytos viešinimo priemonės, taip pat straipsniai, vietos veiklos grupių vykdomos veiklos populiarinimas ir potencialių vietos projektų vykdytojų informavimas regioninėje spaudoje, per regioninę televiziją ir regioninio radijo kanalais.“</text:span></text:p>
      <text:p text:style-name="P48"/>
      <text:p text:style-name="P49"/>
      <text:p text:style-name="P50"/>
      <text:p text:style-name="P51"><text:span text:style-name="T52">ŽEMĖS ŪKIO MINISTRAS</text:span><text:span text:style-name="T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2:20:00Z</meta:creation-date>
    <dc:date>2016-04-14T12:20:00Z</dc:date>
    <meta:template xlink:href="Normal" xlink:type="simple"/>
    <meta:editing-cycles>2</meta:editing-cycles>
    <meta:editing-duration>PT0S</meta:editing-duration>
    <meta:document-statistic meta:page-count="1" meta:paragraph-count="70" meta:word-count="290" meta:character-count="2265" meta:row-count="255" meta:non-whitespace-character-count="2045"/>
  </office:meta>
</office:document-meta>
</file>