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CIVILINĖS SAUGOS PARENGTIES LYGIŲ PATVIRTINIMO</text:p>
      <text:p text:style-name="P15"/>
      <text:p text:style-name="P16">1999 m. gegužės 14 d. Nr. 590</text:p>
      <text:p text:style-name="P17">Vilnius</text:p>
      <text:p text:style-name="P18"/>
      <text:p text:style-name="P19"><text:span text:style-name="T20">Vadovaudamasi Lietuvos Respublikos civilinės saugos įstatymo (Žin., 1998, Nr. </text:span><text:a xlink:href="https://www.e-tar.lt/portal/lt/legalAct/TAR.C15592B096FA" office:target-frame-name="_blank" xlink:show="new"><text:span text:style-name="T21">115-3230</text:span></text:a><text:span text:style-name="T22">) 8 straipsnio 4 punktu, Lietuvos Respublikos Vyriausybė</text:span><text:span text:style-name="T23"><text:s/>nutari</text:span><text:span text:style-name="T24">a:</text:span></text:p>
      <text:p text:style-name="P25"><text:span text:style-name="T26">Patvirtinti Lietuvos Respublikos civilinės saugos parengties lygius (pridedama).</text:span></text:p>
      <text:p text:style-name="P27"/>
      <text:p text:style-name="P28"/>
      <text:p text:style-name="P29"/>
      <text:p text:style-name="P30">L. e. socialinės apsaugos ir</text:p>
      <text:p text:style-name="P31">darbo ministrės pareigas,</text:p>
      <text:p text:style-name="P32">l. e. Ministrės Pirmininkės pareigas<text:tab/>Irena Degutienė</text:p>
      <text:p text:style-name="P33"/>
      <text:p text:style-name="P34"/>
      <text:p text:style-name="P35"/>
      <text:p text:style-name="P36">L. e. krašto apsaugos ministro pareigas<text:tab/>Česlovas Stankevičius</text:p>
      <text:p text:style-name="P37"/>
      <text:soft-page-break/>
      <text:p text:style-name="P38">PATVIRTINTA</text:p>
      <text:p text:style-name="P46">Lietuvos Respublikos Vyriausybės</text:p>
      <text:p text:style-name="P47">1999 m. gegužės 14 d. nutarimu Nr. 590</text:p>
      <text:p text:style-name="P48"/>
      <text:p text:style-name="P49"><text:span text:style-name="T50">LIETUVOS RESPUBLIKOS CIVILINĖS SAUGOS PARENGTIES LYGIAI</text:span></text:p>
      <text:p text:style-name="P51"/>
      <text:p text:style-name="P52"><text:span text:style-name="T53">1</text:span><text:span text:style-name="T54">. Siekiant pasirengti greitai ir deramai šalinti galimų ekstremalių situacijų padarinius žmonių gyvybei ir sveikatai, nustatoma šių lygių Lietuvos Respublikos civilinės saugos parengtis:</text:span></text:p>
      <text:p text:style-name="P55"><text:span text:style-name="T56">1.1</text:span><text:span text:style-name="T57">. kasdieninė;</text:span></text:p>
      <text:p text:style-name="P58"><text:span text:style-name="T59">1.2</text:span><text:span text:style-name="T60">. sustiprintoji;</text:span></text:p>
      <text:p text:style-name="P61"><text:span text:style-name="T62">1.3</text:span><text:span text:style-name="T63">. visiška.</text:span></text:p>
      <text:p text:style-name="P64"><text:span text:style-name="T65">2</text:span><text:span text:style-name="T66">. Kasdieninė civilinės saugos parengtis – tokia civilinės saugos ir gelbėjimo sistemos būklė, kai valstybės valdymo bei vietos savivaldos institucijos ir ūkio subjektai vykdo civilinės saugos darbo (veiklos) planuose numatytas pasirengimo ekstremalioms situacijoms ir veiksmams jų metu priemones.</text:span></text:p>
      <text:p text:style-name="P67"><text:span text:style-name="T68">3</text:span><text:span text:style-name="T69">. Sustiprintoji civilinės saugos parengtis – tokia civilinės saugos ir gelbėjimo sistemos būklė, kai šios sistemos institucijų valdymo organai bei pajėgos pasirengę pereiti į visišką civilinės saugos parengtį, o kilus ekstremaliai situacijai atlikti gelbėjimo bei padarinių šalinimo darbus. Skelbiant sustiprintąją civilinės saugos parengtį, vykdomos šios priemonės:</text:span></text:p>
      <text:p text:style-name="P70"><text:span text:style-name="T71">3.1</text:span><text:span text:style-name="T72">. į civilinės saugos veiksmų planuose numatytas vietas šaukiami civilinės saugos ir gelbėjimo sistemos institucijų vadovai, ekstremalių situacijų valdymo centrų nariai, civilinės saugos tarnybų viršininkai, civilinės saugos pareigūnai bei specialistai, civilinės saugos formuočių vadai, jie informuojami apie susidariusią situaciją, patikslinamos užduotys bei darbo tvarka;</text:span></text:p>
      <text:p text:style-name="P73"><text:span text:style-name="T74">3.2</text:span><text:span text:style-name="T75">. organizuojamas nuolatinis budėjimas valstybės valdymo institucijose, rengiami darbui mobilieji ryšių mazgai, tikrinamos gyventojų perspėjimo ir ryšių priemonės;</text:span></text:p>
      <text:p text:style-name="P76"><text:span text:style-name="T77">3.3</text:span><text:span text:style-name="T78">. tikslinami gyventojų apsaugos, viešosios tvarkos, priešgaisrinės apsaugos ir civilinės saugos veiksmų, sąveikos su karinėmis struktūromis, operatyviosiomis ir avarinėmis tarnybomis planai;</text:span></text:p>
      <text:p text:style-name="P79"><text:span text:style-name="T80">3.4</text:span><text:span text:style-name="T81">. tikrinama individualiųjų apsaugos priemonių, cheminės ir radiacinės žvalgybos, radiometrinės ir dozimetrinės kontrolės prietaisų būklė, tikslinama jų išdavimo ir aprūpinimo maitinimo elementais tvarka;</text:span></text:p>
      <text:p text:style-name="P82"><text:span text:style-name="T83">3.5</text:span><text:span text:style-name="T84">. rengiamos priimti gyventojus civilinės saugos slėptuvės;</text:span></text:p>
      <text:p text:style-name="P85"><text:span text:style-name="T86">3.6</text:span><text:span text:style-name="T87">. rengiamos darbui vadavietės slėptuvėse arba darbo vietose, sudaromos maisto produktų ir vandens atsargos;</text:span></text:p>
      <text:p text:style-name="P88"><text:span text:style-name="T89">3.7</text:span><text:span text:style-name="T90">. nutraukiamas civilinės saugos specialistų rengimas civilinės saugos mokymo centruose, klausytojai grąžinami į jų tarnybos vietas;</text:span></text:p>
      <text:p text:style-name="P91"><text:span text:style-name="T92">3.8</text:span><text:span text:style-name="T93">. tikslinama civilinės saugos bendrosios ir specialiosios paskirties formuočių personalo komplektavimo ir aprūpinimo tvarka: tikrinami personalo sąrašai, skirtosios tabelinės technikos bei priemonių kiekis, būklė, saugojimo vietos;</text:span></text:p>
      <text:p text:style-name="P94"><text:span text:style-name="T95">3.9</text:span><text:span text:style-name="T96">. sustiprinama aplinkai ir žmonių gyvybei pavojingų objektų apsauga;</text:span></text:p>
      <text:p text:style-name="P97"><text:span text:style-name="T98">3.10</text:span><text:span text:style-name="T99">. sandarinami gyvulininkystės objektai, juose 3-5 dienoms sudaromos vandens ir pašarų atsargos;</text:span></text:p>
      <text:p text:style-name="P100"><text:span text:style-name="T101">3.11</text:span><text:span text:style-name="T102">. vykdomos kitos civilinės saugos veiksmų planuose numatytos priemonės.</text:span></text:p>
      <text:p text:style-name="P103"><text:span text:style-name="T104">4</text:span><text:span text:style-name="T105">. Visiška civilinės saugos parengtis – tokia civilinės saugos ir gelbėjimo sistemos būklė, kai šios sistemos institucijų valdymo organai bei pajėgos pasirengę pradėti vykdyti nustatytas ekstremalių situacijų atvejams užduotis ir funkcijas.</text:span></text:p>
      <text:p text:style-name="P106">Į visišką civilinės saugos parengtį gali būti pereita iš sustiprintosios arba kasdieninės. Skelbiant visišką civilinės saugos parengtį, be sustiprintosios civilinės saugos parengties priemonių, vykdomos ir šios:</text:p>
      <text:p text:style-name="P107"><text:span text:style-name="T108">4.1</text:span><text:span text:style-name="T109">. visų lygių ekstremalių situacijų valdymo centrai pradeda veiklą;</text:span></text:p>
      <text:p text:style-name="P110"><text:span text:style-name="T111">4.2</text:span><text:span text:style-name="T112">. bendrosios ir specialiosios paskirties civilinės saugos formuotės rengiamos vykdyti užduotis pagal paskirtį;</text:span></text:p>
      <text:p text:style-name="P113"><text:span text:style-name="T114">4.3</text:span><text:span text:style-name="T115">. parengiamos skubiai išduoti valstybės rezerve saugomos civilinės saugos priemonės, dujokaukės ir prietaisai išvežami į išdavimo punktus;</text:span></text:p>
      <text:p text:style-name="P116"><text:span text:style-name="T117">4.4</text:span><text:span text:style-name="T118">. radiacinio lygio stebėjimo sistema pertvarkoma dirbti ypatinguoju režimu;</text:span></text:p>
      <text:p text:style-name="P119"><text:span text:style-name="T120">4.5</text:span><text:span text:style-name="T121">. parengiami žvalgybai skirti orlaiviai;</text:span></text:p>
      <text:p text:style-name="P122"><text:span text:style-name="T123">4.6</text:span><text:span text:style-name="T124">. gyventojams, gyvenantiems 50 kilometrų Ignalinos atominės elektrinės zonoje, išdalijami jodo preparatai;</text:span></text:p>
      <text:p text:style-name="P125"><text:span text:style-name="T126">4.7</text:span><text:span text:style-name="T127">. sumažinamas vandens lygis užtvankose ir vandens saugyklose;</text:span></text:p>
      <text:p text:style-name="P128"><text:span text:style-name="T129">4.8</text:span><text:span text:style-name="T130">. įgyvendinamos priemonės įmonių veiklos patikimumui užtikrinti, iš turimų atsargų personalui ir formuotėms išdalijamos individualiosios apsaugos priemonės, žvalgybos ir dozimetriniai prietaisai bei kitas civilinės saugos inventorius;</text:span></text:p>
      <text:p text:style-name="P131"><text:span text:style-name="T132">4.9</text:span><text:span text:style-name="T133">. galutinai parengiamos priimti gyventojus civilinės saugos slėptuvės ir kitos kolektyvinės apsaugos priemonės;</text:span></text:p>
      <text:p text:style-name="P134"><text:span text:style-name="T135">4.10</text:span><text:span text:style-name="T136">. parengiamos veikti operatyviosios ir avarinės civilinės saugos pajėgos, transportas ir technika;</text:span></text:p>
      <text:p text:style-name="P137"><text:span text:style-name="T138">4.11</text:span><text:span text:style-name="T139">. ūkio subjektuose, įstaigose vykdomos kitos civilinės saugos veiksmų planuose numatytos priemonės.</text:span></text:p>
      <text:p text:style-name="P1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8T13:27:00Z</meta:creation-date>
    <dc:date>2023-02-28T13:27:00Z</dc:date>
    <meta:template xlink:href="Normal.dotm" xlink:type="simple"/>
    <meta:editing-cycles>2</meta:editing-cycles>
    <meta:editing-duration>PT0S</meta:editing-duration>
    <meta:document-statistic meta:page-count="4" meta:paragraph-count="28" meta:word-count="649" meta:character-count="5197" meta:row-count="117" meta:non-whitespace-character-count="4576"/>
  </office:meta>
</office:document-meta>
</file>