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text-position="super 62.5%"/>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fo:text-align="center"/>
      <style:text-properties fo:hyphenate="false"/>
    </style:style>
    <style:style style:name="P106" style:parent-style-name="Normal" style:master-page-name="MPF1" style:family="paragraph">
      <style:paragraph-properties fo:keep-with-next="always" fo:break-before="page" fo:margin-left="3.15in">
        <style:tab-stops/>
      </style:paragraph-properties>
      <style:text-properties fo:color="#000000" fo:hyphenate="false"/>
    </style:style>
    <style:style style:name="P108" style:parent-style-name="Normal" style:family="paragraph">
      <style:paragraph-properties fo:keep-with-next="always" fo:margin-left="3.15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4354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text-transform="uppercase"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4354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4354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4354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with-next="alway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4354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justify" fo:text-indent="0.3937in"/>
      <style:text-properties fo:color="#000000" fo:hyphenate="false"/>
    </style:style>
    <style:style style:name="P543" style:parent-style-name="Normal" style:family="paragraph">
      <style:paragraph-properties fo:keep-with-next="alway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office:automatic-styles>
  <office:body>
    <office:text text:use-soft-page-breaks="true">
      <text:p text:style-name="P1"><text:span text:style-name="T3"/><text:span text:style-name="T4">VALSTYBĖS TARNYBOS DEPARTAMENTO<text:s/></text:span></text:p>
      <text:p text:style-name="P5">PRIE LIETUVOS RESPUBLIKOS VIDAUS REIKALŲ MINISTERIJOS DIREKTORIAUS</text:p>
      <text:p text:style-name="P6">ĮSAKYMAS</text:p>
      <text:p text:style-name="P7"/>
      <text:p text:style-name="P8">dėl įstaigų vadovų, VIDAUS AUDITO TARNYBų VADOVŲ BEI AUDITORIŲ, vertinimo komisijos narių ir 18–20 kategorijų karjeros valstybės tarnautojų TARNYBINĖS VEIKLOS vertinimo komisijų</text:p>
      <text:p text:style-name="P9"/>
      <text:p text:style-name="P10">2009 m. rugpjūčio 12 d. Nr. 27V-87</text:p>
      <text:p text:style-name="P11">Vilnius</text:p>
      <text:p text:style-name="P12"/>
      <text:p text:style-name="P13"><text:span text:style-name="T14">Vadovaudamasis Valstybės tarnybos įstatymo (Žin., 1999, Nr. </text:span><text:a xlink:href="http://www3.lrs.lt/cgi-bin/preps2?a=84605&amp;b=" office:target-frame-name="_top" xlink:show="replace"><text:span text:style-name="T15">66-2130</text:span></text:a><text:span text:style-name="T16">; 2002, Nr. </text:span><text:a xlink:href="http://www3.lrs.lt/cgi-bin/preps2?a=165299&amp;b=" office:target-frame-name="_top" xlink:show="replace"><text:span text:style-name="T17">45-1708</text:span></text:a><text:span text:style-name="T18">; 2007, Nr.<text:s/></text:span><text:a xlink:href="https://www.e-tar.lt/portal/lt/legalAct/TAR.FB5F2FB6C07B" office:target-frame-name="_blank" xlink:show="new"><text:span text:style-name="T19">69-2723</text:span></text:a><text:span text:style-name="T20">) 22</text:span><text:span text:style-name="T21">1</text:span><text:span text:style-name="T22"><text:s/>straipsnio<text:s/></text:span><text:span text:style-name="T23">3 dalimi:</text:span></text:p>
      <text:p text:style-name="P24"><text:span text:style-name="T25">1</text:span><text:span text:style-name="T26">.<text:s/></text:span><text:span text:style-name="T27">Tvirtinu</text:span><text:span text:style-name="T28"><text:s/>dvejiems metams įstaigų vadovų, vidaus audito tarnybų vadovų bei auditorių, vertinimo komisijos narių ir 18–20 kategorijų karjeros valstybės tarnautojų tarnybinės veiklos vertinimo komisijas (pridedama).</text:span></text:p>
      <text:p text:style-name="P29"><text:span text:style-name="T30">2</text:span><text:span text:style-name="T31">.<text:s/></text:span><text:span text:style-name="T32">Pavedu</text:span><text:span text:style-name="T33"><text:s/>atlikti vertinimo komisijos pirmininko funkcijas, jeigu komisijos pirmininkas yra vertinamas šio įsakymo 1 punktu patvirtintų komisijų arba negali dalyvauti komisijos darbe dėl svarbių priežasčių, šiems valstybės tarnautojams:</text:span></text:p>
      <text:p text:style-name="P34"><text:span text:style-name="T35">2.1</text:span><text:span text:style-name="T36">. G. Krasauskui, Lietuvos Respublikos Prezidento kanceliarijos kancleriui – Lietuvos Respublikos Seimo kanceliarijos ir Seimui atskaitingų institucijų, Respublikos Prezidento institucijos ir Respublikos Prezidentui atskaitingų institucijų vadovų, vidaus audito tarnybų vadovų bei auditorių, vertinimo komisijos narių ir 18–20 kategorijų karjeros valstybės tarnautojų tarnybinės veiklos vertinimo komisijoje;</text:span></text:p>
      <text:p text:style-name="P37"><text:span text:style-name="T38">2.2</text:span><text:span text:style-name="T39">. A. Baronui, Lietuvos Respublikos Vyriausybės kanceliarijos Žinių visuomenės departamento direktoriui – Lietuvos Respublikos Vyriausybės kanceliarijos ir Vyriausybės įstaigų vadovų, vidaus audito tarnybų vadovų bei auditorių, vertinimo komisijos narių ir 18–20 kategorijų karjeros valstybės tarnautojų tarnybinės veiklos vertinimo komisijoje;</text:span></text:p>
      <text:p text:style-name="P40"><text:span text:style-name="T41">2.3</text:span><text:span text:style-name="T42">. A. Baranskaitei, Lietuvos apeliacinio teismo Teismų praktikos skyriaus vedėjai – Nacionalinės teismų administracijos, teismų ir prokuratūros vidaus audito tarnybų vadovų bei auditorių, vertinimo komisijos narių ir 18–20 kategorijų karjeros valstybės tarnautojų tarnybinės veiklos vertinimo komisijoje;</text:span></text:p>
      <text:p text:style-name="P43"><text:span text:style-name="T44">2.4</text:span><text:span text:style-name="T45">. R. Rudokienei, Valstybės kontrolės Audito plėtros departamento direktorei – Valstybės kontrolės vidaus audito tarnybos vadovo bei auditorių, vertinimo komisijos narių ir 18–20 kategorijų karjeros valstybės tarnautojų tarnybinės veiklos vertinimo komisijoje;</text:span></text:p>
      <text:p text:style-name="P46"><text:span text:style-name="T47">2.5</text:span><text:span text:style-name="T48">. J. Mockevičiui, Lietuvos geologijos tarnybos direktoriui – Lietuvos Respublikos aplinkos ministerijos ir įstaigų prie ministerijos vadovų, vidaus audito tarnybų vadovų bei auditorių, vertinimo komisijos narių ir 18–20 kategorijų karjeros valstybės tarnautojų tarnybinės veiklos vertinimo komisijoje;</text:span></text:p>
      <text:p text:style-name="P49"><text:span text:style-name="T50">2.6</text:span><text:span text:style-name="T51">. Ž. Turevičienei, Lietuvos Respublikos finansų ministerijos ministerijai pavaldžių įstaigų priežiūros skyriaus vedėjai – Lietuvos Respublikos finansų ministerijos ir įstaigų prie ministerijos vadovų, vidaus audito tarnybų vadovų bei auditorių, vertinimo komisijos narių ir 18–20 kategorijų karjeros valstybės tarnautojų tarnybinės veiklos vertinimo komisijoje;</text:span></text:p>
      <text:p text:style-name="P52"><text:span text:style-name="T53">2.7</text:span><text:span text:style-name="T54">. T. Gražiūnui, Lietuvos Respublikos krašto apsaugos ministerijos Resursų ir programų departamento direktoriui – Lietuvos Respublikos krašto apsaugos ministerijos, įstaigų prie ministerijos ir Lietuvos kariuomenės įstaigų vadovų, vidaus audito tarnybų vadovų bei auditorių, vertinimo komisijos narių ir 18–20 kategorijų karjeros valstybės tarnautojų tarnybinės veiklos vertinimo komisijoje;</text:span></text:p>
      <text:p text:style-name="P55"><text:span text:style-name="T56">2.8</text:span><text:span text:style-name="T57">. S. Pučienei, Lietuvos Respublikos kultūros ministerijos Teisės ir personalo skyriaus vedėjai – Lietuvos Respublikos kultūros ministerijos ir įstaigų prie ministerijos vadovų, vidaus audito tarnybų vadovų bei auditorių, vertinimo komisijos narių ir 18–20 kategorijų karjeros valstybės tarnautojų tarnybinės veiklos vertinimo komisijoje;</text:span></text:p>
      <text:p text:style-name="P58"><text:span text:style-name="T59">2.9</text:span><text:span text:style-name="T60">. I. Pocevičienei, Valstybinio socialinio draudimo fondo valdybos prie Lietuvos Respublikos socialinės apsaugos ir darbo ministerijos direktoriaus pavaduotojai – Lietuvos Respublikos socialinės apsaugos ir darbo ministerijos ir įstaigų prie ministerijos vadovų, vidaus audito tarnybų vadovų bei auditorių, vertinimo komisijos narių ir 18–20 kategorijų karjeros valstybės tarnautojų tarnybinės veiklos vertinimo komisijoje;</text:span></text:p>
      <text:p text:style-name="P61"><text:span text:style-name="T62">2.10</text:span><text:span text:style-name="T63">. N. Stasiulienei, Lietuvos Respublikos sveikatos apsaugos ministerijos Teisės ir personalo departamento direktorei – Lietuvos Respublikos sveikatos apsaugos ministerijos ir įstaigų prie ministerijos vadovų, vidaus audito tarnybų vadovų bei auditorių, vertinimo komisijos narių ir 18–20 kategorijų karjeros valstybės tarnautojų tarnybinės veiklos vertinimo komisijoje;</text:span></text:p>
      <text:p text:style-name="P64"><text:span text:style-name="T65">2.11</text:span><text:span text:style-name="T66">. A. Puodžiukui, Lietuvos Respublikos švietimo ir mokslo ministerijos vyriausiajam patarėjui – Lietuvos Respublikos švietimo ir mokslo ministerijos ir įstaigų prie ministerijos vadovų, vidaus audito tarnybų vadovų bei auditorių, vertinimo komisijos narių ir 18–20 kategorijų karjeros valstybės tarnautojų tarnybinės veiklos vertinimo komisijoje;</text:span></text:p>
      <text:p text:style-name="P67"><text:span text:style-name="T68">2.12</text:span><text:span text:style-name="T69">. A. Plepytei-Jarai, Lietuvos Respublikos užsienio reikalų ministerijos Personalo departamento direktorei – Lietuvos Respublikos užsienio reikalų ministerijos ir įstaigų prie ministerijos vadovų, vidaus audito tarnybų vadovų bei auditorių, vertinimo komisijos narių ir 18–20 kategorijų karjeros valstybės tarnautojų tarnybinės veiklos vertinimo komisijoje;</text:span></text:p>
      <text:p text:style-name="P70"><text:span text:style-name="T71">2.13</text:span><text:span text:style-name="T72">. A. Keraminui, Lietuvos Respublikos ūkio ministerijos vyriausiajam patarėjui – Lietuvos Respublikos ūkio ministerijos ir įstaigų prie ministerijos vadovų, vidaus audito tarnybų vadovų bei auditorių, vertinimo komisijos narių ir 18–20 kategorijų karjeros valstybės tarnautojų tarnybinės veiklos vertinimo komisijoje;</text:span></text:p>
      <text:p text:style-name="P73"><text:span text:style-name="T74">2.14</text:span><text:span text:style-name="T75">. V. Grušauskui, Lietuvos Respublikos žemės ūkio ministerijos vyriausiajam patarėjui – Lietuvos Respublikos žemės ūkio ministerijos ir įstaigų prie ministerijos vadovų, vidaus audito tarnybų vadovų bei auditorių, vertinimo komisijos narių ir 18–20 kategorijų karjeros valstybės tarnautojų tarnybinės veiklos vertinimo komisijoje;</text:span></text:p>
      <text:p text:style-name="P76"><text:span text:style-name="T77">2.15</text:span><text:span text:style-name="T7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os narių ir 18–20 kategorijų karjeros valstybės tarnautojų tarnybinės veiklos vertinimo komisijoje;</text:span></text:p>
      <text:p text:style-name="P79"><text:span text:style-name="T80">2.16</text:span><text:span text:style-name="T81">. V. Paulauskui, Valstybinės maisto ir veterinarijos tarnybos direktoriaus pavaduotojui-Lietuvos Respublikos vyriausiojo valstybinio veterinarijos inspektoriaus pavaduotojui – Valstybinei maisto ir veterinarijos tarnybai pavaldžių įstaigų vadovų, vidaus audito tarnybų vadovų bei auditorių, vertinimo komisijos narių ir 18–20 kategorijų karjeros valstybės tarnautojų tarnybinės veiklos vertinimo komisijoje;</text:span></text:p>
      <text:p text:style-name="P82"><text:span text:style-name="T83">2.17</text:span><text:span text:style-name="T84">.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os narių ir 18–20 kategorijų karjeros valstybės tarnautojų tarnybinės veiklos vertinimo komisijoje.<text:s/></text:span></text:p>
      <text:p text:style-name="P85"><text:span text:style-name="T86">3</text:span><text:span text:style-name="T87">.<text:s/></text:span><text:span text:style-name="T88">Pripažįstu</text:span><text:span text:style-name="T89"><text:s/>netekusiu galios Valstybės tarnybos departamento prie Lietuvos Respublikos vidaus reikalų ministerijos direktoriaus 2007 m. liepos 2 d. įsakymą Nr. 27V-109, (Žin., 2007, Nr. </text:span><text:a xlink:href="https://www.e-tar.lt/portal/lt/legalAct/TAR.423564B234F5" office:target-frame-name="_blank" xlink:show="new"><text:span text:style-name="T90">75-3000</text:span></text:a><text:span text:style-name="T91">, Nr.</text:span><text:span text:style-name="T92"> </text:span><text:a xlink:href="https://www.e-tar.lt/portal/lt/legalAct/TAR.7302898DFD4D" office:target-frame-name="_blank" xlink:show="new"><text:span text:style-name="T93">91-3683</text:span></text:a><text:span text:style-name="T94">, Nr. </text:span><text:a xlink:href="https://www.e-tar.lt/portal/lt/legalAct/TAR.C906FECD2110" office:target-frame-name="_blank" xlink:show="new"><text:span text:style-name="T95">134-5446</text:span></text:a><text:span text:style-name="T96">; 2008, Nr. </text:span><text:a xlink:href="https://www.e-tar.lt/portal/lt/legalAct/TAR.10A9DBF45D9A" office:target-frame-name="_blank" xlink:show="new"><text:span text:style-name="T97">74-2918</text:span></text:a><text:span text:style-name="T98">).<text:s/></text:span></text:p>
      <text:p text:style-name="P99"/>
      <text:p text:style-name="P100"/>
      <text:p text:style-name="P101"><text:span text:style-name="T102">Direktorius</text:span><text:span text:style-name="T103"><text:tab/>Osvaldas Šarmavičius</text:span></text:p>
      <text:p text:style-name="P104"/>
      <text:p text:style-name="P105"/>
      <text:soft-page-break/>
      <text:p text:style-name="P106">PATVIRTINTA</text:p>
      <text:p text:style-name="P108">Valstybės tarnybos departamento prie Lietuvos Respublikos vidaus reikalų ministerijos direktoriaus 2009 m. rugpjūčio 12 d. įsakymu Nr. 27V- 87</text:p>
      <text:p text:style-name="P109"/>
      <text:p text:style-name="P110"><text:span text:style-name="T111">I</text:span><text:span text:style-name="T112">.<text:s/></text:span><text:span text:style-name="T113">Lietuvos Respublikos Seimo kanceliarijos ir seimui atskaitingų institucijų, Respublikos prezidento institucijos ir respublikos prezidentui atskaitingų institucijų vadovų, vidaus audito tarnybų vadovų bei auditorių, vertinimo komisijos narių ir 18–20 kategorijų karjeros valstybės tarnautojų tarnybinės veiklos vertinimo komisija</text:span></text:p>
      <text:p text:style-name="P114"/>
      <text:p text:style-name="P115"><text:span text:style-name="T116">1</text:span><text:span text:style-name="T117">. G. Aleksonis, Seimo kancleris (komisijos pirmininkas);</text:span></text:p>
      <text:p text:style-name="P118"><text:span text:style-name="T119">2</text:span><text:span text:style-name="T120">. A. Kabišaitis, Lietuvos Respublikos Seimo kanceliarijos Teisės departamento direktorius;</text:span></text:p>
      <text:p text:style-name="P121"><text:span text:style-name="T122">3</text:span><text:span text:style-name="T123">. J. Kaminskienė, Lietuvos Respublikos Prezidento kanceliarijos Teisės ir personalo skyriaus vedėja;</text:span></text:p>
      <text:p text:style-name="P124"><text:span text:style-name="T125">4</text:span><text:span text:style-name="T126">. G. Krasauskas, Lietuvos Respublikos Prezidento kanceliarijos kancleris;</text:span></text:p>
      <text:p text:style-name="P127"><text:span text:style-name="T128">5</text:span><text:span text:style-name="T129">. A. Kvietkus, Valstybės tarnybos departamento prie Lietuvos Respublikos vidaus reikalų Žmogiškųjų išteklių vystymo skyriaus vedėjo pavaduotojas;</text:span></text:p>
      <text:p text:style-name="P130"><text:span text:style-name="T131">6</text:span><text:span text:style-name="T132">. </text:span><text:span text:style-name="T133">d</text:span><text:span text:style-name="T134">. Milonienė, Seimo kontrolierių įstaigos Dokumentų ir informacijos skyriaus vedėja;</text:span></text:p>
      <text:p text:style-name="P135"><text:span text:style-name="T136">7</text:span><text:span text:style-name="T137">. G. Sakalauskas, Vyriausiosios tarnybinės etikos komisijos Sekretoriato vadovas.<text:s/></text:span></text:p>
      <text:p text:style-name="P138"/>
      <text:p text:style-name="P139"><text:span text:style-name="T140">II</text:span><text:span text:style-name="T141">.<text:s/></text:span><text:span text:style-name="T142">Lietuvos Respublikos Vyriausybės kanceliarijos ir Vyriausybės įstaigų VADOVŲ, VIDAUS AUDITO TARNYBų VADOVŲ BEI AUDITORIŲ, vertinimo komisijos narių ir 18–20 kategorijų karjeros valstybės tarnautojų tarnybinės veiklos vertinimo komisija</text:span></text:p>
      <text:p text:style-name="P143"/>
      <text:p text:style-name="P144"><text:span text:style-name="T145">1</text:span><text:span text:style-name="T146">. J. Olšauskas, Lietuvos Respublikos Vyriausybės kanceliarijos Vidaus audito skyriaus vedėjas (komisijos pirmininkas);</text:span></text:p>
      <text:p text:style-name="P147"><text:span text:style-name="T148">2</text:span><text:span text:style-name="T149">. A. Astrauskienė, Narkotikų kontrolės departamento prie Lietuvos Respublikos Vyriausybės direktorė;</text:span></text:p>
      <text:p text:style-name="P150"><text:span text:style-name="T151">3</text:span><text:span text:style-name="T152">. A. Baronas, Lietuvos Respublikos Vyriausybės kanceliarijos Žinių visuomenės departamento direktorius;</text:span></text:p>
      <text:p text:style-name="P153"><text:span text:style-name="T154">4</text:span><text:span text:style-name="T155">. V. Karklelienė, Lietuvos archyvų departamento prie Lietuvos Respublikos Vyriausybės generalinio direktoriaus pavaduotoja;</text:span></text:p>
      <text:p text:style-name="P156"><text:span text:style-name="T157">5</text:span><text:span text:style-name="T158">. </text:span><text:span text:style-name="T159">d</text:span><text:span text:style-name="T160">. Kriaučiūnas, Europos teisės departamento prie Lietuvos Respublikos teisingumo ministerijos generalinis direktorius;</text:span></text:p>
      <text:p text:style-name="P161"><text:span text:style-name="T162">6</text:span><text:span text:style-name="T163">. O. Šarmavičius, Valstybės tarnybos departamento prie Lietuvos Respublikos vidaus reikalų ministerijos direktorius;<text:s/></text:span></text:p>
      <text:p text:style-name="P164"><text:span text:style-name="T165">7</text:span><text:span text:style-name="T166">. L. Vingelis, Lietuvos Respublikos Vyriausybės kanceliarijos Žinių visuomenės departamento Švietimo, mokslo ir kultūros skyriaus vedėjas.</text:span></text:p>
      <text:p text:style-name="P167"/>
      <text:p text:style-name="P168"><text:span text:style-name="T169">III</text:span><text:span text:style-name="T170">.<text:s/></text:span><text:span text:style-name="T171">nacionalinės teismų administracijos, teismų ir prokuratūros VIDAUS AUDITO TARNYBų VADOVŲ BEI AUDITORIŲ, vertinimo komisijos narių ir 18–20 kategorijų karjeros valstybės tarnautojų tarnybinės veiklos vertinimo komisija</text:span></text:p>
      <text:p text:style-name="P172"/>
      <text:p text:style-name="P173"><text:span text:style-name="T174">1</text:span><text:span text:style-name="T175">. K. Vaškevičius, Nacionalinės teismų administracijos direktoriaus pavaduotojas (komisijos pirmininkas);<text:s/></text:span></text:p>
      <text:p text:style-name="P176"><text:span text:style-name="T177">2</text:span><text:span text:style-name="T178">. A. Baranskaitė, Lietuvos apeliacinio teismo Teismų praktikos skyriaus vedėja;</text:span></text:p>
      <text:p text:style-name="P179"><text:span text:style-name="T180">3</text:span><text:span text:style-name="T181">. G. Bliujienė, Generalinės prokuratūros Personalo skyriaus vyriausiojo prokuroro padėjėja;<text:s/></text:span></text:p>
      <text:p text:style-name="P182"><text:span text:style-name="T183">4</text:span><text:span text:style-name="T184">. L. Butautienė, Valstybės tarnybos departamento prie Lietuvos Respublikos vidaus reikalų<text:s/></text:span><text:soft-page-break/><text:span text:style-name="T185">ministerijos direktoriaus pavaduotoja;</text:span></text:p>
      <text:p text:style-name="P186"><text:span text:style-name="T187">5</text:span><text:span text:style-name="T188">. G. Kanapeckas, Nacionalinės teismų administracijos direktoriaus pavaduotojas;</text:span></text:p>
      <text:p text:style-name="P189"><text:span text:style-name="T190">6</text:span><text:span text:style-name="T191">. S. Kavalnė, Lietuvos vyriausiojo administracinio teismo pirmininko patarėja;<text:s/></text:span></text:p>
      <text:p text:style-name="P192"><text:span text:style-name="T193">7</text:span><text:span text:style-name="T194">. </text:span><text:span text:style-name="T195">d</text:span><text:span text:style-name="T196">. Klimkevičiūtė, Lietuvos Aukščiausiojo Teismo Civilinių bylų skyriaus pirmininko patarėja.</text:span></text:p>
      <text:p text:style-name="P197"/>
      <text:p text:style-name="P198"><text:span text:style-name="T199">IV</text:span><text:span text:style-name="T200">.<text:s/></text:span><text:span text:style-name="T201">Lietuvos respublikos valstybės kontrolės VIDAUS AUDITO TARNYBOS VADOVo BEI AUDITORIŲ, vertinimo komisijOS narių ir 18–20 kategorijų karjeros valstybės tarnautojų tarnybinės veiklos vertinimo komisija</text:span></text:p>
      <text:p text:style-name="P202"/>
      <text:p text:style-name="P203"><text:span text:style-name="T204">1</text:span><text:span text:style-name="T205">. </text:span><text:span text:style-name="T206">d</text:span><text:span text:style-name="T207">. Bakutienė, Lietuvos Respublikos valstybės kontrolės 5-ojo audito departamento direktorė (komisijos pirmininkė);</text:span></text:p>
      <text:p text:style-name="P208"><text:span text:style-name="T209">2</text:span><text:span text:style-name="T210">. S. Buragaitė, Lietuvos Respublikos valstybės kontrolės Teisės departamento direktoriaus pavaduotoja;</text:span></text:p>
      <text:p text:style-name="P211"><text:span text:style-name="T212">3</text:span><text:span text:style-name="T213">. J. Deveikytė, Valstybės tarnybos departamento prie Lietuvos Respublikos vidaus reikalų ministerijos Analizės ir planavimo skyriaus vedėjo pavaduotoja;<text:s/></text:span></text:p>
      <text:p text:style-name="P214"><text:span text:style-name="T215">4</text:span><text:span text:style-name="T216">. A. Morkūnienė, Lietuvos Respublikos valstybės kontrolės 1-ojo audito departamento direktoriaus pavaduotoja;</text:span></text:p>
      <text:p text:style-name="P217"><text:span text:style-name="T218">5</text:span><text:span text:style-name="T219">. R. Pužauskas, Lietuvos Respublikos valstybės kontrolės 6-ojo audito departamento direktoriaus pavaduotojas;</text:span></text:p>
      <text:p text:style-name="P220"><text:span text:style-name="T221">6</text:span><text:span text:style-name="T222">. R. Rudokienė, Lietuvos Respublikos valstybės kontrolės Audito plėtros departamento direktorė;</text:span></text:p>
      <text:p text:style-name="P223"><text:span text:style-name="T224">7</text:span><text:span text:style-name="T225">. Z. Valatkienė, Lietuvos Respublikos valstybės kontrolės 2-ojo audito departamento direktorė.<text:s/></text:span></text:p>
      <text:p text:style-name="P226"/>
      <text:p text:style-name="P227"><text:span text:style-name="T228">V</text:span><text:span text:style-name="T229">.<text:s/></text:span><text:span text:style-name="T230">lietuvos respublikos Aplinkos ministerijos ir įstaigų prie ministerijos vadovų, vidaus audito tarnybų vadovų BEI AUDITORIŲ, vertinimo komisijos narių ir 18–20 kategorijų karjeros valstybės tarnautojų tarnybinės veiklos vertinimo komisija</text:span></text:p>
      <text:p text:style-name="P231"/>
      <text:p text:style-name="P232"><text:span text:style-name="T233">1</text:span><text:span text:style-name="T234">. R. Klovas, Lietuvos Respublikos aplinkos ministerijos kancleris (komisijos pirmininkas);</text:span></text:p>
      <text:p text:style-name="P235"><text:span text:style-name="T236">2</text:span><text:span text:style-name="T237">. R. Baškytė, Valstybinės saugomų teritorijų tarnybos prie Lietuvos Respublikos aplinkos ministerijos direktorė;</text:span></text:p>
      <text:p text:style-name="P238"><text:span text:style-name="T239">3</text:span><text:span text:style-name="T240">. J. Mockevičius, Lietuvos geologijos tarnybos direktorius;</text:span></text:p>
      <text:p text:style-name="P241"><text:span text:style-name="T242">4</text:span><text:span text:style-name="T243">. L. Nalivaikienė, Valstybinės teritorijų planavimo ir statybos inspekcijos prie Lietuvos Respublikos aplinkos ministerijos viršininkė;</text:span></text:p>
      <text:p text:style-name="P244"><text:span text:style-name="T245">5</text:span><text:span text:style-name="T246">. R. Sakalauskas, Valstybinės aplinkos apsaugos inspekcijos viršininkas;</text:span></text:p>
      <text:p text:style-name="P247"><text:span text:style-name="T248">6</text:span><text:span text:style-name="T249">. I. Sirutavičė, Valstybės tarnybos departamento prie Lietuvos Respublikos vidaus reikalų ministerijos Tarnybos sąlygų skyriaus vedėjo pavaduotoja;</text:span></text:p>
      <text:p text:style-name="P250"><text:span text:style-name="T251">7</text:span><text:span text:style-name="T252">. V. Vaičiūnas, Lietuvos Respublikos aplinkos ministerijos Miškų departamento direktorius.</text:span></text:p>
      <text:p text:style-name="P253"/>
      <text:p text:style-name="P254"><text:span text:style-name="T255">Vi</text:span><text:span text:style-name="T256">.<text:s/></text:span><text:span text:style-name="T257">lietuvos respublikos Finansų ministerijos ir įstaigų prie ministerijos vadovų, vidaus audito tarnybų vadovų BEI AUDITORIŲ, vertinimo komisijos narių ir 18–20 kategorijų karjeros valstybės tarnautojų tarnybinės veiklos vertinimo komisija</text:span></text:p>
      <text:p text:style-name="P258"/>
      <text:p text:style-name="P259"><text:span text:style-name="T260">1</text:span><text:span text:style-name="T261">. G. Rimša, Lietuvos Respublikos finansų ministerijos kancleris (komisijos pirmininkas);</text:span></text:p>
      <text:p text:style-name="P262"><text:span text:style-name="T263">2</text:span><text:span text:style-name="T264">. R. Liupkevičienė, Muitinės departamento prie Lietuvos Respublikos finansų ministerijos generalinė direktorė;</text:span></text:p>
      <text:p text:style-name="P265"><text:span text:style-name="T266">3</text:span><text:span text:style-name="T267">. Ž. Turevičienė, Lietuvos Respublikos finansų ministerijos ministerijai pavaldžių įstaigų priežiūros skyriaus vedėja;</text:span></text:p>
      <text:p text:style-name="P268"><text:span text:style-name="T269">4</text:span><text:span text:style-name="T270">. G. Urbonienė, Lietuvos Respublikos finansų ministerijos Personalo skyriaus vedėja;</text:span></text:p>
      <text:p text:style-name="P271"><text:span text:style-name="T272">5</text:span><text:span text:style-name="T273">. G. Vyšniauskis, Valstybinės mokesčių inspekcijos prie Lietuvos Respublikos finansų ministerijos viršininko pavaduotojas;</text:span></text:p>
      <text:p text:style-name="P274"><text:span text:style-name="T275">6</text:span><text:span text:style-name="T276">. E. Žilevičius, Lietuvos Respublikos finansų viceministras;</text:span></text:p>
      <text:p text:style-name="P277"><text:span text:style-name="T278">7</text:span><text:span text:style-name="T279">. E. Žukauskas, Valstybės tarnybos departamento prie Lietuvos Respublikos vidaus reikalų ministerijos Teisės skyriaus vedėjas.</text:span></text:p>
      <text:p text:style-name="P280"/>
      <text:p text:style-name="P281"><text:span text:style-name="T282">VII</text:span><text:span text:style-name="T283">.<text:s/></text:span><text:span text:style-name="T284">lietuvos respublikos Krašto apsaugos ministerijos, įstaigų prie ministerijos ir Lietuvos kariuomenės ĮSTAIGŲ vadovų, vidaus audito tarnybų vadovų BEI AUDITORIŲ, vertinimo komisijos narių ir 18-20 kategorijų karjeros valstybės tarnautojų tarnybinės veiklos vertinimo komisija</text:span></text:p>
      <text:p text:style-name="P285"/>
      <text:p text:style-name="P286"><text:span text:style-name="T287">1</text:span><text:span text:style-name="T288">. L. Bakaitis, Lietuvos Respublikos krašto apsaugos ministerijos kancleris (komisijos pirmininkas);<text:s/></text:span></text:p>
      <text:p text:style-name="P289"><text:span text:style-name="T290">2</text:span><text:span text:style-name="T291">. T. Gražiūnas, Lietuvos Respublikos krašto apsaugos ministerijos Resursų ir programų departamento direktorius;</text:span></text:p>
      <text:p text:style-name="P292"><text:span text:style-name="T293">3</text:span><text:span text:style-name="T294">. A. Krivas, Lietuvos Respublikos krašto apsaugos ministerijos vyriausiasis patarėjas;<text:s/></text:span></text:p>
      <text:p text:style-name="P295"><text:span text:style-name="T296">4</text:span><text:span text:style-name="T297">. J. Nagienė, Lietuvos kariuomenės Teisės departamento direktorė;<text:s/></text:span></text:p>
      <text:p text:style-name="P298"><text:span text:style-name="T299">5</text:span><text:span text:style-name="T300">. </text:span><text:span text:style-name="T301">d.</text:span><text:span text:style-name="T302"><text:s/>Žalimas, Lietuvos Respublikos krašto apsaugos ministro patarėjas-teisininkas;</text:span></text:p>
      <text:p text:style-name="P303"><text:span text:style-name="T304">6</text:span><text:span text:style-name="T305">. R. Žibas, Lietuvos Respublikos krašto apsaugos ministerijos Personalo politikos ir planavimo departamento direktorius;</text:span></text:p>
      <text:p text:style-name="P306"><text:span text:style-name="T307">7</text:span><text:span text:style-name="T308">. E. Žukauskas, Valstybės tarnybos departamento prie Lietuvos Respublikos vidaus reikalų ministerijos Teisės skyriaus vedėjas.</text:span></text:p>
      <text:p text:style-name="P309"/>
      <text:p text:style-name="P310"><text:span text:style-name="T311">VIII</text:span><text:span text:style-name="T312">.<text:s/></text:span><text:span text:style-name="T313">lietuvos respublikos Kultūros ministerijos ir įstaigų prie ministerijos vadovų, vidaus audito tarnybų vadovų BEI AUDITORIŲ, vertinimo komisijos narių ir 18–20 kategorijų karjeros valstybės tarnautojų tarnybinės veiklos vertinimo komisija</text:span></text:p>
      <text:p text:style-name="P314"/>
      <text:p text:style-name="P315"><text:span text:style-name="T316">1</text:span><text:span text:style-name="T317">. N. Zienkienė, Lietuvos Respublikos kultūros ministerijos Programų skyriaus vedėja, atliekanti ministerijos kanclerio funkcijas (komisijos pirmininkė);</text:span></text:p>
      <text:p text:style-name="P318"><text:span text:style-name="T319">2</text:span><text:span text:style-name="T320">. S. Malinauskaitė, Valstybės tarnybos departamento prie Lietuvos Respublikos vidaus reikalų ministerijos Žmogiškųjų išteklių vystymo skyriaus vyriausioji specialistė;</text:span></text:p>
      <text:p text:style-name="P321"><text:span text:style-name="T322">3</text:span><text:span text:style-name="T323">. S. Pučienė, Lietuvos Respublikos kultūros ministerijos Teisės ir personalo skyriaus vedėja;</text:span></text:p>
      <text:p text:style-name="P324"><text:span text:style-name="T325">4</text:span><text:span text:style-name="T326">. S. Vadišis, Valstybinio Kernavės kultūrinio rezervato direkcijos direktorius;</text:span></text:p>
      <text:p text:style-name="P327"><text:span text:style-name="T328">5</text:span><text:span text:style-name="T329">. E. O. Vilkienė, Lietuvos Respublikos kultūros ministerijos Profesionalaus meno skyriaus vedėja;</text:span></text:p>
      <text:p text:style-name="P330"><text:span text:style-name="T331">6</text:span><text:span text:style-name="T332">. V. Virganavičiūtė, Lietuvos Respublikos kultūros ministerijos Finansų ir turto valdymo skyriaus vedėja;<text:s/></text:span></text:p>
      <text:p text:style-name="P333"><text:span text:style-name="T334">7</text:span><text:span text:style-name="T335">. L. Ubavičius, Lietuvos Respublikos kultūros ministerijos Informacinės visuomenės plėtros skyriaus vedėjas.</text:span></text:p>
      <text:p text:style-name="P336"/>
      <text:p text:style-name="P337"><text:span text:style-name="T338">IX</text:span><text:span text:style-name="T339">.<text:s/></text:span><text:span text:style-name="T340">lietuvos respublikos Socialinės apsaugos ir darbo ministerijos ir įstaigų prie ministerijos vadovų, vidaus audito tarnybų vadovų BEI AUDITORIŲ, vertinimo komisijos narių ir 18–20 kategorijų karjeros valstybės tarnautojų tarnybinės veiklos vertinimo komisija</text:span></text:p>
      <text:p text:style-name="P341"/>
      <text:p text:style-name="P342"><text:span text:style-name="T343">1</text:span><text:span text:style-name="T344">. P. Abaravičius, Lietuvos Respublikos valstybinės darbo inspekcijos prie Lietuvos Respublikos socialinės apsaugos ir darbo ministerijos vyriausiojo valstybinio darbo inspektoriaus pavaduotojas (komisijos pirmininkas);</text:span></text:p>
      <text:p text:style-name="P345"><text:span text:style-name="T346">2</text:span><text:span text:style-name="T347">. R. Bužinskienė, Lietuvos Respublikos socialinės apsaugos ir darbo ministerijos Personalo skyriaus vedėja;<text:s/></text:span></text:p>
      <text:p text:style-name="P348"><text:span text:style-name="T349">3</text:span><text:span text:style-name="T350">. A. Kvietkus, Valstybės tarnybos departamento prie Lietuvos Respublikos vidaus reikalų ministerijos Žmogiškųjų išteklių vystymo skyriaus vedėjo pavaduotojas;</text:span></text:p>
      <text:p text:style-name="P351"><text:span text:style-name="T352">4</text:span><text:span text:style-name="T353">. V. Labunskas, Socialinių paslaugų priežiūros departamento prie Lietuvos Respublikos socialinės apsaugos ir darbo ministerijos direktoriaus pavaduotojas;</text:span></text:p>
      <text:p text:style-name="P354"><text:span text:style-name="T355">5</text:span><text:span text:style-name="T356">. G. Lakienė, Lietuvos darbo biržos prie Lietuvos Respublikos socialinės apsaugos ir darbo ministerijos Personalo ir ūkinio aptarnavimo skyriaus vedėja;</text:span></text:p>
      <text:p text:style-name="P357"><text:span text:style-name="T358">6</text:span><text:span text:style-name="T359">. I. Pocevičienė, Valstybinio socialinio draudimo fondo valdybos prie Lietuvos Respublikos socialinės apsaugos ir darbo ministerijos direktoriaus pavaduotoja;</text:span></text:p>
      <text:p text:style-name="P360"><text:span text:style-name="T361">7</text:span><text:span text:style-name="T362">. V. Polujanskienė, Neįgalumo ir darbingumo nustatymo tarnybos prie Lietuvos Respublikos socialinės apsaugos ir darbo ministerijos Teisės ir personalo skyriaus vedėjo pavaduotoja.</text:span></text:p>
      <text:p text:style-name="P363"/>
      <text:p text:style-name="P364"><text:span text:style-name="T365">X</text:span><text:span text:style-name="T366">.<text:s/></text:span><text:span text:style-name="T367">lietuvos respublikos Sveikatos apsaugos ministerijos ir įstaigų prie ministerijos vadovų, vidaus audito tarnybų vadovų BEI AUDITORIŲ, vertinimo komisijos narių ir 18–20 kategorijų karjeros valstybės tarnautojų tarnybinės veiklos vertinimo komisija</text:span></text:p>
      <text:p text:style-name="P368"/>
      <text:p text:style-name="P369"><text:span text:style-name="T370">1</text:span><text:span text:style-name="T371">. R. Remeika, Lietuvos Respublikos sveikatos apsaugos ministerijos kancleris (komisijos pirmininkas);</text:span></text:p>
      <text:p text:style-name="P372"><text:span text:style-name="T373">2</text:span><text:span text:style-name="T374">. L. Aleksiejūnienė, Lietuvos Respublikos sveikatos apsaugos ministerijos Teisės ir personalo departamento Personalo skyriaus vedėja;</text:span></text:p>
      <text:p text:style-name="P375"><text:span text:style-name="T376">3</text:span><text:span text:style-name="T377">. V. Gailius, Lietuvos Respublikos sveikatos apsaugos ministerijos Ekstremalių sveikatai situacijų centro direktorius;</text:span></text:p>
      <text:p text:style-name="P378"><text:span text:style-name="T379">4</text:span><text:span text:style-name="T380">. J. Iždonienė, Lietuvos Respublikos sveikatos apsaugos ministerijos Sveikatos politikos ir ekonomikos departamento direktorė;</text:span></text:p>
      <text:p text:style-name="P381"><text:span text:style-name="T382">5</text:span><text:span text:style-name="T383">. R. Rekašienė, Valstybės tarnybos departamento prie Lietuvos Respublikos vidaus reikalų ministerijos Analizės ir planavimo skyriaus vedėja;</text:span></text:p>
      <text:p text:style-name="P384"><text:span text:style-name="T385">6</text:span><text:span text:style-name="T386">. N. Stasiulienė, Lietuvos Respublikos sveikatos apsaugos ministerijos Teisės ir personalo departamento direktorė;</text:span></text:p>
      <text:p text:style-name="P387"><text:span text:style-name="T388">7</text:span><text:span text:style-name="T389">. A. Ščeponavičius, Lietuvos Respublikos sveikatos apsaugos ministerijos Visuomenės sveikatos departamento direktorius.</text:span></text:p>
      <text:p text:style-name="P390"/>
      <text:p text:style-name="P391"><text:span text:style-name="T392">XI</text:span><text:span text:style-name="T393">.<text:s/></text:span><text:span text:style-name="T394">lietuvos respublikos Švietimo ir mokslo ministerijos ir įstaigų prie ministerijos vadovų, vidaus audito tarnybų vadovų BEI AUDITORIŲ, vertinimo komisijos narių ir 18–20 kategorijų karjeros valstybės tarnautojų tarnybinės veiklos vertinimo komisija</text:span></text:p>
      <text:p text:style-name="P395"/>
      <text:p text:style-name="P396"><text:span text:style-name="T397">1</text:span><text:span text:style-name="T398">. </text:span><text:span text:style-name="T399">d</text:span><text:span text:style-name="T400">. Numgaudis, Lietuvos Respublikos švietimo ir mokslo ministerijos kancleris (komisijos pirmininkas);</text:span></text:p>
      <text:p text:style-name="P401"><text:span text:style-name="T402">2</text:span><text:span text:style-name="T403">. J. Devižienė, Lietuvos Respublikos švietimo ir mokslo ministerijos Mokslo ir technologijų departamento Tarptautinių mokslo programų skyriaus vedėja;</text:span></text:p>
      <text:p text:style-name="P404"><text:span text:style-name="T405">3</text:span><text:span text:style-name="T406">. T. Daukantas, Lietuvos Respublikos švietimo ir mokslo ministerijos Teisės skyriaus vedėjas;</text:span></text:p>
      <text:p text:style-name="P407"><text:span text:style-name="T408">4</text:span><text:span text:style-name="T409">. O. Kacevičienė, Lietuvos Respublikos švietimo ir mokslo ministerijos Administravimo departamento Personalo skyriaus vedėja;</text:span></text:p>
      <text:p text:style-name="P410"><text:span text:style-name="T411">5</text:span><text:span text:style-name="T412">. A. Puodžiukas, Lietuvos Respublikos švietimo ir mokslo ministerijos vyriausiasis patarėjas;</text:span></text:p>
      <text:p text:style-name="P413"><text:span text:style-name="T414">6</text:span><text:span text:style-name="T415">. E. Stumbrys, Studijų kokybės vertinimo centro direktorius;</text:span></text:p>
      <text:p text:style-name="P416"><text:span text:style-name="T417">7</text:span><text:span text:style-name="T418">. </text:span><text:span text:style-name="T419">d</text:span><text:span text:style-name="T420">. Šadžiuvienė, Valstybės tarnybos departamento prie Lietuvos Respublikos vidaus reikalų ministerijos Žmogiškųjų išteklių vystymo skyriaus vedėja.</text:span></text:p>
      <text:p text:style-name="P421"/>
      <text:p text:style-name="P422"><text:span text:style-name="T423">XII</text:span><text:span text:style-name="T424">.<text:s/></text:span><text:span text:style-name="T425">lietuvos respublikos Užsienio reikalų ministerijos ir įstaigų prie ministerijos vadovų, vidaus audito tarnybų vadovų BEI AUDITORIŲ, vertinimo komisijos narių ir 18–20 kategorijų karjeros valstybės tarnautojų tarnybinės veiklos vertinimo komisija</text:span></text:p>
      <text:p text:style-name="P426"/>
      <text:p text:style-name="P427"><text:span text:style-name="T428">1</text:span><text:span text:style-name="T429">. K. Jankauskas, Lietuvos Respublikos užsienio reikalų ministerijos kancleris (komisijos pirmininkas);</text:span></text:p>
      <text:p text:style-name="P430"><text:span text:style-name="T431">2</text:span><text:span text:style-name="T432">. A. Baltušis, Lietuvos Respublikos užsienio reikalų ministerijos Personalo departamento Personalo skyriaus vedėjas;</text:span></text:p>
      <text:p text:style-name="P433"><text:span text:style-name="T434">3</text:span><text:span text:style-name="T435">. G. Čekuolis, Lietuvos Respublikos užsienio reikalų ministerijos generalinis inspektorius;<text:s/></text:span></text:p>
      <text:p text:style-name="P436"><text:span text:style-name="T437">4</text:span><text:span text:style-name="T438">. A. Plepytė-Jara, Lietuvos Respublikos užsienio reikalų ministerijos Personalo departamento direktorė;</text:span></text:p>
      <text:p text:style-name="P439"><text:span text:style-name="T440">5</text:span><text:span text:style-name="T441">. </text:span><text:span text:style-name="T442">d</text:span><text:span text:style-name="T443">. Šadžiuvienė, Valstybės tarnybos departamento prie Lietuvos Respublikos vidaus reikalų ministerijos Žmogiškųjų išteklių vystymo skyriaus vedėja;</text:span></text:p>
      <text:p text:style-name="P444"><text:span text:style-name="T445">6</text:span><text:span text:style-name="T446">. J. Tubaitė, Lietuvos Respublikos užsienio reikalų ministro patarėja;</text:span></text:p>
      <text:p text:style-name="P447"><text:span text:style-name="T448">7</text:span><text:span text:style-name="T449">. B. Zedelienė, Lietuvos Respublikos užsienio reikalų ministerijos kanclerio kabineto vyriausioji specialistė.</text:span></text:p>
      <text:p text:style-name="P450"/>
      <text:p text:style-name="P451"><text:span text:style-name="T452">XIII</text:span><text:span text:style-name="T453">.<text:s/></text:span><text:span text:style-name="T454">lietuvos respublikos Ūkio ministerijos ir įstaigų prie ministerijos vadovų, vidaus audito tarnybų vadovų BEI AUDITORIŲ, vertinimo komisijos narių ir 18–20 kategorijų karjeros valstybės tarnautojų tarnybinės veiklos vertinimo komisija</text:span></text:p>
      <text:p text:style-name="P455"/>
      <text:p text:style-name="P456"><text:span text:style-name="T457">1</text:span><text:span text:style-name="T458">. G. Miškinis, Lietuvos Respublikos ūkio ministerijos kancleris (komisijos pirmininkas);</text:span></text:p>
      <text:p text:style-name="P459"><text:span text:style-name="T460">2</text:span><text:span text:style-name="T461">. A. Burkovskis, Lietuvos Respublikos ūkio viceministras;<text:s/></text:span></text:p>
      <text:p text:style-name="P462"><text:span text:style-name="T463">3</text:span><text:span text:style-name="T464">. A. Keraminas, Lietuvos Respublikos ūkio ministerijos vyriausiasis patarėjas;<text:s/></text:span></text:p>
      <text:p text:style-name="P465"><text:span text:style-name="T466">4</text:span><text:span text:style-name="T467">. R. Lebedys, Valstybinės ne maisto produktų inspekcijos prie Lietuvos Respublikos ūkio ministerijos viršininkas;</text:span></text:p>
      <text:p text:style-name="P468"><text:span text:style-name="T469">5</text:span><text:span text:style-name="T470">. </text:span><text:span text:style-name="T471">m</text:span><text:span text:style-name="T472">. Petrauskas, Lietuvos Respublikos ūkio viceministras;</text:span></text:p>
      <text:p text:style-name="P473"><text:span text:style-name="T474">6</text:span><text:span text:style-name="T475">. L. Tuleikienė, Valstybės tarnybos departamento prie Lietuvos Respublikos vidaus reikalų ministerijos direktoriaus pavaduotoja;</text:span></text:p>
      <text:p text:style-name="P476"><text:span text:style-name="T477">7</text:span><text:span text:style-name="T478">. G. Žylius, Lietuvos Respublikos ūkio viceministras.</text:span></text:p>
      <text:p text:style-name="P479"/>
      <text:p text:style-name="P480"><text:span text:style-name="T481">XIV</text:span><text:span text:style-name="T482">.<text:s/></text:span><text:span text:style-name="T483">lietuvos respublikos Žemės ūkio ministerijos ir įstaigų prie ministerijos vadovų, vidaus audito tarnybų vadovų BEI AUDITORIŲ, vertinimo komisijos narių ir 18–20 kategorijų karjeros valstybės tarnautojų tarnybinės veiklos Vertinimo komisija</text:span></text:p>
      <text:p text:style-name="P484"/>
      <text:p text:style-name="P485"><text:span text:style-name="T486">1</text:span><text:span text:style-name="T487">. </text:span><text:span text:style-name="T488">d</text:span><text:span text:style-name="T489">. Miniataitė, Lietuvos Respublikos žemės ūkio ministerijos kanclerė (komisijos pirmininkas);</text:span></text:p>
      <text:p text:style-name="P490"><text:span text:style-name="T491">2</text:span><text:span text:style-name="T492">. L. Butautienė, Valstybės tarnybos departamento prie Lietuvos Respublikos vidaus reikalų ministerijos direktoriaus pavaduotoja;</text:span></text:p>
      <text:p text:style-name="P493"><text:span text:style-name="T494">3</text:span><text:span text:style-name="T495">. A. Gonta, Žuvininkystės departamento prie Lietuvos Respublikos žemės ūkio ministerijos generalinio direktoriaus pavaduotojas;</text:span></text:p>
      <text:p text:style-name="P496"><text:span text:style-name="T497">4</text:span><text:span text:style-name="T498">. V. Grušauskas, Lietuvos Respublikos žemės ūkio ministerijos vyriausiasis patarėjas;</text:span></text:p>
      <text:p text:style-name="P499"><text:span text:style-name="T500">5</text:span><text:span text:style-name="T501">. T. Jakutis, Nacionalinės mokėjimo agentūros prie Lietuvos Respublikos žemės ūkio ministerijos Teisės departamento direktorius;</text:span></text:p>
      <text:p text:style-name="P502"><text:span text:style-name="T503">6</text:span><text:span text:style-name="T504">. J. Liaskovskaja, Nacionalinės žemės tarnybos prie Lietuvos Respublikos žemės ūkio ministerijos Teisės skyriaus vedėja;</text:span></text:p>
      <text:p text:style-name="P505"><text:span text:style-name="T506">7</text:span><text:span text:style-name="T507">. A. Šileika, Valstybinės gyvulių veislininkystės priežiūros tarnybos prie Lietuvos Respublikos žemės ūkio ministerijos viršininko pavaduotojas.</text:span></text:p>
      <text:p text:style-name="P508"/>
      <text:p text:style-name="P509"><text:span text:style-name="T510">XV</text:span><text:span text:style-name="T511">.<text:s/></text:span><text:span text:style-name="T512">statistikos DEPARTAMENTui PRIE LIETUVOS RESPUBLIKOS VYRIAUSYBĖS PAVALDŽIŲ ĮSTAIGŲ vadovų, vidaus audito tarnybų vadovų BEI AUDITORIŲ, vertinimo komisijos narių ir 18–20 kategorijų karjeros valstybės tarnautojų tarnybinės veiklos vertinimo komisija</text:span></text:p>
      <text:p text:style-name="P513"/>
      <text:p text:style-name="P514"><text:span text:style-name="T515">1</text:span><text:span text:style-name="T516">. </text:span><text:span text:style-name="T517">d</text:span><text:span text:style-name="T518">. Ambrozaitienė, Statistikos departamento prie Lietuvos Respublikos Vyriausybės generalinio direktoriaus pavaduotoja (komisijos pirmininkė);</text:span></text:p>
      <text:p text:style-name="P519"><text:span text:style-name="T520">2</text:span><text:span text:style-name="T521">. A. Gibaitė-Kudžmienė, Statistikos departamento prie Lietuvos Respublikos Vyriausybės Oficialiosios statistikos programų skyriaus vedėja;</text:span></text:p>
      <text:p text:style-name="P522"><text:span text:style-name="T523">3</text:span><text:span text:style-name="T524">. J. Lisauskaitė, Statistikos departamento prie Lietuvos Respublikos Vyriausybės Statistinės informacijos platinimo skyriaus Regioninės statistikos ir statistinių rodiklių registro poskyrio vedėja;</text:span></text:p>
      <text:p text:style-name="P525"><text:span text:style-name="T526">4</text:span><text:span text:style-name="T527">. J. Liutkus, Statistikos departamento prie Lietuvos Respublikos Vyriausybės Kauno teritorinės statistikos valdybos viršininkas;</text:span></text:p>
      <text:p text:style-name="P528"><text:span text:style-name="T529">5</text:span><text:span text:style-name="T530">. J. Sadauskienė, Statistikos departamento prie Lietuvos Respublikos Vyriausybės Personalo skyriaus vyresnioji specialistė;</text:span></text:p>
      <text:p text:style-name="P531"><text:span text:style-name="T532">6</text:span><text:span text:style-name="T533">. L. Tuleikienė, Valstybės tarnybos departamento prie Lietuvos Respublikos vidaus reikalų ministerijos direktoriaus pavaduotoja;</text:span></text:p>
      <text:p text:style-name="P534"><text:span text:style-name="T535">7</text:span><text:span text:style-name="T536">. A. Valiukienė, Statistikos departamento prie Lietuvos Respublikos Vyriausybės Įmonių statistikos skyriaus vedėja.</text:span></text:p>
      <text:p text:style-name="P537"/>
      <text:p text:style-name="P538"><text:span text:style-name="T539">XVI</text:span><text:span text:style-name="T540">.<text:s/></text:span><text:span text:style-name="T541">vALSTYBINEi MAISTO IR VETERINARIJOS TARNYBai pavaldžių įstaigų vadovų, vidaus audito tarnybų vadovų BEI AUDITORIŲ, vertinimo komisijos narių ir 18–20 kategorijų karjeros valstybės tarnautojų tarnybinės veiklos vertinimo komisija</text:span></text:p>
      <text:p text:style-name="P542"/>
      <text:p text:style-name="P543"><text:span text:style-name="T544">1</text:span><text:span text:style-name="T545">. K. Lukauskas, Valstybinės maisto ir veterinarijos tarnybos direktorius-Lietuvos Respublikos vyriausiasis valstybinis veterinarijos inspektorius (komisijos pirmininkas);<text:s/></text:span></text:p>
      <text:p text:style-name="P546"><text:span text:style-name="T547">2</text:span><text:span text:style-name="T548">. V. Gailius, Klaipėdos miesto valstybinės maisto ir veterinarijos tarnybos viršininkas;</text:span></text:p>
      <text:p text:style-name="P549"><text:span text:style-name="T550">3</text:span><text:span text:style-name="T551">. L. Gužienė, Valstybinės maisto ir veterinarijos tarnybos Teisės ir personalo skyriaus vedėja;</text:span></text:p>
      <text:p text:style-name="P552"><text:span text:style-name="T553">4</text:span><text:span text:style-name="T554">. J. Milius, Nacionalinio maisto ir veterinarijos rizikos vertinimo instituto direktorius;</text:span></text:p>
      <text:p text:style-name="P555"><text:span text:style-name="T556">5</text:span><text:span text:style-name="T557">. V. Paulauskas, Valstybinės maisto ir veterinarijos tarnybos direktoriaus pavaduotojas-Lietuvos Respublikos vyriausiojo valstybinio veterinarijos inspektoriaus pavaduotojas;</text:span></text:p>
      <text:p text:style-name="P558"><text:span text:style-name="T559">6</text:span><text:span text:style-name="T560">. E. Simonis, Valstybinės maisto ir veterinarijos tarnybos Veterinarijos sanitarijos ir maisto skyriaus vedėjas;<text:s/></text:span></text:p>
      <text:p text:style-name="P561"><text:span text:style-name="T562">7</text:span><text:span text:style-name="T563">. </text:span><text:span text:style-name="T564">d</text:span><text:span text:style-name="T565">. Šadžiuvienė, Valstybės tarnybos departamento prie Lietuvos Respublikos vidaus reikalų ministerijos Žmogiškųjų išteklių vystymo skyriaus vedėja.</text:span></text:p>
      <text:p text:style-name="P566"/>
      <text:p text:style-name="P567"><text:span text:style-name="T568">XVII</text:span><text:span text:style-name="T569">.<text:s/></text:span><text:span text:style-name="T570">LIETUVOS ARCHYVŲ DEPARTAMENTui PRIE LIETUVOS RESPUBLIKOS VYRIAUSYBĖS PAVALDŽIŲ ĮSTAIGŲ VADOVŲ, vidaus audito tarnybų vadovų BEI AUDITORIŲ, vertinimo komisijos narių ir 18–20 kategorijų karjeros valstybės tarnautojų tarnybinės veiklos vertinimo komisija</text:span></text:p>
      <text:p text:style-name="P571"/>
      <text:p text:style-name="P572"><text:span text:style-name="T573">1</text:span><text:span text:style-name="T574">. V. Domarkas, Lietuvos archyvų departamento prie Lietuvos Respublikos Vyriausybės generalinio direktoriaus pavaduotojas (komisijos pirmininkas);</text:span></text:p>
      <text:p text:style-name="P575"><text:span text:style-name="T576">2</text:span><text:span text:style-name="T577">. V. Jusevičiūtė, Lietuvos centrinio valstybės archyvo direktoriaus pavaduotoja;</text:span></text:p>
      <text:p text:style-name="P578"><text:span text:style-name="T579">3</text:span><text:span text:style-name="T580">. R. Kraujelis, Lietuvos archyvų departamento prie Lietuvos Respublikos Vyriausybės Teisės ir administravimo skyriaus vedėjas;</text:span></text:p>
      <text:p text:style-name="P581"><text:span text:style-name="T582">4</text:span><text:span text:style-name="T583">. S. Malinauskaitė, Valstybės tarnybos departamento prie Lietuvos Respublikos vidaus<text:s/></text:span><text:soft-page-break/><text:span text:style-name="T584">reikalų ministerijos Žmogiškųjų išteklių vystymo skyriaus vyriausioji specialistė;</text:span></text:p>
      <text:p text:style-name="P585"><text:span text:style-name="T586">5</text:span><text:span text:style-name="T587">. A. Naruškevičienė, Lietuvos valstybės naujojo archyvo direktoriaus pavaduotoja;</text:span></text:p>
      <text:p text:style-name="P588"><text:span text:style-name="T589">6</text:span><text:span text:style-name="T590">. K. Remeika, Lietuvos ypatingojo archyvo direktoriaus pavaduotojas;</text:span></text:p>
      <text:p text:style-name="P591"><text:span text:style-name="T592">7</text:span><text:span text:style-name="T593">. G. Šeštokas, Utenos apskrities archyvo direktorius.</text:span></text:p>
      <text:p text:style-name="P594"/>
      <text:p text:style-name="P595"><text:span text:style-name="T5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8-31T10:54:00Z</meta:creation-date>
    <dc:date>2017-08-31T10:54:00Z</dc:date>
    <meta:template xlink:href="Normal.dotm" xlink:type="simple"/>
    <meta:editing-cycles>2</meta:editing-cycles>
    <meta:editing-duration>PT0S</meta:editing-duration>
    <meta:document-statistic meta:page-count="9" meta:paragraph-count="120" meta:word-count="3385" meta:character-count="26353" meta:row-count="592" meta:non-whitespace-character-count="23088"/>
  </office:meta>
</office:document-meta>
</file>