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0 M. GEGUŽĖS 18 D. ĮSAKYMO NR. 102 „DĖL MOKESČIŲ ADMINISTRATORIAUS, BANKRUTUOJANČIOS ARBA RESTRUKTŪRIZUOJAMOS ĮMONĖS KREDITORIAUS, SPRENDIMŲ, SUSIJUSIŲ SU TOS ĮMONĖS PINIGINIŲ PRIEVOLIŲ VYKDYMU, PRIĖMIMO METODIKOS, PATVIRTINIMO“ PAKEITIMO</text:p>
      <text:p text:style-name="P12"/>
      <text:p text:style-name="P13">2004 m. lapkričio 26 d. Nr. VA-183</text:p>
      <text:p text:style-name="P14">Vilnius</text:p>
      <text:p text:style-name="P15"/>
      <text:p text:style-name="P16"/>
      <text:p text:style-name="P17"><text:span text:style-name="T18">Vadovaudamasi Lietuvos Respublikos mokesčių administravimo įstatymo (Žin., 2004, Nr.<text:s/></text:span><text:a xlink:href="https://www.e-tar.lt/portal/lt/legalAct/TAR.3EB34933E485" office:target-frame-name="_blank" xlink:show="new"><text:span text:style-name="T19">63-2243</text:span></text:a><text:span text:style-name="T20">),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4, Nr. 82-2966), 18.11 punktu,<text:s/></text:span></text:p>
      <text:p text:style-name="P23"><text:span text:style-name="T24">Pakeičiu</text:span><text:span text:style-name="T25"><text:s/>Mokesčių administratoriaus, bankrutuojančios arba restruktūrizuojamos įmonės kreditoriaus, sprendimų, susijusių su tos įmonės piniginių prievolių vykdymu, priėmimo metodiką (toliau – Metodika), patvirtintą Valstybinės mokesčių inspekcijos prie Lietuvos Respublikos finansų ministerijos viršininko 2000 m. gegužės 18 d. įsakymu Nr. 102 (Žin., 2000, Nr.<text:s/></text:span><text:a xlink:href="https://www.e-tar.lt/portal/lt/legalAct/TAR.82DCD1CF9B0E" office:target-frame-name="_blank" xlink:show="new"><text:span text:style-name="T26">43-1239</text:span></text:a><text:span text:style-name="T27">; 2002, Nr.<text:s/></text:span><text:a xlink:href="https://www.e-tar.lt/portal/lt/legalAct/TAR.ACF41E32FA4F" office:target-frame-name="_blank" xlink:show="new"><text:span text:style-name="T28">26-955</text:span></text:a><text:span text:style-name="T29">):</text:span></text:p>
      <text:p text:style-name="P30"><text:span text:style-name="T31">1</text:span><text:span text:style-name="T32">. Metodikos 2 punktą išdėstau taip:</text:span></text:p>
      <text:p text:style-name="P33"><text:span text:style-name="T34">„Ši Metodika parengta vadovaujantis Lietuvos Respublikos mokesčių administravimo įstatymu (Žin., 2004, Nr.<text:s/></text:span><text:a xlink:href="https://www.e-tar.lt/portal/lt/legalAct/TAR.3EB34933E485" office:target-frame-name="_blank" xlink:show="new"><text:span text:style-name="T35">63-2243</text:span></text:a><text:span text:style-name="T36">), Lietuvos Respublikos įmonių restruktūrizavimo įstatymu (Žin., 2001, Nr.<text:s/></text:span><text:a xlink:href="https://www.e-tar.lt/portal/lt/legalAct/TAR.C69847B389DF" office:target-frame-name="_blank" xlink:show="new"><text:span text:style-name="T37">31-1012</text:span></text:a><text:span text:style-name="T38">), Lietuvos Respublikos įmonių bankroto įstatymu (Žin., 1997, Nr.<text:s/></text:span><text:a xlink:href="https://www.e-tar.lt/portal/lt/legalAct/TAR.13CA89C52085" office:target-frame-name="_blank" xlink:show="new"><text:span text:style-name="T39">64-1500</text:span></text:a><text:span text:style-name="T40">), Lietuvos Respublikos įmonių bankroto įstatymu (Žin., 2001, Nr.<text:s/></text:span><text:a xlink:href="https://www.e-tar.lt/portal/lt/legalAct/TAR.0808D5C392B2" office:target-frame-name="_blank" xlink:show="new"><text:span text:style-name="T41">31-1010</text:span></text:a><text:span text:style-name="T42">) bei kitais teisės aktais, reglamentuojančiais bankrutuojančios arba restruktūrizuojamos įmonės kreditoriaus sprendimų, susijusių su tos įmonės piniginių prievolių vykdymu, priėmimą.“<text:s/></text:span></text:p>
      <text:p text:style-name="P43"><text:span text:style-name="T44">2</text:span><text:span text:style-name="T45">. Metodikos 19 punktą išdėstau taip:</text:span></text:p>
      <text:p text:style-name="P46"><text:span text:style-name="T47">„Sprendimą sutikti (nesutikti), kad restruktūrizavimo, sanavimo ar taikos sutarties vykdymo metu įmonės piniginės prievolės vykdymas būtų atidėtas, jos vykdymas būtų pakeistas kita forma (atsiskaityti akcijomis ir (ar) turtu) ar šios prievolės (ar jos dalies) atsisakyta, MAK priima nepažeisdamas valstybės pagalbą reglamentuojančių Europos Sąjungos teisės aktų. Lietuvos Respublikos Vyriausybės nustatyta tvarka pranešama Europos Komisijai apie įmonės restruktūrizavimo plane, sanavimo projekte arba taikos sutartyje numatytą teikti valstybės pagalbą.“</text:span></text:p>
      <text:p text:style-name="P48"><text:span text:style-name="T49">3</text:span><text:span text:style-name="T50">. Metodikos 26 punktą išdėstau taip:</text:span></text:p>
      <text:p text:style-name="P51"><text:span text:style-name="T52">„Sprendimą sutikti (nesutikti), kad restruktūrizuojama, bankrutuojanti įmonė už piniginę prievolę atsiskaitytų kitos įmonės – akcinės bendrovės akcijomis, MAK gali priimti, jeigu dieną prieš kreditorių susirinkimą šios įmonės akcijų kursas akcinėje bendrovėje „Vilniaus vertybinių popierių birža“ buvo didesnis už jų nominalią vertę.“</text:span></text:p>
      <text:p text:style-name="P53"/>
      <text:p text:style-name="P54"/>
      <text:p text:style-name="P55"/>
      <text:p text:style-name="P56"><text:span text:style-name="T57">VIRŠININKĖ</text:span><text:span text:style-name="T58"><text:tab/>VIOLETA LATV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2T13:12:00Z</meta:creation-date>
    <dc:date>2017-03-22T13:12:00Z</dc:date>
    <meta:template xlink:href="Normal.dotm" xlink:type="simple"/>
    <meta:editing-cycles>2</meta:editing-cycles>
    <meta:editing-duration>PT0S</meta:editing-duration>
    <meta:document-statistic meta:page-count="1" meta:paragraph-count="57" meta:word-count="435" meta:character-count="3433" meta:row-count="152" meta:non-whitespace-character-count="3055"/>
  </office:meta>
</office:document-meta>
</file>