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indent="0.4916in" fo:background-color="#FFFFFF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EUROPOS SAUGIOS ORO NAVIGACIJOS ORGANIZACIJOS TARPTAUTINIŲ SUTARČIŲ RATIFIKAVIMO</text:p>
      <text:p text:style-name="P11"/>
      <text:p text:style-name="P12">2006 m. kovo 30 d. Nr. X-536</text:p>
      <text:p text:style-name="P13">Vilnius</text:p>
      <text:p text:style-name="P14"/>
      <text:p text:style-name="P15"><text:span text:style-name="T16">1</text:span><text:span text:style-name="T17"><text:s/>straipsnis.</text:span><text:span text:style-name="T18"><text:tab/></text:span><text:span text:style-name="T19">Europos saugios oro navigacijos organizaci</text:span><text:span text:style-name="T20">jos tarptautinių sutarčių ratifikavimas</text:span></text:p>
      <text:p text:style-name="P21"><text:span text:style-name="T22">Lietuvos Respublikos Seimas, vadovaudamasis Lietuvos Respublikos Konstitucijos 67 straipsnio 16 punktu ir 138 straipsnio 1 dalies 6 punktu bei atsižvelgdamas į Respublikos Prezidento 2006 m. sausio 13 d. dekretą Nr</text:span><text:span text:style-name="T23">. 498, ratifikuoja šias Europos saugios oro navigacijos organizacijos (toliau – Eurokontrolė) tarptautines sutartis:</text:span></text:p>
      <text:p text:style-name="P24"><text:span text:style-name="T25">1</text:span><text:span text:style-name="T26">) Eurokontrolės tarptautinę konvenciją dėl bendradarbiavimo oro navigacijos saugos srityje, pasirašytą 1960 m. gruodžio 13 d. Briuselyje</text:span><text:span text:style-name="T27">;</text:span></text:p>
      <text:p text:style-name="P28"><text:span text:style-name="T29">2</text:span><text:span text:style-name="T30">) Eurokontrolės tarptautinės konvencijos dėl bendradarbiavimo oro navigacijos saugos srityje papildomą protokolą, priimtą 1970 m. liepos 6 d. Briuselyje;</text:span></text:p>
      <text:p text:style-name="P31"><text:span text:style-name="T32">3</text:span><text:span text:style-name="T33">) Protokolą, iš dalies keičiantį Eurokontrolės tarptautinės konvencijos dėl bendradarbiavi</text:span><text:span text:style-name="T34">mo oro navigacijos saugos srityje papildomą protokolą, priimtą 1978 m. lapkričio 21 d. Briuselyje;</text:span></text:p>
      <text:p text:style-name="P35"><text:span text:style-name="T36">4</text:span><text:span text:style-name="T37">) Protokolą, iš dalies keičiantį 1960 m. gruodžio 13 d. Eurokontrolės tarptautinę konvenciją dėl bendradarbiavimo oro navigacijos saugos srityje, priimt</text:span><text:span text:style-name="T38">ą 1981 m. vasario 12 d. Briuselyje;</text:span></text:p>
      <text:p text:style-name="P39"><text:span text:style-name="T40">5</text:span><text:span text:style-name="T41">) Daugiašalį susitarimą dėl maršruto rinkliavų, priimtą 1981 m. vasario 12 d. Briuselyje;</text:span></text:p>
      <text:p text:style-name="P42"><text:span text:style-name="T43">6</text:span><text:span text:style-name="T44">) Protokolą dėl keliskart iš dalies pakeistos 1960 m. gruodžio 13 d. Eurokontrolės tarptautinės konvencijos dėl bendrada</text:span><text:span text:style-name="T45">rbiavimo oro navigacijos saugos srityje suvestinio dokumento parengimo, priimtą 1997 m. birželio 27 d. Briuselyje;</text:span></text:p>
      <text:p text:style-name="P46"><text:span text:style-name="T47">7</text:span><text:span text:style-name="T48">) Europos Bendrijos prisijungimo prie keliskart iš dalies pakeistos 1960 m. gruodžio 13 d. Eurokontrolės tarptautinės konvencijos dėl be</text:span><text:span text:style-name="T49">ndradarbiavimo oro navigacijos saugos srityje, kurios suvestinis dokumentas parengtas 1997 m. birželio 27 d. protokolu, protokolą, priimtą 2002 m. spalio 8 d. Briuselyje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<text:s/>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04:00Z</meta:creation-date>
    <dc:date>2015-10-10T13:04:00Z</dc:date>
    <meta:template xlink:href="Normal" xlink:type="simple"/>
    <meta:editing-cycles>2</meta:editing-cycles>
    <meta:editing-duration>PT0S</meta:editing-duration>
    <meta:document-statistic meta:page-count="1" meta:paragraph-count="19" meta:word-count="268" meta:character-count="2033" meta:row-count="61" meta:non-whitespace-character-count="1784"/>
  </office:meta>
</office:document-meta>
</file>