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TEISINIŲ PAREIGYBIŲ SĄRAŠO PATVIRTINIMO</text:p>
      <text:p text:style-name="P16"/>
      <text:p text:style-name="P17">1998 m. liepos 7 d. Nr. 841</text:p>
      <text:p text:style-name="P18">Vilnius</text:p>
      <text:p text:style-name="P19"/>
      <text:p text:style-name="P20"><text:span text:style-name="T21">Vadovaudamasi Lietuvos Respublikos teismų įstatymo pakeitimo ir papildymo įstatymo įsigaliojimo įstatymo (Žin., 1998, Nr. </text:span><text:a xlink:href="https://www.e-tar.lt/portal/lt/legalAct/TAR.65D0A8C75EBA" office:target-frame-name="_blank" xlink:show="new"><text:span text:style-name="T22">38-1002</text:span></text:a><text:span text:style-name="T23">) 8 straipsnio 1 dalimi ir Lietuvos Respublikos notariato įstatymo pakeitimo ir papildymo įstatymo įsigaliojimo įstatymo (Žin., 1998, Nr. </text:span><text:a xlink:href="https://www.e-tar.lt/portal/lt/legalAct/TAR.F33D0DB15086" office:target-frame-name="_blank" xlink:show="new"><text:span text:style-name="T24">49-1330</text:span></text:a><text:span text:style-name="T25">) 3 straipsnio 1 punktu, Lietuvos Respublikos Vyriausybė<text:s/></text:span><text:span text:style-name="T26">nutari</text:span><text:span text:style-name="T27">a:</text:span></text:p>
      <text:p text:style-name="P28"><text:span text:style-name="T29">Patvirtinti teisinių pareigybių sąrašą (pridedama)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TEISINGUMO MINISTRAS<text:tab/>VYTAUTAS PAKALNIŠKIS</text:p>
      <text:p text:style-name="P38"/>
      <text:soft-page-break/>
      <text:p text:style-name="P39">PATVIRTINTA</text:p>
      <text:p text:style-name="P48">Lietuvos Respublikos Vyriausybės</text:p>
      <text:p text:style-name="P49">1998 m. liepos 7 d. nutarimu Nr. 841</text:p>
      <text:p text:style-name="P50"/>
      <text:p text:style-name="P51"><text:span text:style-name="T52">Teisinės pareigybės</text:span></text:p>
      <text:p text:style-name="P53"/>
      <text:p text:style-name="P54"><text:span text:style-name="T55">1</text:span><text:span text:style-name="T56">. Teisės mokslų profesorius, docentas, dėstytojas (vyresnysis asistentas, asistentas)</text:span></text:p>
      <text:p text:style-name="P57"><text:span text:style-name="T58">2</text:span><text:span text:style-name="T59">. Teisėjas</text:span></text:p>
      <text:p text:style-name="P60"><text:span text:style-name="T61">3</text:span><text:span text:style-name="T62">. Vyriausybės kancleris, jo pavaduotojas, Vyriausybės sekretorius, jo pavaduotojas</text:span></text:p>
      <text:p text:style-name="P63"><text:span text:style-name="T64">4</text:span><text:span text:style-name="T65">. Lietuvos Aukščiausiojo Teismo, Lietuvos Respublikos Konstitucinio Teismo, kitų teismų pirmininko, skyriaus pirmininko padėjėjas, patarėjas, teisėjo padėjėjas, teismo vyriausiasis konsultantas, vyresnysis konsultantas, konsultantas, patarėjas, padėjėjas</text:span></text:p>
      <text:p text:style-name="P66"><text:span text:style-name="T67">5</text:span><text:span text:style-name="T68">. Apylinkės teismo hipotekos skyriaus vadovo pavaduotojas</text:span></text:p>
      <text:p text:style-name="P69"><text:span text:style-name="T70">6</text:span><text:span text:style-name="T71">. Vyriausybės atstovas</text:span></text:p>
      <text:p text:style-name="P72"><text:span text:style-name="T73">7</text:span><text:span text:style-name="T74">. Ministerijos sekretorius</text:span></text:p>
      <text:p text:style-name="P75"><text:span text:style-name="T76">8</text:span><text:span text:style-name="T77">. Apskrities viršininkas, jo pavaduotojas, apskrities sekretorius</text:span></text:p>
      <text:p text:style-name="P78"><text:span text:style-name="T79">9</text:span><text:span text:style-name="T80">. Savivaldybės administratorius</text:span></text:p>
      <text:p text:style-name="P81"><text:span text:style-name="T82">10</text:span><text:span text:style-name="T83">. Seimo kontrolierius, jo padėjėjas</text:span></text:p>
      <text:p text:style-name="P84"><text:span text:style-name="T85">11</text:span><text:span text:style-name="T86">. Generalinis konsulas, konsulas, vicekonsulas</text:span></text:p>
      <text:p text:style-name="P87"><text:span text:style-name="T88">12</text:span><text:span text:style-name="T89">. Struktūrinio teisės padalinio: departamento, valdybos, inspekcijos, skyriaus, tarnybos, sektoriaus, biuro vadovas, jo pavaduotojas, vyriausiasis specialistas, vyresnysis specialistas, specialistas</text:span></text:p>
      <text:p text:style-name="P90"><text:span text:style-name="T91">13</text:span><text:span text:style-name="T92">. Prokuroras, prokuroro pavaduotojas</text:span></text:p>
      <text:p text:style-name="P93"><text:span text:style-name="T94">14</text:span><text:span text:style-name="T95">. Ypatingai svarbių bylų tardytojas, vyriausiasis tardytojas, vyresnysis tardytojas, tardytojas</text:span></text:p>
      <text:p text:style-name="P96"><text:span text:style-name="T97">15</text:span><text:span text:style-name="T98">. Advokatas, advokato padėjėjas</text:span></text:p>
      <text:p text:style-name="P99"><text:span text:style-name="T100">16</text:span><text:span text:style-name="T101">. Juristas (vyriausiasis juriskonsultas, vyresnysis juriskonsultas, juriskonsultas, referentas, konsultantas, patarėjas, padėjėjas, ekspertas)</text:span></text:p>
      <text:p text:style-name="P102"><text:span text:style-name="T103">17</text:span><text:span text:style-name="T104">. Tardymo departamento direktorius, direktoriaus pavaduotojas, skyriaus viršininkas, skyriaus viršininko pavaduotojas</text:span></text:p>
      <text:p text:style-name="P105"><text:span text:style-name="T106">18</text:span><text:span text:style-name="T107">. Generalinis komisaras, vyriausiasis komisaras, vyresnysis komisaras, komisaras</text:span></text:p>
      <text:p text:style-name="P108"><text:span text:style-name="T109">19</text:span><text:span text:style-name="T110">. Notaras, kandidatas į notarus, notaro asesorius.</text:span>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end" fo:margin-bottom="0.1388in" style:line-height-at-least="0.1666in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3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text:span text:style-name="T44"><text:page-number style:num-format="1">3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3T12:14:00Z</meta:creation-date>
    <dc:date>2022-09-23T12:14:00Z</dc:date>
    <meta:template xlink:href="Normal.dotm" xlink:type="simple"/>
    <meta:editing-cycles>2</meta:editing-cycles>
    <meta:editing-duration>PT0S</meta:editing-duration>
    <meta:document-statistic meta:page-count="3" meta:paragraph-count="35" meta:word-count="339" meta:character-count="2474" meta:row-count="80" meta:non-whitespace-character-count="2170"/>
  </office:meta>
</office:document-meta>
</file>