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ILUMINĖS ENERGIJOS TARIFŲ RESPUBLIKOS ENERGETIKOS SISTEMOJE</text:p>
      <text:p text:style-name="P12"/>
      <text:p text:style-name="P13">1991 m. kovo 19 d. Nr. 9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nuo 1991 m. kovo 30 d. Respublikos energetikos sistemoje šiuos šiluminės energijos tarifus:</text:span></text:p>
      <text:p text:style-name="P23"><text:span text:style-name="T24">1.1</text:span><text:span text:style-name="T25">. gyventojams (už bendrą gyvenamąjį plotą)–7,5 rublio už Gcal;</text:span></text:p>
      <text:p text:style-name="P26"><text:span text:style-name="T27">1.2</text:span><text:span text:style-name="T28">. įmonėms ir organizacijoms–31 rublis už Gcal.</text:span></text:p>
      <text:p text:style-name="P29"><text:span text:style-name="T30">Kai šiluminė energija tiekiama ne iš Energetikos ministerijos sistemos įmonių, suderinus su įmonėmis ir organizacijomis–šiluminės energijos vartotojomis, taikomas tarifas, perskaičiuotas Lietuvos Respublikos Vyriausybės 1991 m. vasario 22 d. nutarime Nr. 72 nustatyta tvarka.</text:span></text:p>
      <text:p text:style-name="P31"><text:span text:style-name="T32">2</text:span><text:span text:style-name="T33">. Įpareigoti Energetikos ministeriją nustatyti atskiriems šiluminės energijos tiekėjams šiluminės energijos tarifus ir atsiskaitymo už realizuotą šiluminę energiją tvarką, atsižvelgiant į susidarantį skirtumą tarp vartotojams ir tiekėjams taikomų šiluminės energijos tarifų.</text:span></text:p>
      <text:p text:style-name="P34"><text:span text:style-name="T35">3</text:span><text:span text:style-name="T36">. Pripažinti netekusiu galios Lietuvos Respublikos Vyriausybės 1990 m. gruodžio 19 d. nutarimo Nr. 382 „Dėl kainų Respublikos energetikos sistemoje“ (Žin., 1991, Nr.<text:s/></text:span><text:a xlink:href="https://www.e-tar.lt/portal/lt/legalAct/TAR.4DE4D31ACCEC" office:target-frame-name="_blank" xlink:show="new"><text:span text:style-name="T37">1-16</text:span></text:a><text:span text:style-name="T38">) 1 punkto „e“ papunktį.</text:span></text:p>
      <text:p text:style-name="P39"/>
      <text:p text:style-name="P40"/>
      <text:p text:style-name="P41"/>
      <text:p text:style-name="P42">LIETUVOS RESPUBLIKOS MINISTRAS PIRMININKAS<text:tab/>G. VAGNOR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2T09:09:00Z</meta:creation-date>
    <dc:date>2018-11-12T09:09:00Z</dc:date>
    <meta:template xlink:href="Normal.dotm" xlink:type="simple"/>
    <meta:editing-cycles>2</meta:editing-cycles>
    <meta:editing-duration>PT0S</meta:editing-duration>
    <meta:document-statistic meta:page-count="1" meta:paragraph-count="21" meta:word-count="157" meta:character-count="1313" meta:row-count="78" meta:non-whitespace-character-count="1177"/>
  </office:meta>
</office:document-meta>
</file>