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KAUNO MIŠKŲ IR APLINKOS INŽINERIJOS KOLEGIJOS STEIGIAMOSIOS TARYBOS PATVIRTINIMO</text:p>
      <text:p text:style-name="P11"/>
      <text:p text:style-name="P12">2002 m. gruodžio 18 d. Nr. 2077</text:p>
      <text:p text:style-name="P13">Vilnius</text:p>
      <text:p text:style-name="P14"/>
      <text:p text:style-name="P15"><text:span text:style-name="T16">Vadovaudamasis Lietuvos Respublikos aukštojo mokslo įstatymo (Žin., 2000, Nr.<text:s/></text:span><text:a xlink:href="https://www.e-tar.lt/portal/lt/legalAct/TAR.E064628D5A4F" office:target-frame-name="_blank" xlink:show="new"><text:span text:style-name="T17">27-715</text:span></text:a><text:span text:style-name="T18">; 2002, Nr.<text:s/></text:span><text:a xlink:href="https://www.e-tar.lt/portal/lt/legalAct/TAR.9330E14DE23E" office:target-frame-name="_blank" xlink:show="new"><text:span text:style-name="T19">3-</text:span><text:span text:style-name="T20">75</text:span></text:a><text:span text:style-name="T21">) 14 straipsnio 4 dalimi,</text:span></text:p>
      <text:p text:style-name="P22"><text:span text:style-name="T23">tvirtinu</text:span><text:span text:style-name="T24"><text:s/>Kauno miškų ir aplinkos inžinerijos kolegijos steigiamąją tarybą.</text:span></text:p>
      <text:p text:style-name="P25"><text:span text:style-name="T26">Tarybos pirmininkas – prof. habil. dr. Albertas Vasiliauskas, aplinkos viceministras.</text:span></text:p>
      <text:p text:style-name="P27"><text:span text:style-name="T28">Nariai:</text:span></text:p>
      <text:p text:style-name="P29"><text:span text:style-name="T30">Vitas Damulevičius, Kauno aukštesniosios aplinkos inžiner</text:span><text:span text:style-name="T31">ijos mokyklos direktorius;</text:span></text:p>
      <text:p text:style-name="P32"><text:span text:style-name="T33">prof. habil. dr. Antanas Juodvalkis, Lietuvos žemės ūkio universiteto studijų prorektorius;</text:span></text:p>
      <text:p text:style-name="P34"><text:span text:style-name="T35">prof. habil. dr. Albinas Kusta, Lietuvos žemės ūkio universiteto rektorius;</text:span></text:p>
      <text:p text:style-name="P36"><text:span text:style-name="T37">Kazys Maksvytis, Nacionalinės žemės tarnybos prie Lietuvos Re</text:span><text:span text:style-name="T38">spublikos žemės ūkio ministerijos generalinis direktorius;</text:span></text:p>
      <text:p text:style-name="P39"><text:span text:style-name="T40">Vincė Vaidevutė Margevičienė, Kauno apskrities viršininko administracijos Socialinių reikalų ir švietimo departamento direktorė;</text:span></text:p>
      <text:p text:style-name="P41"><text:span text:style-name="T42">Petras Mikelionis, Kauno rajono meras;</text:span></text:p>
      <text:p text:style-name="P43"><text:span text:style-name="T44">prof. habil. dr. Remigijus Oz</text:span><text:span text:style-name="T45">olinčius, Lietuvos miškų instituto direktorius;</text:span></text:p>
      <text:p text:style-name="P46"><text:span text:style-name="T47">Lina Strankauskaitė, Kauno miškų ir aplinkos inžinerijos kolegijos Studentų atstovybės pirmininkė;</text:span></text:p>
      <text:p text:style-name="P48"><text:span text:style-name="T49">Henrikas Stravinskas, Kauno miškų ir aplinkos inžinerijos kolegijos direktoriaus pavaduotojas akademinei veik</text:span><text:span text:style-name="T50">lai;</text:span></text:p>
      <text:p text:style-name="P51"><text:span text:style-name="T52">Kęstutis Šakūnas, Dubravos eksperimentinės mokomosios miškų urėdijos urėdas;</text:span></text:p>
      <text:p text:style-name="P53"><text:span text:style-name="T54">doc. dr. Albinas Tebėra, Kauno miškų ir aplinkos inžinerijos kolegijos laikinasis direktorius;</text:span></text:p>
      <text:p text:style-name="P55"><text:span text:style-name="T56">Zdislovas Truskauskas, Generalinės miškų urėdijos prie Lietuvos Respublikos apl</text:span><text:span text:style-name="T57">inkos ministerijos generalinio miškų urėdo pavaduotojas;</text:span></text:p>
      <text:p text:style-name="P58"><text:span text:style-name="T59">dr. Valdas Vaičiūnas, Miškų departamento direktorius;</text:span></text:p>
      <text:p text:style-name="P60"><text:span text:style-name="T61">doc. dr. Rimantas Vaitkus, švietimo ir mokslo viceministras.</text:span></text:p>
      <text:p text:style-name="P62"/>
      <text:p text:style-name="P63"/>
      <text:p text:style-name="P64"><text:span text:style-name="T65">ŠVIETIMO IR MOKSLO MINISTRAS</text:span><text:span text:style-name="T66"><text:tab/>ALGIRDAS MONKEVIČIUS</text:span>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4:59:00Z</meta:creation-date>
    <dc:date>2015-09-19T04:59:00Z</dc:date>
    <meta:template xlink:href="Normal" xlink:type="simple"/>
    <meta:editing-cycles>2</meta:editing-cycles>
    <meta:editing-duration>PT0S</meta:editing-duration>
    <meta:document-statistic meta:page-count="1" meta:paragraph-count="30" meta:word-count="235" meta:character-count="1946" meta:row-count="51" meta:non-whitespace-character-count="1741"/>
  </office:meta>
</office:document-meta>
</file>