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4 m. kovo 31 d. Nr. V-181</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9882454F8947" office:target-frame-name="_blank" xlink:show="new"><text:span text:style-name="T22">58-2624</text:span></text:a><text:span text:style-name="T23">) patvirtintos krūties piktybinių navikų (TLK-10 kodas C50) diagnostikos ir ambulatorinio gydymo metodikos 5 priedą:</text:span></text:p>
      <text:p text:style-name="P24"><text:span text:style-name="T25">Skirsnyje „Metastazavusio krūties vėžio chemoterapija“ pastraipoje „Po neveiksmingos I eilės chemoterapijos, progresuojant ligai, konsiliumo nutarimu skiriama:“ po žodžių ir skaičių „</text:span><text:span text:style-name="T26">Docetaxeli<text:s/></text:span><text:span text:style-name="T27">100 mg/m</text:span><text:span text:style-name="T28">2<text:s/></text:span><text:span text:style-name="T29">1d. kas 3 sav.“ įrašau žodžius ir skaičius:</text:span></text:p>
      <text:p text:style-name="P30"><text:span text:style-name="T31">„</text:span><text:span text:style-name="T32">Paclitaxeli<text:s/></text:span><text:span text:style-name="T33">175 mg/m</text:span><text:span text:style-name="T34">2<text:s/></text:span><text:span text:style-name="T35">1d.</text:span></text:p>
      <text:p text:style-name="P36"><text:span text:style-name="T37">Gemcitabini<text:s/></text:span><text:span text:style-name="T38">1250 mg/m</text:span><text:span text:style-name="T39">2<text:s/></text:span><text:span text:style-name="T40">1d. ir 8 d.</text:span></text:p>
      <text:p text:style-name="P41"><text:span text:style-name="T42">kas 3 sav.“</text:span></text:p>
      <text:p text:style-name="P43"/>
      <text:p text:style-name="P44"/>
      <text:p text:style-name="P45"/>
      <text:p text:style-name="P46">SVEIKATOS APSAUGOS<text:tab/>MINISTRAS 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2:13:00Z</meta:creation-date>
    <dc:date>2016-06-15T12:13:00Z</dc:date>
    <meta:template xlink:href="Normal" xlink:type="simple"/>
    <meta:editing-cycles>2</meta:editing-cycles>
    <meta:editing-duration>PT0S</meta:editing-duration>
    <meta:document-statistic meta:page-count="1" meta:paragraph-count="20" meta:word-count="145" meta:character-count="1276" meta:row-count="50" meta:non-whitespace-character-count="1151"/>
  </office:meta>
</office:document-meta>
</file>