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</style:style>
    <style:style style:name="P4" style:parent-style-name="Normal" style:family="paragraph">
      <style:paragraph-properties fo:widows="0" fo:orphans="0" fo:text-align="center"/>
      <style:text-properties fo:letter-spacing="0.0416in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NARKOTIKŲ KONTROLĖS DEPARTAMENTO<text:s/></text:p>
      <text:p text:style-name="P3">PRIE LIETUVOS RESPUBLIKOS VYRIAUSYBĖS DIREKTORIAUS</text:p>
      <text:p text:style-name="P4">ĮSAKYMAS</text:p>
      <text:p text:style-name="Normal"/>
      <text:p text:style-name="P5">DĖL EUROPOS SĄJUNGOS REIKALŲ DARBO POGRUPIO SUDARYMO</text:p>
      <text:p text:style-name="Normal"/>
      <text:p text:style-name="P6">2008 m. gruodžio 1 d. Nr. T1-179</text:p>
      <text:p text:style-name="P7">Vilnius</text:p>
      <text:p text:style-name="Normal"/>
      <text:p text:style-name="P8">Vadovaudamasi Europos Sąjungos<text:s/>reikalų koordinavimo taisyklių, patvirtintų Lietuvos Respublikos Vyriausybės 2004 m. sausio 9 d. nutarimu Nr. 21 „Dėl Europos Sąjungos reikalų koordinavimo“ (Žin., 2004, Nr.<text:s/><text:a xlink:href="https://www.e-tar.lt/portal/lt/legalAct/TAR.DB68BCA9E3A0" office:target-frame-name="_blank" xlink:show="new"><text:span text:style-name="T9">8-</text:span><text:span text:style-name="T10">184</text:span></text:a>; 2005, Nr. 57-1950), 3 punktu ir Narkotikų kontrolės departamento prie Lietuvos Respublikos Vyriausybės nuostatų, patvirtintų Lietuvos Respublikos Vyriausybės 2003 m. lapkričio 27 d. nutarimu Nr. 1478 (Žin., 2003, Nr.<text:s/><text:a xlink:href="https://www.e-tar.lt/portal/lt/legalAct/TAR.D55788A6F0C7" office:target-frame-name="_blank" xlink:show="new"><text:span text:style-name="T11">113-5070</text:span></text:a>; 2008, Nr.<text:s/><text:a xlink:href="https://www.e-tar.lt/portal/lt/legalAct/TAR.17A36047CBA4" office:target-frame-name="_blank" xlink:show="new"><text:span text:style-name="T12">134-5205</text:span></text:a>), 19 punktu,</text:p>
      <text:p text:style-name="P13"><text:span text:style-name="T14">sudarau</text:span><text:s/>šios sudėties Europos Sąjungos Vidaus reikalų darbo grupės Narkotikų kontrolės pogrupį (toliau – pogrupis):</text:p>
      <text:p text:style-name="P15">Audronė Astrauskienė – Narkotikų kontrolės departamento prie Lietuvos Respublikos Vyriausybės direktorė (pogrupio vadovė);</text:p>
      <text:p text:style-name="P16">Domas Savickas – Narkotikų kontrolės departamento prie Lietuvos Respublikos Vyriausybės Narkotikų kontrolės politikos analizės ir strategijos skyriaus vyriausiasis specialistas (pogrupio sekretorius);</text:p>
      <text:p text:style-name="P17">Jurgita Balčiūnienė – Aplinkos apsaugos agentūros Cheminių medžiagų departamento Informacijos skyriaus vyresnioji specialistė;</text:p>
      <text:p text:style-name="P18">Lina Bartaševičiūtė – Lietuvos Respublikos vidaus reikalų ministerijos Viešojo saugumo departamento Analizės ir probleminių tyrimų skyriaus vedėja;</text:p>
      <text:p text:style-name="P19">Irina Dubinienė – Policijos departamento prie Lietuvos Respublikos vidaus reikalų ministerijos Kriminalinės policijos valdybos Veiklos organizavimo skyriaus vyriausioji tyrėja;</text:p>
      <text:p text:style-name="P20">Rūta Jašinskienė – Lietuvos kriminalinės policijos biuro Organizuoto nusikalstamumo tyrimo 3-iosios valdybos 1-ojo skyriaus viršininkė;</text:p>
      <text:p text:style-name="P21">Ona Juknevičienė – Lietuvos Respublikos žemės ūkio ministerijos Bendrosios rinkos organizavimo departamento Augalininkystės skyriaus vyriausioji specialistė;</text:p>
      <text:p text:style-name="P22">Gelena Krivelienė – Lietuvos Respublikos sveikatos apsaugos ministerijos Visuomenės sveikatos departamento Visuomenės sveikatos priežiūros skyriaus vyriausioji specialistė;</text:p>
      <text:p text:style-name="P23">Valdemaras Kulieša – Kalėjimų departamento prie Lietuvos Respublikos teisingumo ministerijos Sveikatos priežiūros skyriaus vyriausiasis specialistas;</text:p>
      <text:p text:style-name="P24">Vilius Pečkaitis – Finansinių nusikaltimų tyrimų tarnybos prie Lietuvos Respublikos vidaus reikalų ministerijos Pinigų plovimo prevencijos skyriaus II poskyrio viršininkas;</text:p>
      <text:p text:style-name="P25">Arūnas Pupeikis – Muitinės kriminalinės tarnybos Narkotikų kontrolės skyriaus viršininkas;</text:p>
      <text:p text:style-name="P26">Marius Rakštelis – Lietuvos Respublikos teisingumo ministerijos Baudžiamosios justicijos departamento Bausmių vykdymo teisės skyriaus vedėjas;</text:p>
      <text:p text:style-name="P27">Inga Stanytė-Toločkienė – Lietuvos Respublikos užsienio reikalų ministerijos Europos Sąjungos departamento Europos Sąjungos sektorinių politikų koordinavimo skyriaus patarėja;</text:p>
      <text:p text:style-name="P28">Viktoras Šeškauskas – Valstybinės aplinkos apsaugos inspekcijos Cheminių medžiagų ir preparatų skyriaus vedėjas;</text:p>
      <text:p text:style-name="P29">Giedrė Šidagytė-Gudaitienė – Lietuvos Respublikos Vyriausybės kanceliarijos Europos Sąjungos politikos departamento Pozicijų koordinavimo skyriaus vyriausioji specialistė;</text:p>
      <text:p text:style-name="P30">Algimantas<text:s/>Šimaitis – Lietuvos Respublikos švietimo ir mokslo ministerijos Bendrojo ugdymo departamento Vaikų ir jaunimo socializacijos skyriaus vedėjas;</text:p>
      <text:p text:style-name="P31">Donatas Škarnulis – Valstybės sienos apsaugos tarnybos prie Lietuvos Respublikos vidaus reikalų ministerijos Operatyvinės veiklos valdybos Pirmojo skyriaus viršininkas;</text:p>
      <text:soft-page-break/>
      <text:p text:style-name="P32">Gintaras Zaveckis – Kalėjimų departamento prie Lietuvos Respublikos teisingumo ministerijos Vidaus tyrimų skyriaus viršininkas.</text:p>
      <text:p text:style-name="Normal"/>
      <text:p text:style-name="Normal"/>
      <text:p text:style-name="P33">DIREKTORĖ<text:tab/>AUDRONĖ ASTRAUSKIENĖ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7-06T00:47:00Z</meta:creation-date>
    <dc:date>2015-07-06T00:47:00Z</dc:date>
    <meta:template xlink:href="Normal" xlink:type="simple"/>
    <meta:editing-cycles>2</meta:editing-cycles>
    <meta:editing-duration>PT0S</meta:editing-duration>
    <meta:document-statistic meta:page-count="2" meta:paragraph-count="33" meta:word-count="404" meta:character-count="3757" meta:row-count="73" meta:non-whitespace-character-count="3386"/>
  </office:meta>
</office:document-meta>
</file>