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KOVO 6 D. NUTARIMO NR. 199 „DĖL MUITO REŽIMO KELEIVIAMS, VYKSTANTIEMS PER LIETUVOS RESPUBLIKOS VALSTYBĖS SIENĄ, NUSTATYMO“ DALINIO PAKEITIMO</text:p>
      <text:p text:style-name="P13"/>
      <text:p text:style-name="P14">1999 m. spalio 18 d. Nr. 115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kovo 6 d. nutarimą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24">21-511</text:span></text:a><text:span text:style-name="T25">; 1998, Nr.<text:s/></text:span><text:a xlink:href="https://www.e-tar.lt/portal/lt/legalAct/TAR.4D5077132012" office:target-frame-name="_blank" xlink:show="new"><text:span text:style-name="T26">84-2358</text:span></text:a><text:span text:style-name="T27">; 1999, Nr.<text:s/></text:span><text:a xlink:href="https://www.e-tar.lt/portal/lt/legalAct/TAR.7FDA0098117C" office:target-frame-name="_blank" xlink:show="new"><text:span text:style-name="T28">20-552</text:span></text:a><text:span text:style-name="T29">):</text:span></text:p>
      <text:p text:style-name="P30"><text:span text:style-name="T31">1</text:span><text:span text:style-name="T32">. Pripažinti netekusiu galios 2.1 punktą.</text:span></text:p>
      <text:p text:style-name="P33"><text:span text:style-name="T34">2</text:span><text:span text:style-name="T35">. Įrašyti nurodytuoju nutarimu patvirtinto Muito režimo keleiviams, vykstantiems per Lietuvos Respublikos valstybės sieną, 15.3 ir 15.4 punktuose vietoj žodžių „1 tūkst. litų“ žodžius „5 tūkst. litų“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ROLANDAS PAKSAS</text:span></text:p>
      <text:p text:style-name="P42"/>
      <text:p text:style-name="P43"/>
      <text:p text:style-name="P44"/>
      <text:p text:style-name="P45">ŪKIO MINISTRAS<text:tab/>EUGENIJUS MALDEIK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02:00Z</meta:creation-date>
    <dc:date>2023-03-03T06:02:00Z</dc:date>
    <meta:template xlink:href="Normal.dotm" xlink:type="simple"/>
    <meta:editing-cycles>2</meta:editing-cycles>
    <meta:editing-duration>PT0S</meta:editing-duration>
    <meta:document-statistic meta:page-count="2" meta:paragraph-count="3" meta:word-count="135" meta:character-count="1158" meta:row-count="21" meta:non-whitespace-character-count="1026"/>
  </office:meta>
</office:document-meta>
</file>