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4">LIETUVOS RESPUBLIKOS VIDAUS REIKALŲ MINISTRAS</text:span></text:p>
      <text:p text:style-name="P5"/>
      <text:p text:style-name="P6">Į S A K Y M A S</text:p>
      <text:p text:style-name="P7">DĖL LIETUVOS RESPUBLIKOS VIDAUS REIKALŲ MINISTRO 2002 M. LAPKRIČIO 25 D. ĮSAKYMO NR. 548 „DĖL VALSTYBĖS TARNYBOS DEPARTAMENTO PRIE VIDAUS REIKALŲ MINISTERIJOS NUOSTATŲ PATVIRTINIMO“ PAKEITIMO</text:p>
      <text:p text:style-name="P8"/>
      <text:p text:style-name="P9">2006 m. kovo 31 d. Nr. 1V-126</text:p>
      <text:p text:style-name="P10">Vilnius</text:p>
      <text:p text:style-name="P11"/>
      <text:p text:style-name="P12"/>
      <text:p text:style-name="P13"><text:span text:style-name="T14">Pakeičiu</text:span><text:s/>Valstybės tarnybos departamento prie Vidaus reikalų ministerijos nuostatus, patvirtintus Lietuvos Respublikos vidaus reikalų ministro 2002 m. lapkričio 25 d. įsakymu Nr. 548 „Dėl Valstybės tarnybos departamento prie Vidaus reikalų ministerijos nuostatų patvirtinimo“ (Žin., 2002, Nr.<text:s/><text:span text:style-name="T15">114-5104</text:span>):</text:p>
      <text:p text:style-name="P16">1. Išdėstau 5.9 punktą taip:</text:p>
      <text:p text:style-name="P17">„5.9. tvirtina valstybės tarnautojų mokymo programas ir vykdo jų įgyvendinimo kokybės priežiūrą;“.</text:p>
      <text:p text:style-name="P18">2. Išdėstau 5.11 punktą taip:</text:p>
      <text:p text:style-name="P19">„5.11. vertina juridinius asmenis, siekiančius mokyti valstybės tarnautojus, ir teikia vidaus reikalų ministrui pasiūlymus dėl valstybės tarnautojų kvalifikacijos tobulinimo įstaigų tvirtinimo;“.</text:p>
      <text:p text:style-name="P20">3. Išdėstau 5.15 punktą taip:</text:p>
      <text:p text:style-name="P21">„5.15. pagal kompetenciją teikia valstybės ir savivaldybių institucijoms ir įstaigoms rekomendacijas dėl Valstybės tarnybos įstatymo ir su juo susijusių teisės aktų taikymo;“.</text:p>
      <text:p text:style-name="P22">4. Papildau naujais 6.4 ir 6.5 punktais (ankstesnįjį 6.4 punktą laikau 6.6 punktu):</text:p>
      <text:p text:style-name="P23">„6.4. teikti raštu valstybės ir savivaldybės institucijoms ir įstaigoms privalomus vykdyti nurodymus dėl Valstybės tarnybos įstatymo ir su juo susijusių teisės aktų pažeidimo pašalinimo, o jeigu šios institucijos ar įstaigos pažeidimo nepašalina per nustatytą laiką, pranešti apie tai aukštesnės pagal pavaldumą valstybės institucijos ar įstaigos vadovui;</text:p>
      <text:p text:style-name="P24">6.5. teikti atitinkamos savivaldybės administracinę priežiūrą atliekančiam Vyriausybės atstovui ir atitinkamai savivaldybės institucijai ar įstaigai informaciją apie nustatytą savivaldybių institucijų ir įstaigų padarytą Valstybės tarnybos įstatymo ir su juo susijusių teisės aktų pažeidimą;“.</text:p>
      <text:p text:style-name="P25">5. Išdėstau 9 punktą taip:</text:p>
      <text:p text:style-name="P26">„9. Laikinai nesant Valstybės tarnybos departamento direktoriaus, jo funkcijas vykdo Valstybės tarnybos departamento direktoriaus įgaliotas vienas iš direktoriaus pavaduotojų.“</text:p>
      <text:p text:style-name="P27"/>
      <text:p text:style-name="P28"/>
      <text:p text:style-name="P29"/>
      <text:p text:style-name="P30"><text:span text:style-name="T31">VIDAUS REIKALŲ MINISTRAS</text:span><text:span text:style-name="T32"><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 Semenčiukienė</meta:initial-creator>
    <dc:creator>adlibuser</dc:creator>
    <meta:creation-date>2016-10-10T11:05:00Z</meta:creation-date>
    <dc:date>2016-10-10T11:05:00Z</dc:date>
    <meta:template xlink:href="Normal.dotm" xlink:type="simple"/>
    <meta:editing-cycles>2</meta:editing-cycles>
    <meta:editing-duration>PT0S</meta:editing-duration>
    <meta:document-statistic meta:page-count="1" meta:paragraph-count="37" meta:word-count="276" meta:character-count="2172" meta:row-count="161" meta:non-whitespace-character-count="1933"/>
  </office:meta>
</office:document-meta>
</file>