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style="italic" style:font-style-asian="italic" style:font-style-complex="italic"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font-style="italic" style:font-style-asian="italic" style:font-style-complex="italic"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style="italic" style:font-style-asian="italic" style:font-style-complex="italic"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1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1pt"/>
    </style:style>
    <style:style style:name="T778" style:parent-style-name="DefaultParagraphFont" style:family="text">
      <style:text-properties fo:font-weight="bold" style:font-weight-asian="bold" style:font-weight-complex="bold" fo:color="#000000" style:font-size-complex="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1pt"/>
    </style:style>
    <style:style style:name="P781" style:parent-style-name="Normal" style:family="paragraph">
      <style:paragraph-properties fo:text-align="justify" fo:text-indent="0.4923in"/>
      <style:text-properties fo:color="#000000"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font-weight="bold" style:font-weight-asian="bold" style:font-weight-complex="bold" fo:color="#000000" style:font-size-complex="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1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P853" style:parent-style-name="Normal" style:family="paragraph">
      <style:paragraph-properties fo:text-align="justify" fo:text-indent="0.4923in"/>
      <style:text-properties fo:color="#000000" style:font-size-complex="4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1pt"/>
    </style:style>
    <style:style style:name="T856" style:parent-style-name="DefaultParagraphFont" style:family="text">
      <style:text-properties fo:font-weight="bold" style:font-weight-asian="bold" style:font-weight-complex="bold" fo:color="#000000"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1pt"/>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1pt"/>
    </style:style>
    <style:style style:name="T874" style:parent-style-name="DefaultParagraphFont" style:family="text">
      <style:text-properties fo:font-weight="bold" style:font-weight-asian="bold" style:font-weight-complex="bold" fo:color="#000000" style:font-size-complex="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fo:text-align="justify" fo:text-indent="0.4923in"/>
      <style:text-properties fo:color="#000000" style:font-size-complex="4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fo:text-align="justify" fo:text-indent="0.4923in"/>
      <style:text-properties fo:color="#000000" style:font-size-complex="4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1pt"/>
    </style:style>
    <style:style style:name="T953" style:parent-style-name="DefaultParagraphFont" style:family="text">
      <style:text-properties fo:font-weight="bold" style:font-weight-asian="bold" style:font-weight-complex="bold" fo:color="#000000" style:font-size-complex="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1pt"/>
    </style:style>
    <style:style style:name="P956" style:parent-style-name="Normal" style:family="paragraph">
      <style:paragraph-properties fo:text-align="justify" fo:text-indent="0.4923in"/>
      <style:text-properties fo:color="#000000" style:font-size-complex="4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text-properties fo:color="#000000" style:font-size-complex="4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text-transform="uppercase"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center"/>
    </style:style>
    <style:style style:name="T978" style:parent-style-name="DefaultParagraphFont" style:family="text">
      <style:text-properties fo:color="#000000" style:font-size-complex="11pt"/>
    </style:style>
  </office:automatic-styles>
  <office:body>
    <office:text text:use-soft-page-breaks="true">
      <text:p text:style-name="P1"><text:span text:style-name="T7"/><text:span text:style-name="T8">EUROPOS KONVENCIJOS DĖL SAVITARPIO PAGALBOS BAUDŽIAMOSIOSE BYLOSE ANTRASIS PAPILDOMAS PROTOKOLAS</text:span></text:p>
      <text:p text:style-name="P9"/>
      <text:p text:style-name="P10"><text:span text:style-name="T11">2001 m. lapkričio 8 d., Strasbūras</text:span></text:p>
      <text:p text:style-name="P12"/>
      <text:p text:style-name="P13"><text:span text:style-name="T14">Šį Protokolą pasirašiusios Europos Tarybos valstybės narės,</text:span></text:p>
      <text:p text:style-name="P15"><text:span text:style-name="T16">atsižvelgdamos</text:span><text:span text:style-name="T17"><text:s/>į savo įsi</text:span><text:span text:style-name="T18">pareigojimus pagal Europos Tarybos statutą,</text:span></text:p>
      <text:p text:style-name="P19"><text:span text:style-name="T20">norėdamos</text:span><text:span text:style-name="T21"><text:s/>dar labiau prisidėti prie žmogaus teisių saugojimo, teisinės valstybės palaikymo ir demokratinės visuomenės struktūros rėmimo,</text:span></text:p>
      <text:p text:style-name="P22"><text:span text:style-name="T23">manydamos</text:span><text:span text:style-name="T24">, kad dėl to yra pageidautina gerinti savo individualų ir kolektyv</text:span><text:span text:style-name="T25">inį gebėjimą reaguoti į nusikalstamumą,</text:span></text:p>
      <text:p text:style-name="P26"><text:span text:style-name="T27">nusprendė</text:span><text:span text:style-name="T28"><text:s/>patobulinti ir papildyti tam tikrus 1959 m. balandžio 20 d. Strasbūre priimtos Konvencijos dėl savitarpio pagalbos baudžiamosiose bylose (toliau – Konvencija), taip pat 1978 m. kovo 17 d. Strasbūre priimto<text:s/></text:span><text:span text:style-name="T29">jos Papildomo protokolo aspektus;</text:span></text:p>
      <text:p text:style-name="P30"><text:span text:style-name="T31">atsižvelgdamos</text:span><text:span text:style-name="T32"><text:s/>į 1950 m. lapkričio 4 d. Romoje priimtą Žmogaus teisių ir pagrindinių laisvių apsaugos konvenciją, taip pat į 1981 m. sausio 28 d. Strasbūre priimtą Konvenciją dėl asmenų apsaugos ryšium su asmens duomenų au</text:span><text:span text:style-name="T33">tomatizuotu tvarkymu,</text:span></text:p>
      <text:p text:style-name="P34"><text:span text:style-name="T35">susitar</text:span><text:span text:style-name="T36">ė:</text:span></text:p>
      <text:p text:style-name="P37"><text:span text:style-name="T38">I</text:span><text:span text:style-name="T39"><text:s/>skyrius</text:span></text:p>
      <text:p text:style-name="P40"/>
      <text:p text:style-name="P41"><text:span text:style-name="T42">1</text:span><text:span text:style-name="T43"><text:s/>straipsnis</text:span></text:p>
      <text:p text:style-name="P44"><text:span text:style-name="T45">Taikymo sritis</text:span></text:p>
      <text:p text:style-name="P46"/>
      <text:p text:style-name="P47"><text:span text:style-name="T48">Konvencijos 1 straipsnis keičiamas šiomis nuostatomis:</text:span></text:p>
      <text:p text:style-name="P49"><text:span text:style-name="T50">„</text:span><text:span text:style-name="T51">1</text:span><text:span text:style-name="T52">. Vadovaudamosi šios Konvencijos reikalavimais Šalys įsipareigoja teikti viena kitai kuo didesnę savitarpio pagalbą<text:s/></text:span><text:span text:style-name="T53">teisiniuose procesuose, už kuriuos bausmės skyrimas pagalbos prašymo pateikimo metu priklauso prašančiosios Šalies teisminių institucijų jurisdikcijai.</text:span></text:p>
      <text:p text:style-name="P54"><text:span text:style-name="T55">2</text:span><text:span text:style-name="T56">. Ši Konvencija netaikoma areštams, nuosprendžių vykdymui arba nusikaltimams pagal karo teisę, kuri</text:span><text:span text:style-name="T57">e nėra nusikaltimai pagal įprastą baudžiamąją teisę.</text:span></text:p>
      <text:p text:style-name="P58"><text:span text:style-name="T59">3</text:span><text:span text:style-name="T60">. Savitarpio pagalba gali būti teikiama ir administracinių institucijų teisiniuose procesuose dėl veikų, pažeidžiančių teisės normas ir baustinų pagal prašančiosios ar prašomosios Šalies nacionalinę</text:span><text:span text:style-name="T61"><text:s/>teisę, tais atvejais, kai gali būti priimtas sprendimas pradėti teisinį procesą, turinčiame jurisdikciją nagrinėti visų pirma baudžiamąsias bylas.<text:s/></text:span></text:p>
      <text:p text:style-name="P62"><text:span text:style-name="T63">4</text:span><text:span text:style-name="T64">. Teikti savitarpio pagalbos neatsisakoma vien dėl to, kad ji susijusi su veikomis, už kurias prašanči</text:span><text:span text:style-name="T65">ojoje Šalyje atsakomybėn gali būti traukiamas juridinis asmuo.“</text:span></text:p>
      <text:p text:style-name="P66"/>
      <text:p text:style-name="P67"><text:span text:style-name="T68">2</text:span><text:span text:style-name="T69"><text:s/>straipsnis</text:span></text:p>
      <text:p text:style-name="P70"><text:span text:style-name="T71">Prašančiosios Šalies pareigūnų dalyvavimas</text:span></text:p>
      <text:p text:style-name="P72"/>
      <text:p text:style-name="P73"><text:span text:style-name="T74">Konvencijos 4 straipsnis papildomas šiuo tekstu; Konvencijos pirminis 4 straipsnis tampa 1 dalimi, o toliau pateikiamos<text:s/></text:span><text:span text:style-name="T75">nuostatos tampa 2 dalimi:</text:span></text:p>
      <text:p text:style-name="P76"><text:span text:style-name="T77">„</text:span><text:span text:style-name="T78">2</text:span><text:span text:style-name="T79">. Prašymai, kad dalyvautų tokie pareigūnai ar suinteresuoti asmenys, neturėtų būti atmetami tais atvejais, kai tikėtina, kad dėl to dalyvavimo pagalbos prašymo vykdymas labiau atitiktų prašančiosios Šalies poreikius, todėl tik</text:span><text:span text:style-name="T80">riausiai neprireiktų papildomo pagalbos prašymo.“</text:span></text:p>
      <text:p text:style-name="P81"/>
      <text:p text:style-name="P82"><text:span text:style-name="T83">3</text:span><text:span text:style-name="T84"><text:s/>straipsnis</text:span></text:p>
      <text:p text:style-name="P85"><text:span text:style-name="T86">Suimtų asmenų laikinas perdavimas į prašančiosios Šalies teritoriją</text:span></text:p>
      <text:p text:style-name="P87"/>
      <text:p text:style-name="P88"><text:span text:style-name="T89">Konvencijos 11 straipsnis keičiamas šiomis nuostatomis:</text:span></text:p>
      <text:p text:style-name="P90"><text:span text:style-name="T91">„</text:span><text:span text:style-name="T92">1</text:span><text:span text:style-name="T93">. Asmuo, esantis nelaisvėje, kurį prašančioji Šalis</text:span><text:span text:style-name="T94"><text:s/>kviečia atvykti duoti parodymus, o ne tam, kad jis būtų teisiamas, yra laikinai perduodamas į jos teritoriją tik tuo atveju, jeigu jis bus grąžintas per prašomosios Šalies nustatytą terminą ir atsižvelgus į šios Konvencijos 12 straipsnio nuostatas tiek, k</text:span><text:span text:style-name="T95">iek jos yra taikytinos.</text:span></text:p>
      <text:p text:style-name="P96"><text:span text:style-name="T97">Perduoti gali būti atsisakoma:</text:span></text:p>
      <text:p text:style-name="P98"><text:span text:style-name="T99">a) asmuo, esantis nelaisvėje, nesutinka;</text:span></text:p>
      <text:p text:style-name="P100"><text:span text:style-name="T101">b) jei jis privalo dalyvauti prašomosios Šalies teritorijoje pradėtame baudžiamajame procese;</text:span></text:p>
      <text:p text:style-name="P102"><text:span text:style-name="T103">c) jei dėl perdavimo prasitęstų jo suėmimas arba</text:span></text:p>
      <text:p text:style-name="P104"><text:span text:style-name="T105">d) jei yra<text:s/></text:span><text:span text:style-name="T106">kitų svarbių priežasčių, dėl kurių negalima jo/jos perduoti į prašančiosios Šalies teritoriją.</text:span></text:p>
      <text:p text:style-name="P107"><text:span text:style-name="T108">2</text:span><text:span text:style-name="T109">. Atsižvelgiant į šios Konvencijos 2 straipsnio nuostatas, tuo atveju, kai yra taikoma šio straipsnio 1 dalis, esančiam nelaisvėje asmeniui vykti tranzitu</text:span><text:span text:style-name="T110"><text:s/>per trečiosios Šalies teritoriją leidžiama, jei prašančiosios Šalies Teisingumo ministerija prašymą ir visus reikalingus dokumentus pateikia Šalies, per kurios teritoriją prašoma tranzito, Teisingumo ministerijai. Šalis gali atsisakyti leisti vykti tranzi</text:span><text:span text:style-name="T111">tu savo pačios piliečiams.</text:span></text:p>
      <text:p text:style-name="P112"><text:span text:style-name="T113">3</text:span><text:span text:style-name="T114">. Perduodamas asmuo lieka nelaisvėje prašančiosios Šalies teritorijoje ir atitinkamais atvejais Šalies, per kurią prašoma leisti vykti tranzitu, teritorijoje, išskyrus atvejus, kai Šalis, iš kurios jį buvo prašoma perduoti,<text:s/></text:span><text:span text:style-name="T115">prašo jį paleisti.“</text:span></text:p>
      <text:p text:style-name="P116"/>
      <text:p text:style-name="P117"><text:span text:style-name="T118">4</text:span><text:span text:style-name="T119"><text:s/>straipsnis</text:span></text:p>
      <text:p text:style-name="P120"><text:span text:style-name="T121">Bendravimo būdai</text:span></text:p>
      <text:p text:style-name="P122"/>
      <text:p text:style-name="P123"><text:span text:style-name="T124">Konvencijos 15 straipsnis keičiamas šiomis nuostatomis:</text:span></text:p>
      <text:p text:style-name="P125"><text:span text:style-name="T126">„</text:span><text:span text:style-name="T127">1</text:span><text:span text:style-name="T128">. Savitarpio pagalbos prašymai, taip pat be išankstinio prašymo teikiama informacija raštu yra prašančiosios Šalies Teisingumo<text:s/></text:span><text:span text:style-name="T129">ministerijos siunčiami prašomosios Šalies Teisingumo ministerijai ir grąžinami tuo pačiu būdu. Tačiau jie gali būti prašančiosios Šalies teisminių institucijų tiesiogiai siunčiami prašomosios Šalies teisminėms institucijoms ir grąžinami tuo pačiu būdu.</text:span></text:p>
      <text:p text:style-name="P130"><text:span text:style-name="T131">2</text:span><text:span text:style-name="T132">. Šios Konvencijos 11 straipsnyje ir šios Konvencijos Antrojo papildomo protokolo 13 straipsnyje nurodyti prašymai yra visais atvejais prašančiosios Šalies Teisingumo ministerijos siunčiami prašomosios Šalies Teisingumo ministerijai ir grąžinami tuo pači</text:span><text:span text:style-name="T133">u būdu.</text:span></text:p>
      <text:p text:style-name="P134"><text:span text:style-name="T135">3</text:span><text:span text:style-name="T136">. Savitarpio pagalbos prašymai dėl šios Konvencijos 1 straipsnio 3 dalyje minėtų teisinių procesų taip pat gali būti prašančiosios Šalies administracinių ar teisminių institucijų tiesiogiai siunčiami atitinkamoms prašomosios Šalies administrac</text:span><text:span text:style-name="T137">inėms arba teisminėms institucijoms ir grąžinami tuo pačiu būdu.<text:s/></text:span></text:p>
      <text:p text:style-name="P138"><text:span text:style-name="T139">4</text:span><text:span text:style-name="T140">. Savitarpio pagalbos prašymai pagal šios Konvencijos Antrojo papildomo protokolo 18 ir 19 straipsnius taip pat gali būti prašančiosios Šalies kompetentingų institucijų tiesiogiai siunč</text:span><text:span text:style-name="T141">iami prašomosios Šalies kompetentingoms institucijoms.<text:s/></text:span></text:p>
      <text:p text:style-name="P142"><text:span text:style-name="T143">5</text:span><text:span text:style-name="T144">. Šios Konvencijos 13 straipsnio 1 dalyje numatyti prašymai atitinkamų teisminių institucijų gali būti siunčiami prašomosios Šalies atitinkamoms institucijoms ir atsakymai gali būti tiesiogiai ga</text:span><text:span text:style-name="T145">unami iš tų institucijų. Šios Konvencijos 13 straipsnio 2 dalyje numatytus prašymus prašančiosios Šalies Teisingumo ministerija siunčia prašomosios Šalies Teisingumo ministerijai.<text:s/></text:span></text:p>
      <text:p text:style-name="P146"><text:span text:style-name="T147">6</text:span><text:span text:style-name="T148">. Prašymus dėl Konvencijos papildomo protokolo 4 straipsnyje nurodytų<text:s/></text:span><text:span text:style-name="T149">apkaltinamųjų nuosprendžių kopijų ir priemonių gali tiesiogiai pateikti kompetentingos institucijos. Bet kuri Susitariančioji Valstybė gali bet kada Europos Tarybos Generaliniam Sekretoriui adresuotu pareiškimu nustatyti, kurias institucijas pagal šią stra</text:span><text:span text:style-name="T150">ipsnio dalį ji laikys kompetentingomis institucijomis.</text:span></text:p>
      <text:p text:style-name="P151"><text:span text:style-name="T152">7</text:span><text:span text:style-name="T153">. Skubiais atvejais, kai pagal šią Konvenciją leidžiamas tiesioginis perdavimas, galima perduoti per Tarptautinę kriminalinės policijos organizaciją (Interpolą).</text:span></text:p>
      <text:p text:style-name="P154"><text:span text:style-name="T155">8</text:span><text:span text:style-name="T156">. Kiekviena Šalis bet kada Eu</text:span><text:span text:style-name="T157">ropos Tarybos Generaliniam Sekretoriui adresuotu pareiškimu gali pasilikti teisę savitarpio pagalbos prašymų arba nurodytų prašymų vykdymą sieti su viena ar keliomis iš toliau nurodytų sąlygų:</text:span></text:p>
      <text:p text:style-name="P158"><text:span text:style-name="T159">a) kad tame pareiškime paskirtai centrinei institucijai būtų<text:s/></text:span><text:span text:style-name="T160">siunčiama prašymo kopija;</text:span></text:p>
      <text:p text:style-name="P161"><text:span text:style-name="T162">b) kad prašymai, išskyrus skubius prašymus, būtų siunčiami tame pareiškime nurodytai centrinei institucijai;</text:span></text:p>
      <text:p text:style-name="P163"><text:span text:style-name="T164">c) kad tiesioginio perdavimo atveju dėl skubos kopija tuo pat metu turi būti perduodama jos Teisingumo ministerijai;</text:span></text:p>
      <text:p text:style-name="P165"><text:span text:style-name="T166">d) kad kai kurie arba visi pagalbos prašymai siunčiami kitu negu šiame straipsnyje nustatytu būdu.</text:span></text:p>
      <text:p text:style-name="P167"><text:span text:style-name="T168">9</text:span><text:span text:style-name="T169">. Savitarpio pagalbos prašymai ir bet kurie kiti pranešimai pagal šią Konvenciją ar jos protokolus gali būti siunčiami elektroninėmis ar kitomis ryš</text:span><text:span text:style-name="T170">ių priemonėmis, jei tik prašančioji Šalis yra pasirengusi paprašyta bet kada pateikti jų rašytinius tekstus ir originalą. Tačiau kiekviena Susitariančioji Valstybė Europos Tarybos Generaliniam Sekretoriui bet kada adresuotu pareiškimu gali nustatyti sąlyga</text:span><text:span text:style-name="T171">s, kuriomis ji nori priimti ir vykdyti prašymus, gautus elektroninėmis ar kitomis ryšių priemonėmis.</text:span></text:p>
      <text:p text:style-name="P172"><text:span text:style-name="T173">10</text:span><text:span text:style-name="T174">. Šio straipsnio nuostatos nepažeidžia tarp Šalių galiojančių dvišalių susitarimų nuostatų, kurios numato tiesioginį pagalbos prašymų tarp atitinkamų</text:span><text:span text:style-name="T175"><text:s/>jų institucijų siuntimą.“</text:span></text:p>
      <text:p text:style-name="P176"/>
      <text:p text:style-name="P177"><text:span text:style-name="T178">5</text:span><text:span text:style-name="T179"><text:s/>straipsnis</text:span></text:p>
      <text:p text:style-name="P180"><text:span text:style-name="T181">Išlaidos</text:span></text:p>
      <text:p text:style-name="P182"/>
      <text:p text:style-name="P183"><text:span text:style-name="T184">Konvencijos 20 straipsnis keičiamas šiomis nuostatomis:</text:span></text:p>
      <text:p text:style-name="P185"><text:span text:style-name="T186">„</text:span><text:span text:style-name="T187">1</text:span><text:span text:style-name="T188">. Šalys viena iš kitos nereikalauja apmokėti jokių dėl šios Konvencijos ar jos protokolų taikymo atsirandančių išlaidų, išskyrus:</text:span></text:p>
      <text:p text:style-name="P189"><text:span text:style-name="T190">a)<text:s/></text:span><text:span text:style-name="T191">išlaidas, atsirandančias dėl ekspertų lankymosi prašomosios Šalies teritorijoje;</text:span></text:p>
      <text:p text:style-name="P192"><text:span text:style-name="T193">b) išlaidas, atsirandančias dėl nelaisvėje esančio asmens perdavimo pagal šios Konvencijos Antrojo papildomo protokolo 13 ar 14 straipsnius arba šios Konvencijos 11 straipsn</text:span><text:span text:style-name="T194">į;</text:span></text:p>
      <text:p text:style-name="P195"><text:span text:style-name="T196">c) dideles ar nepaprastai dideles išlaidas.</text:span></text:p>
      <text:p text:style-name="P197"><text:span text:style-name="T198">2</text:span><text:span text:style-name="T199">. Tačiau vaizdo ar telefono ryšio įrengimo išlaidas, su vaizdo ar telefono ryšio aptarnavimu prašomojoje Šalyje susijusias išlaidas, atlyginimą jos suteiktiems vertėjams ir išmokas liudytojams bei jų<text:s/></text:span><text:span text:style-name="T200">kelionės išlaidas prašomojoje Šalyje apmoka prašančioji Šalis, jei Šalys nesusitaria kitaip.</text:span></text:p>
      <text:p text:style-name="P201"><text:span text:style-name="T202">3</text:span><text:span text:style-name="T203">. Šalys tarpusavyje konsultuojasi tardamosi dėl išlaidų, reikalautinų pagal šio straipsnio 1 dalies c punktą, apmokėjimo.<text:s/></text:span></text:p>
      <text:p text:style-name="P204"><text:span text:style-name="T205">4</text:span><text:span text:style-name="T206">. Šio straipsnio nuostatos tai</text:span><text:span text:style-name="T207">komos nepažeidžiant šios Konvencijos 10 straipsnio 3 dalies nuostatų.“</text:span></text:p>
      <text:p text:style-name="P208"/>
      <text:p text:style-name="P209"><text:span text:style-name="T210">6</text:span><text:span text:style-name="T211"><text:s/>straipsnis</text:span></text:p>
      <text:p text:style-name="P212"><text:span text:style-name="T213">Teisminės institucijos</text:span></text:p>
      <text:p text:style-name="P214"/>
      <text:p text:style-name="P215"><text:span text:style-name="T216">Konvencijos 24 straipsnis keičiamas šiomis nuostatomis:</text:span></text:p>
      <text:p text:style-name="P217"><text:span text:style-name="T218">„Kiekviena valstybė, pasirašymo metu ar deponuodama ratifikavimo, priėmimo, pat</text:span><text:span text:style-name="T219">virtinimo ar prisijungimo dokumentą, Europos Tarybos Generaliniam Sekretoriui adresuotu pareiškimu nustato, kurias institucijas šios Konvencijos tikslu ji laikys teisminėmis institucijomis. Vėliau ji gali bet kada ir tuo pačiu būdu pakeisti savo pareiškimo</text:span><text:span text:style-name="T220"><text:s/>nuostatas.“</text:span></text:p>
      <text:p text:style-name="P221"/>
      <text:p text:style-name="P222"><text:span text:style-name="T223">II</text:span><text:span text:style-name="T224"><text:s/>skyrius</text:span></text:p>
      <text:p text:style-name="P225"/>
      <text:p text:style-name="P226"><text:span text:style-name="T227">7</text:span><text:span text:style-name="T228"><text:s/>straipsnis</text:span></text:p>
      <text:p text:style-name="P229"><text:span text:style-name="T230">Prašymų vykdymo atidėjimas</text:span></text:p>
      <text:p text:style-name="P231"/>
      <text:p text:style-name="P232"><text:span text:style-name="T233">1</text:span><text:span text:style-name="T234">. Prašomoji Šalis gali atidėti jo vykdymą, jei toks prašymas pakenktų jos pačios institucijų atliekamiems tyrimams, baudžiamajam persekiojimui ar su jais susijusiems<text:s/></text:span><text:span text:style-name="T235">teisiniams procesams.</text:span></text:p>
      <text:p text:style-name="P236"><text:span text:style-name="T237">2</text:span><text:span text:style-name="T238">. Prieš atsisakydama teikti pagalbą arba atidėdama jos teikimą, prašomoji Šalis, prireikus pasikonsultavusi su prašančiąja Šalimi, apsvarsto, ar prašymas gali būti įvykdytas iš dalies arba keliant tam tikrus būtinus reikalavimus.</text:span></text:p>
      <text:p text:style-name="P239"><text:span text:style-name="T240">3</text:span><text:span text:style-name="T241">. Jei prašymo vykdymas atidedamas, nurodomos atidėjimo priežastys. Prašomoji Šalis prašančiajai Šaliai taip pat praneša priežastis, dėl kurių negalima vykdyti prašymo arba dėl kurių jo vykdymas galėtų ilgokai užtrukti.</text:span></text:p>
      <text:p text:style-name="P242"/>
      <text:p text:style-name="P243"><text:span text:style-name="T244">8</text:span><text:span text:style-name="T245"><text:s/>straipsnis</text:span></text:p>
      <text:p text:style-name="P246"><text:span text:style-name="T247">Tvarka</text:span></text:p>
      <text:p text:style-name="P248"/>
      <text:p text:style-name="P249"><text:span text:style-name="T250">Nepaisant Konvencijos 3 straipsnio nuostatų, tais atvejais, kai prašymuose nurodomi formalumai ar tvarka, kurių reikia laikytis pagal prašančiosios Šalies teisę, net jei prašomajai Šaliai jie yra neįprasti, ši atsižvelgia į tokius prašymus tiek, kiek prašo</text:span><text:span text:style-name="T251">mas veiksmas neprieštarauja esminiams jos teisės principams, išskyrus atvejus, kai šiame Protokole nustatyta kitaip.<text:s/></text:span></text:p>
      <text:p text:style-name="P252"/>
      <text:p text:style-name="P253"><text:span text:style-name="T254">9</text:span><text:span text:style-name="T255"><text:s/>straipsnis</text:span></text:p>
      <text:p text:style-name="P256"><text:span text:style-name="T257">Apklausa vaizdo konferencijos būdu</text:span></text:p>
      <text:p text:style-name="P258"/>
      <text:p text:style-name="P259"><text:span text:style-name="T260">1</text:span><text:span text:style-name="T261">. Jei asmuo yra vienos Šalies teritorijoje ir jį kaip liudytoją ar ekspertą t</text:span><text:span text:style-name="T262">uri apklausti kitos Šalies teisminės institucijos, pastarosios gali, kai asmens, kuris turi būti apklaustas, atvykimas į jos teritoriją yra nepageidautinas ar neįmanomas, prašyti apklausti asmenį vaizdo nuotolinio perdavimo priemonėmis asmeniškai, kaip nus</text:span><text:span text:style-name="T263">tatyta šio straipsnio 2–7 dalyse.</text:span></text:p>
      <text:p text:style-name="P264"><text:span text:style-name="T265">2</text:span><text:span text:style-name="T266">. Prašomoji Šalis sutinka dėl apklausos vaizdo konferencijos būdu, jei tai neprieštarauja pagrindiniams jos teisės principams ir jei ji turi tokiai apklausai būtinas technines priemones. Jei prašomoji Šalis neturi gal</text:span><text:span text:style-name="T267">imybių naudotis techninėmis priemonėmis vaizdo konferencijai surengti, tokias priemones abipusiu susitarimu jai gali suteikti prašančioji Šalis.</text:span></text:p>
      <text:p text:style-name="P268"><text:span text:style-name="T269">3</text:span><text:span text:style-name="T270">. Be informacijos, nurodytos Konvencijos 14 straipsnyje, prašymuose apklausti vaizdo konferencijos būdu nu</text:span><text:span text:style-name="T271">rodomos priežastys, kodėl nepageidautinas arba neįmanomas liudytojo ar eksperto dalyvavimas asmeniškai, teisminės institucijos pavadinimas ir apklausą atliksiančių asmenų pavardės.</text:span></text:p>
      <text:p text:style-name="P272"><text:span text:style-name="T273">4</text:span><text:span text:style-name="T274">. Asmenį, kuris turi būti apklaustas, prašomosios Šalies teisminė inst</text:span><text:span text:style-name="T275">itucija šaukia atvykti į teismą savo valstybės įstatymų nustatyta tvarka.</text:span></text:p>
      <text:p text:style-name="P276"><text:span text:style-name="T277">5</text:span><text:span text:style-name="T278">. Apklausa vaizdo konferencijos būdu vyksta laikantis šių taisyklių:</text:span></text:p>
      <text:p text:style-name="P279"><text:span text:style-name="T280">a) apklausoje dalyvauja prašomosios Šalies teisminės institucijos pareigūnas, kuriam prireikus talkina vertė</text:span><text:span text:style-name="T281">jas ir kuris turi užtikrinti, kad būtų nustatyta apklausiamo asmens tapatybė, taip pat kad būtų laikomasi prašomosios Šalies pagrindinių teisės principų. Jei prašomosios Šalies teisminės institucijos pareigūnas mano, kad per apklausą yra pažeidžiami pagrin</text:span><text:span text:style-name="T282">diniai prašomosios Šalies teisės principai, jis nedelsdamas imasi būtinų priemonių užtikrinti, kad toliau apklausa vyktų laikantis minėtų principų;</text:span></text:p>
      <text:p text:style-name="P283"><text:span text:style-name="T284">b) prireikus prašančiosios ir prašomosios Šalių kompetentingos institucijos tarpusavyje suderina asmens, k</text:span><text:span text:style-name="T285">uris turi būti apklaustas, apsaugos priemones;</text:span></text:p>
      <text:p text:style-name="P286"><text:span text:style-name="T287">c) prašančiosios Šalies teisminė institucija apklausia tiesiogiai pati arba jai vadovaujant yra apklausiama pagal jos įstatymus;</text:span></text:p>
      <text:p text:style-name="P288"><text:span text:style-name="T289">d) prašančiosios Šalies arba asmens, kuris turi būti apklaustas, prašymu pra</text:span><text:span text:style-name="T290">šomoji Šalis užtikrina, kad prireikus asmeniui, kuris turi būti apklaustas, talkintų vertėjas;</text:span></text:p>
      <text:p text:style-name="P291"><text:span text:style-name="T292">e) asmuo, kuris turi būti apklaustas, gali pasinaudoti prašomosios arba prašančiosios Šalių įstatymų jam suteikiama teise atsisakyti duoti parodymus.</text:span></text:p>
      <text:p text:style-name="P293"><text:span text:style-name="T294">6</text:span><text:span text:style-name="T295">.<text:s/></text:span><text:span text:style-name="T296">Nepažeisdama jokių suderintų asmenų apsaugos priemonių, prašomosios Šalies teisminė institucija po apklausos surašo protokolą, kuriame yra nurodoma apklausos data ir vieta, apklausto asmens tapatybė, visi kiti asmenys, dalyvavę apklausiant asmenį prašomojo</text:span><text:span text:style-name="T297">je Šalyje, ir jų pareigos, duotos priesaikos ir techninės sąlygos, kuriomis vyko apklausa. Prašomosios Šalies kompetentinga institucija nusiunčia šį dokumentą prašančiosios Šalies kompetentingai institucijai.</text:span></text:p>
      <text:p text:style-name="P298"><text:span text:style-name="T299">7</text:span><text:span text:style-name="T300">. Kiekviena Šalis imasi būtinų priemonių,<text:s/></text:span><text:span text:style-name="T301">užtikrinančių, kad tais atvejais, kai jos teritorijoje pagal šį straipsnį apklausiami liudytojai ar ekspertai atsisako duoti parodymus, nors jie privalo juos duoti, arba jie duoda melagingus parodymus, būtų taikoma jos nacionalinė teisė, tarsi apklausa būt</text:span><text:span text:style-name="T302">ų vykusi laikantis joje galiojančių proceso normų.</text:span></text:p>
      <text:p text:style-name="P303"><text:span text:style-name="T304">8</text:span><text:span text:style-name="T305">. Šalys savo nuožiūra, kur tinka ir jei tam pritaria jų kompetentingos teisminės institucijos, taip pat gali taikyti šio straipsnio nuostatas, apklausdamos kaltinamąjį ar įtariamąjį vaizdo konferencij</text:span><text:span text:style-name="T306">os būdu. Tokiu atveju sprendimas surengti vaizdo konferenciją ir toks apklausos būdas turi būti suderintas Šalių susitarimu, vadovaujantis jų nacionaline teise ir atitinkamais tarptautinės teisės dokumentais. Kaltinamasis arba įtariamasis apklausiami tik j</text:span><text:span text:style-name="T307">ų sutikimu.</text:span></text:p>
      <text:p text:style-name="P308"><text:span text:style-name="T309">9</text:span><text:span text:style-name="T310">. Kiekviena Šalis gali bet kada Europos Tarybos Generaliniam Sekretoriui adresuotu pareiškimu pareikšti, kad ji nesinaudos šio straipsnio 8 dalyje numatyta galimybe taip pat taikyti šio straipsnio nuostatas kaltinamojo ar įtariamojo apklau</text:span><text:span text:style-name="T311">sai vaizdo konferencijos būdu.</text:span></text:p>
      <text:p text:style-name="P312"/>
      <text:p text:style-name="P313"><text:span text:style-name="T314">10</text:span><text:span text:style-name="T315"><text:s/>straipsnis</text:span></text:p>
      <text:p text:style-name="P316"><text:span text:style-name="T317">Apklausa telefonu</text:span></text:p>
      <text:p text:style-name="P318"/>
      <text:p text:style-name="P319"><text:span text:style-name="T320">1</text:span><text:span text:style-name="T321">. Jei asmenį, esantį vienos Šalies teritorijoje, kaip liudytoją ar ekspertą turi apklausti kitos Šalies teisminės institucijos, pastaroji Šalis gali, jei tai numato jos nacionalinė</text:span><text:span text:style-name="T322"><text:s/>teisė, prašyti pirmosios Šalies padėti surengti apklausą telefonu, kaip nustatyta 2–6 dalyse.</text:span></text:p>
      <text:p text:style-name="P323"><text:span text:style-name="T324">2</text:span><text:span text:style-name="T325">. Apklausti telefonu galima tik tuo atveju, jei liudytojas ar ekspertas sutinka, kad apklausa vyktų tokiu būdu.</text:span></text:p>
      <text:p text:style-name="P326"><text:span text:style-name="T327">3</text:span><text:span text:style-name="T328">. Prašomoji Šalis duoda sutikimą apklau</text:span><text:span text:style-name="T329">sti telefonu, jei tai neprieštarauja pagrindiniams jos teisės principams.</text:span></text:p>
      <text:p text:style-name="P330"><text:span text:style-name="T331">4</text:span><text:span text:style-name="T332">. Be informacijos, nurodytos Konvencijos 14 straipsnyje, prašyme surengti apklausą telefonu taip pat turi būti nurodyta teisminės institucijos pavadinimas ir asmenų, kurie atlik</text:span><text:span text:style-name="T333">s apklausą, pavardės bei liudytojo ar eksperto sutikimas dalyvauti apklausoje telefonu.</text:span></text:p>
      <text:p text:style-name="P334"><text:span text:style-name="T335">5</text:span><text:span text:style-name="T336">. Atitinkamos Šalys susitaria, kaip praktiškai apklausa bus atliekama. Sudarydama tokį susitarimą, prašomoji Šalis įsipareigoja:</text:span></text:p>
      <text:p text:style-name="P337"><text:span text:style-name="T338">a) pranešti atitinkamam liudytojui</text:span><text:span text:style-name="T339"><text:s/>ar ekspertui apklausos laiką ir vietą;</text:span></text:p>
      <text:p text:style-name="P340"><text:span text:style-name="T341">b) užtikrinti liudytojo ar eksperto tapatybės nustatymą;</text:span></text:p>
      <text:p text:style-name="P342"><text:span text:style-name="T343">c) patikrinti, ar liudytojas ar ekspertas sutinka būti apklausiamas telefonu.</text:span></text:p>
      <text:p text:style-name="P344"><text:span text:style-name="T345">6</text:span><text:span text:style-name="T346">. Prašomoji Šalis gali nustatyti, kad susitarimas iš dalies ar visiška</text:span><text:span text:style-name="T347">i priklauso nuo atitinkamų 9 straipsnio 5 ir 7 dalių nuostatų.<text:s/></text:span></text:p>
      <text:p text:style-name="P348"/>
      <text:p text:style-name="P349"><text:span text:style-name="T350">11</text:span><text:span text:style-name="T351"><text:s/>straipsnis</text:span></text:p>
      <text:p text:style-name="P352"><text:span text:style-name="T353">Informacija be išankstinio prašymo</text:span></text:p>
      <text:p text:style-name="P354"/>
      <text:p text:style-name="P355"><text:span text:style-name="T356">1</text:span><text:span text:style-name="T357">. Šalies kompetentingos institucijos, nepakenkdamos savo pačių atliekamiems tyrimams ar teisiniams procesams, be išankstinio prašy</text:span><text:span text:style-name="T358">mo kitos Šalies kompetentingoms institucijoms gali siųsti atliekant savo tyrimus gautą informaciją, jei jos mano, kad tokios informacijos atskleidimas padėtų ją gaunančiai Šaliai pradėti tyrimus ar teisinius procesus arba juos atlikti arba paskatintų tą Ša</text:span><text:span text:style-name="T359">lį pateikti prašymą pagal Konvenciją ar jos protokolus.</text:span></text:p>
      <text:p text:style-name="P360"><text:span text:style-name="T361">2</text:span><text:span text:style-name="T362">. Informaciją teikianti Šalis, vadovaudamasi savo nacionalinės teisės nuostatomis, gali nustatyti, kokiomis sąlygomis informaciją gaunanti Šalis gali ja naudotis.</text:span></text:p>
      <text:p text:style-name="P363"><text:span text:style-name="T364">3</text:span><text:span text:style-name="T365">. Informaciją gaunanti Šali</text:span><text:span text:style-name="T366">s privalo laikytis tų sąlygų.</text:span></text:p>
      <text:p text:style-name="P367"><text:span text:style-name="T368">4</text:span><text:span text:style-name="T369">. Tačiau kiekviena Susitariančioji Valstybė Europos Tarybos Generaliniam Sekretoriui adresuotu pareiškimu gali bet kada pareikšti, kad ji pasilieka teisę nebūti saistoma informaciją teikiančios Šalies pagal šio straipsnio</text:span><text:span text:style-name="T370"><text:s/>2 dalį nustatytų sąlygų, nebent ji gauna išankstinį pranešimą apie informacijos, kuri bus teikiama, pobūdį ir sutinka dėl jos perdavimo.</text:span></text:p>
      <text:p text:style-name="P371"/>
      <text:p text:style-name="P372"><text:span text:style-name="T373">12</text:span><text:span text:style-name="T374"><text:s/>straipsnis</text:span></text:p>
      <text:p text:style-name="P375"><text:span text:style-name="T376">Restitucija<text:s/></text:span></text:p>
      <text:p text:style-name="P377"/>
      <text:p text:style-name="P378"><text:span text:style-name="T379">1</text:span><text:span text:style-name="T380">. Prašomoji Šalis, prašančiosios Šalies prašymu ir nepažeisdama<text:s/></text:span><text:span text:style-name="T381">bona</text:span><text:span text:style-name="T382"><text:s/></text:span><text:span text:style-name="T383">fide</text:span><text:span text:style-name="T384"><text:s/>trečiųjų šalių teisių, gali perduoti nusikalstamu būdu įgytus daiktus prašančiajai Šaliai, numatant, kad jie bus grąžinti teisėtam jų savininkui.</text:span></text:p>
      <text:p text:style-name="P385"><text:span text:style-name="T386">2</text:span><text:span text:style-name="T387">. Taikydama Konvencijos 3 ir 6 straipsnius, prašomoji Šalis gali atsisakyti grąžinti daiktus prieš perdu</text:span><text:span text:style-name="T388">odama juos prašančiajai Šaliai ar po to, jei tokiu būdu būtų palengvintas tokių daiktų grąžinimas jų teisėtam savininkui. Tai neturi paveikti<text:s/></text:span><text:span text:style-name="T389">bona fide</text:span><text:span text:style-name="T390"><text:s/>trečiųjų šalių teisių.</text:span></text:p>
      <text:p text:style-name="P391"><text:span text:style-name="T392">3</text:span><text:span text:style-name="T393">. Jei atsisakoma grąžinti daiktus prieš perduodant juos prašančiajai Šaliai,</text:span><text:span text:style-name="T394"><text:s/>prašomoji Šalis negali naudotis prievolės įvykdymo užtikrinimo priemonėmis ar kitaip įgyvendinti atgręžtinio reikalavimo teisę pagal mokesčių ar muitinės įstatymus.</text:span></text:p>
      <text:p text:style-name="P395"><text:span text:style-name="T396">4</text:span><text:span text:style-name="T397">. 2 dalyje nurodytas atsisakymas nepažeidžia prašomosios Šalies teisės imti iš teisėtų savininkų muitų ir kitų mokesčių.<text:s/></text:span></text:p>
      <text:p text:style-name="P398"/>
      <text:p text:style-name="P399"><text:span text:style-name="T400">13</text:span><text:span text:style-name="T401"><text:s/>straipsnis</text:span></text:p>
      <text:p text:style-name="P402"><text:span text:style-name="T403">Suimtų asmenų laikinas perdavimas prašomajai Šaliai</text:span></text:p>
      <text:p text:style-name="P404"/>
      <text:p text:style-name="P405"><text:span text:style-name="T406">1</text:span><text:span text:style-name="T407">. Tais atvejais, kai atitinkamų Šalių kompetentingos in</text:span><text:span text:style-name="T408">stitucijos yra sudariusios susitarimą, Šalis, paprašiusi atlikti tyrimą, kuriame privalo dalyvauti jos teritorijoje laikomas suimtasis, gali laikinai perkelti jį į Šalies, kurioje vyks tyrimas, teritoriją.</text:span></text:p>
      <text:p text:style-name="P409"><text:span text:style-name="T410">2</text:span><text:span text:style-name="T411">. Susitarime turi būti numatyta, kaip vyks to</text:span><text:span text:style-name="T412">kio asmens laikinas perdavimas ir data, iki kurios tas asmuo turi būti grąžintas į prašančiosios valstybės narės teritoriją..</text:span></text:p>
      <text:p text:style-name="P413"><text:span text:style-name="T414">3</text:span><text:span text:style-name="T415">. Jei būtinas perduodamo asmens sutikimas, prašomajai Šaliai nedelsiant pateikiamas patvirtinimas, kad sutikimas buvo duotas,</text:span><text:span text:style-name="T416"><text:s/>ar tokio patvirtinimo kopija.</text:span></text:p>
      <text:p text:style-name="P417"><text:span text:style-name="T418">4</text:span><text:span text:style-name="T419">. Perduodamas asmuo lieka nelaisvėje prašomosios Šalies teritorijoje ir tam tikrais atvejais – Šalies, per kurią vykti tranzitu yra prašoma leisti, teritorijoje, išskyrus atvejus, kai Šalis, iš kurios jis buvo perduotas,</text:span><text:span text:style-name="T420"><text:s/>prašo jį paleisti.</text:span></text:p>
      <text:p text:style-name="P421"><text:span text:style-name="T422">5</text:span><text:span text:style-name="T423">. Buvimo nelaisvėje laikas prašomosios Šalies teritorijoje yra įskaitomas į buvimo nelaisvėje laiką, kuris atitinkamam asmeniui yra skirtas arba bus skirtas prašančiosios Šalies teritorijoje.</text:span></text:p>
      <text:p text:style-name="P424"><text:span text:style-name="T425">6</text:span><text:span text:style-name="T426">. Konvencijos 11 straipsnio 2 dali</text:span><text:span text:style-name="T427">es ir 12 straipsnio nuostatos taikomos</text:span><text:span text:style-name="T428"><text:s/>mutatis mutandis</text:span><text:span text:style-name="T429">.</text:span></text:p>
      <text:p text:style-name="P430"><text:span text:style-name="T431">7</text:span><text:span text:style-name="T432">. Kiekviena Susitariančioji Valstybė Europos Tarybos Generaliniam Sekretoriui adresuotu pareiškimu gali bet kada pareikšti, kad, prieš sudarant šio straipsnio 1 dalyje numatytą susitarimą, reikė</text:span><text:span text:style-name="T433">s šio straipsnio 3 dalyje nurodyto sutikimo arba tokio sutikimo reikės tam tikromis pareiškime nurodytomis sąlygomis.</text:span></text:p>
      <text:p text:style-name="P434"/>
      <text:p text:style-name="P435"><text:span text:style-name="T436">14</text:span><text:span text:style-name="T437"><text:s/>straipsnis</text:span></text:p>
      <text:p text:style-name="P438"><text:span text:style-name="T439">Perduotų nuteistųjų asmeninis dalyvavimas</text:span></text:p>
      <text:p text:style-name="P440"/>
      <text:p text:style-name="P441"><text:span text:style-name="T442">Konvencijos 11 ir 12 straipsnių nuostatos<text:s/></text:span><text:span text:style-name="T443">mutatis mutandis</text:span><text:span text:style-name="T444"><text:s/>taip pat taikomos asmenims, kurie prašomojoje Šalyje yra nelaisvėje dėl to, kad buvo perkelti atlikti bausmės pagal nuosprendį, priimtą prašančiojoje Šalyje, jeigu prašančioji Šalis prašo, kad jie asmeniškai dalyvautų peržiūrint teismo sprendimą.</text:span></text:p>
      <text:p text:style-name="P445"/>
      <text:p text:style-name="P446"><text:span text:style-name="T447">15</text:span><text:span text:style-name="T448"><text:s/>straipsnis</text:span></text:p>
      <text:p text:style-name="P449"><text:span text:style-name="T450">Įteiktinų procesinių dokumentų ir teismo sprendimų kalba</text:span></text:p>
      <text:p text:style-name="P451"/>
      <text:p text:style-name="P452"><text:span text:style-name="T453">1</text:span><text:span text:style-name="T454">. Šio straipsnio nuostatos taikomos kiekvienam prašymui dėl dokumentų įteikimo pagal Konvencijos 7 straipsnį ar jos Papildomo protokolo 3 straipsnį.</text:span></text:p>
      <text:p text:style-name="P455"><text:span text:style-name="T456">2</text:span><text:span text:style-name="T457">. Procesiniai dokumentai i</text:span><text:span text:style-name="T458">r teismo sprendimai visais atvejais perduodami ta kalba ar kalbomis, kuriomis jie buvo išduoti.</text:span></text:p>
      <text:p text:style-name="P459"><text:span text:style-name="T460">3</text:span><text:span text:style-name="T461">. Nepaisant Konvencijos 16 straipsnio nuostatų, jei dokumentus išduodanti institucija žino arba pagrįstai mano, kad adresatas supranta tik kurią nors kitą<text:s/></text:span><text:span text:style-name="T462">kalbą, prie dokumentų arba bent jau svarbiausių jų dalių pridedamas vertimas į tą kitą kalbą.</text:span></text:p>
      <text:p text:style-name="P463"><text:span text:style-name="T464">4</text:span><text:span text:style-name="T465">. Nepaisant Konvencijos 16 straipsnio nuostatų, prie procesinių dokumentų ir teismo sprendimų, kad prašomosios Šalies institucijoms būtų patogiau, pridedama<text:s/></text:span><text:span text:style-name="T466">jų turinio trumpa santrauka, išversta į tos Šalies kalbą ar vieną iš jos kalbų.<text:s/></text:span></text:p>
      <text:p text:style-name="P467"/>
      <text:p text:style-name="P468"><text:span text:style-name="T469">16</text:span><text:span text:style-name="T470"><text:s/>straipsnis</text:span></text:p>
      <text:p text:style-name="P471"><text:span text:style-name="T472">Dokumentų įteikimas paštu</text:span></text:p>
      <text:p text:style-name="P473"/>
      <text:p text:style-name="P474"><text:span text:style-name="T475">1</text:span><text:span text:style-name="T476">. Bet kurios Šalies kompetentingos teisminės institucijos bet kurios kitos Šalies teritorijoje esantiems asmenims<text:s/></text:span><text:span text:style-name="T477">procesinius dokumentus ir teismo sprendimus gali siųsti tiesiogiai paštu.</text:span></text:p>
      <text:p text:style-name="P478"><text:span text:style-name="T479">2</text:span><text:span text:style-name="T480">. Prie procesinių dokumentų ir teismo sprendimų pridedamas pranešimas, kad informaciją apie savo teises ir pareigas, susijusias su dokumentų įteikimu, adresatas gali gauti iš pr</text:span><text:span text:style-name="T481">anešime nurodytos institucijos. Tam pranešimui taikomos 15 straipsnio 3 dalies nuostatos.<text:s/></text:span></text:p>
      <text:p text:style-name="P482"><text:span text:style-name="T483">3</text:span><text:span text:style-name="T484">. Dokumentų įteikimui paštu Konvencijos 8, 9 ir 12 straipsnių nuostatostaikomos</text:span><text:span text:style-name="T485"><text:s/>mutatis mutandis</text:span><text:span text:style-name="T486">.<text:s/></text:span></text:p>
      <text:p text:style-name="P487"><text:span text:style-name="T488">4</text:span><text:span text:style-name="T489">. Dokumentų įteikimui paštu taip pat taikomos Konvencijo</text:span><text:span text:style-name="T490">s 15 straipsnio 1, 2 ir 3 dalių nuostatos.</text:span></text:p>
      <text:p text:style-name="P491"/>
      <text:p text:style-name="P492"><text:span text:style-name="T493">17</text:span><text:span text:style-name="T494"><text:s/>straipsnis</text:span></text:p>
      <text:p text:style-name="P495"><text:span text:style-name="T496">Sekimas kitos Šalies teritorijoje</text:span></text:p>
      <text:p text:style-name="P497"/>
      <text:p text:style-name="P498"><text:span text:style-name="T499">1</text:span><text:span text:style-name="T500">. Vienos Šalies policijos pareigūnams, kurie, atlikdami nusikaltimo tyrimą, savo šalyje seka asmenį, įtariamą dalyvavus padarant baudžiamosios teisės pažeidimą, už kurį gali būti taikoma ekstradicija, arba asmenį, kuris, manoma, padės nustatyti pirmiau min</text:span><text:span text:style-name="T501">ėto asmens tapatybę ar buvimo vietą, leidžiama tęsti sekimą kitos Šalies teritorijoje, jei ši leidžia tai daryti savo teritorijoje, atsakydama į anksčiau pateiktą pagalbos prašymą. Leidimas gali būti siejamas su tam tikromis sąlygomis.<text:s/></text:span></text:p>
      <text:p text:style-name="P502"><text:span text:style-name="T503">Pateikus prašymą, s</text:span><text:span text:style-name="T504">ekimas gali būti patikėtas Šalies, kurios teritorijoje jis atliekamas, pareigūnams.<text:s/></text:span></text:p>
      <text:p text:style-name="P505"><text:span text:style-name="T506">Pirmojoje pastraipoje minėtas pagalbos prašymas turi būti siunčiamas kiekvienos Šalies paskirtai institucijai, turinčiai įgaliojimus duoti arba perduoti prašomą leidimą.</text:span></text:p>
      <text:p text:style-name="P507"><text:span text:style-name="T508">2</text:span><text:span text:style-name="T509">. Ypatingos skubos atveju, kai neįmanoma iš anksto paprašyti kitos Šalies leidimo, pareigūnai gali toliau tęsti asmens, įtariamo padarius šio straipsnio 6 dalyje išvardytus nusikaltimus, sekimą už savo valstybės sienų, jei laikomasi šių sąlygų:</text:span></text:p>
      <text:p text:style-name="P510"><text:span text:style-name="T511">a) Šali</text:span><text:span text:style-name="T512">es, kurios teritorijoje sekimą reikia tęsti, pagal šio straipsnio 4 dalį paskirtai institucijai turi būti nedelsiant, tebevykstant sekimui, pranešta apie sienos kirtimą;</text:span></text:p>
      <text:p text:style-name="P513"><text:span text:style-name="T514">b) nedelsiant pagal šio straipsnio 1 dalį pateikiamas pagalbos prašymas, kuriame nur</text:span><text:span text:style-name="T515">odomos sienos kirtimo be išankstinio leidimo priežastys.</text:span></text:p>
      <text:p text:style-name="P516"><text:span text:style-name="T517">Sekimas nutraukiamas, jei to reikalauja Šalis, kurios teritorijoje vyksta sekimas, gavusi a punkte nurodytą pranešimą arba b punkte nurodytą prašymą, arba jei praėjus penkioms valandoms nuo sienos<text:s/></text:span><text:span text:style-name="T518">kirtimo nebuvo gauta leidimo.</text:span></text:p>
      <text:p text:style-name="P519"><text:span text:style-name="T520">3</text:span><text:span text:style-name="T521">. Šio straipsnio 1 ir 2 dalyse nurodytas sekimas atliekamas vadovaujantis šiomis bendromis sąlygomis:</text:span></text:p>
      <text:p text:style-name="P522"><text:span text:style-name="T523">a) Sekimą atliekantys pareigūnai privalo laikytis šio straipsnio nuostatų ir Šalies, kurios teritorijoje jie veikia,<text:s/></text:span><text:span text:style-name="T524">įstatymų; jie privalo vykdyti vietinių atsakingų institucijų nurodymus.</text:span></text:p>
      <text:p text:style-name="P525"><text:span text:style-name="T526">b) Išskyrus šio straipsnio 2 dalyje apibūdintas situacijas, pareigūnai sekimo metu turi su savimi turėti dokumentą, patvirtinantį, kad buvo išduotas leidimas.</text:span></text:p>
      <text:p text:style-name="P527"><text:span text:style-name="T528">c) Sekimą atliekantys</text:span><text:span text:style-name="T529"><text:s/>pareigūnai privalo bet kada galėti įrodyti, kad jie veikia eidami tarnybines pareigas.</text:span></text:p>
      <text:p text:style-name="P530"><text:span text:style-name="T531">d) Sekimą atliekantys pareigūnai sekimo metu gali su savimi turėti tarnybinį ginklą, išskyrus atvejus, kai prašomoji Šalis tam prieštarauja; naudotis jais draudžiama,</text:span><text:span text:style-name="T532"><text:s/>išskyrus teisėtos savigynos atvejais.</text:span></text:p>
      <text:p text:style-name="P533"><text:span text:style-name="T534">e) Įeiti į privačius namus ir ne visiems atviras vietas draudžiama.</text:span></text:p>
      <text:p text:style-name="P535"><text:span text:style-name="T536">f) Sekimą atliekantys pareigūnai sekamo asmens negali nei sustabdyti ir apklausti, nei areštuoti.</text:span></text:p>
      <text:p text:style-name="P537"><text:span text:style-name="T538">g) Apie visas operacijas turi būti pranešama<text:s/></text:span><text:span text:style-name="T539">Šalies, kurios teritorijoje jos vyksta, institucijoms; sekimą atliekantiems pareigūnams gali prireikti prisistatyti asmeniškai.</text:span></text:p>
      <text:p text:style-name="P540"><text:span text:style-name="T541">h) Šalies, iš kurios buvo atvykę sekimą atliekantys pareigūnai, institucijos Šalies, kurios teritorijoje vyko sekimas, institu</text:span><text:span text:style-name="T542">cijų prašymu padeda po operacijos, kurioje jie dalyvavo, atlikti tyrimą, taip pat ir teisiniame procese.</text:span></text:p>
      <text:p text:style-name="P543"><text:span text:style-name="T544">4</text:span><text:span text:style-name="T545">. Šalys pasirašymo metu ar deponuodamos savo ratifikavimo, priėmimo, patvirtinimo ar prisijungimo dokumentą Europos Tarybos Generaliniam Sekreto</text:span><text:span text:style-name="T546">riui adresuotu pareiškimu nustato šio straipsnio 1 ir 2 dalių tikslams skiriamus pareigūnus ir institucijas. Vėliau jos gali bet kada ir tuo pačiu būdu pakeisti savo pareiškimo nuostatas.</text:span></text:p>
      <text:p text:style-name="P547"><text:span text:style-name="T548">5</text:span><text:span text:style-name="T549">. Šalys gali dvišaliu lygmeniu išplėsti šio straipsnio taikymo<text:s/></text:span><text:span text:style-name="T550">sritį ir imtis papildomų priemonių jam įgyvendinti.</text:span></text:p>
      <text:p text:style-name="P551"><text:span text:style-name="T552">6</text:span><text:span text:style-name="T553">. Šio straipsnio 2 dalyje minėtas sekimas leistinas tik tais atvejais, kai jis yra susijęs su vienu iš šių baudžiamosios teisės pažeidimų:<text:s/></text:span></text:p>
      <text:p text:style-name="P554"><text:span text:style-name="T555">- nužudymas (už pinigus ar politiniais sumetimais);</text:span></text:p>
      <text:p text:style-name="P556"><text:span text:style-name="T557">-<text:s/></text:span><text:span text:style-name="T558">nužudymu;</text:span></text:p>
      <text:p text:style-name="P559"><text:span text:style-name="T560">- išžaginimu;</text:span></text:p>
      <text:p text:style-name="P561"><text:span text:style-name="T562">- tyčiniu padegimu;</text:span></text:p>
      <text:p text:style-name="P563"><text:span text:style-name="T564">- klastojimu;</text:span></text:p>
      <text:p text:style-name="P565"><text:span text:style-name="T566">- ginkluotu plėšimu bei vogtų daiktų slėpimu;</text:span></text:p>
      <text:p text:style-name="P567"><text:span text:style-name="T568">- turto prievartavimu;</text:span></text:p>
      <text:p text:style-name="P569"><text:span text:style-name="T570">- žmonių pagrobimu ir įkaitų ėmimu;</text:span></text:p>
      <text:p text:style-name="P571"><text:span text:style-name="T572">- prekyba žmonėmis;</text:span></text:p>
      <text:p text:style-name="P573"><text:span text:style-name="T574">- neteisėta prekyba narkotinėmis ir psichotropinėmis medžiagomis;</text:span></text:p>
      <text:p text:style-name="P575"><text:span text:style-name="T576">-<text:s/></text:span><text:span text:style-name="T577">įstatymų dėl ginklų ir sprogmenų pažeidimu;</text:span></text:p>
      <text:p text:style-name="P578"><text:span text:style-name="T579">- sprogmenų naudojimu;</text:span></text:p>
      <text:p text:style-name="P580"><text:span text:style-name="T581">- neteisėtu nuodingųjų ir pavojingų atliekų vežimu;</text:span></text:p>
      <text:p text:style-name="P582"><text:span text:style-name="T583">- neteisėtu užsieniečių gabenimu per sieną;</text:span></text:p>
      <text:p text:style-name="P584"><text:span text:style-name="T585">- seksualiniu vaiku išnaudojimu.</text:span></text:p>
      <text:p text:style-name="P586"/>
      <text:p text:style-name="P587"><text:span text:style-name="T588">18</text:span><text:span text:style-name="T589"><text:s/>straipsnis</text:span></text:p>
      <text:p text:style-name="P590"><text:span text:style-name="T591">Kontroliuojamasis gabenimas</text:span></text:p>
      <text:p text:style-name="P592"/>
      <text:p text:style-name="P593"><text:span text:style-name="T594">1</text:span><text:span text:style-name="T595">. Kie</text:span><text:span text:style-name="T596">kviena Šalis įsipareigoja užtikrinti, kad tiriant nusikaltimus, už kuriuos gali būti taikoma ekstradicija, jos teritorijoje kitos Šalies prašymu būtų leisti kontroliuojamieji gabenimai.</text:span></text:p>
      <text:p text:style-name="P597"><text:span text:style-name="T598">2</text:span><text:span text:style-name="T599">. Sprendimą vykdyti kontroliuojamuosius gabenimus kiekvienu atski</text:span><text:span text:style-name="T600">ru atveju priima prašomosios Šalies kompetentingos institucijos, atsižvelgdamos į tos Šalies nacionalinės teisės nuostatas.</text:span></text:p>
      <text:p text:style-name="P601"><text:span text:style-name="T602">3</text:span><text:span text:style-name="T603">. Kontroliuojamasis gabenimas vykdomas laikantis prašomosios Šalies nustatytos tvarkos. Pastarosios Šalies kompetentingos insti</text:span><text:span text:style-name="T604">tucijos turi teisę atlikti operacijas, joms vadovauti ir jas kontroliuoti.</text:span></text:p>
      <text:p text:style-name="P605"><text:span text:style-name="T606">4</text:span><text:span text:style-name="T607">. Šalys pasirašymo metu ar deponuodamos savo ratifikavimo, priėmimo, patvirtinimo ar prisijungimo dokumentą Europos Tarybos Generaliniam Sekretoriui adresuotu pareiškimu nustat</text:span><text:span text:style-name="T608">o šio straipsnio tikslams kompetentingas institucijas. Vėliau jos gali bet kada ir tuo pačiu būdu pakeisti savo pareiškimo nuostatas.</text:span></text:p>
      <text:p text:style-name="P609"/>
      <text:p text:style-name="P610"><text:span text:style-name="T611">19</text:span><text:span text:style-name="T612"><text:s/>straipsnis</text:span></text:p>
      <text:p text:style-name="P613"><text:span text:style-name="T614">Slaptieji tyrimai</text:span></text:p>
      <text:p text:style-name="P615"/>
      <text:p text:style-name="P616"><text:span text:style-name="T617">1</text:span><text:span text:style-name="T618">. Prašančioji Šalis ir prašomoji Šalis gali susitarti padėti viena kitos pare</text:span><text:span text:style-name="T619">igūnams vykdyti nusikaltimų tyrimą naudojantis slapta ar kita tapatybe (slaptus tyrimus).</text:span></text:p>
      <text:p text:style-name="P620"><text:span text:style-name="T621">2</text:span><text:span text:style-name="T622">. Sprendimą dėl prašymo kiekvienu konkrečiu atveju priima prašomosios Šalies kompetentingos institucijos, deramai atsižvelgdamos į savo nacionalinės teisės<text:s/></text:span><text:span text:style-name="T623">normas ir galiojančią tvarką. Šalys, deramai atsižvelgdamos į savo nacionalinės teisės normas ir galiojančią tvarką, tarpusavyje susitaria dėl slaptų tyrimų trukmės, išsamių tyrimo sąlygų ir atitinkamų pareigūnų teisinio statuso atliekant slaptus tyrimus.</text:span></text:p>
      <text:p text:style-name="P624"><text:span text:style-name="T625">3</text:span><text:span text:style-name="T626">. Slapti tyrimai atliekami laikantis Šalies, kurios teritorijoje tokie tyrimai vyksta, nacionalinės teisės normų ir galiojančios tvarkos. Dalyvaujančios Šalys bendradarbiauja, kad užtikrintų slapto tyrimo parengimą ir kontrolę bei priemones, reikaling</text:span><text:span text:style-name="T627">as pareigūnų, besinaudojančių slapta ar kita tapatybe, saugumui užtikrinti.</text:span></text:p>
      <text:p text:style-name="P628"><text:span text:style-name="T629">4</text:span><text:span text:style-name="T630">. Šalys pasirašymo metu ar deponuodamos savo ratifikavimo, priėmimo, patvirtinimo ar prisijungimo dokumentą Europos Tarybos Generaliniam Sekretoriui adresuotu pareiškimu nusta</text:span><text:span text:style-name="T631">to šio straipsnio 2 dalies tikslams kompetentingas institucijas. Vėliau jos gali bet kada ir tuo pačiu būdu pakeisti savo pareiškimo nuostatas.</text:span></text:p>
      <text:p text:style-name="P632"/>
      <text:p text:style-name="P633"><text:span text:style-name="T634">20</text:span><text:span text:style-name="T635"><text:s/>straipsnis</text:span></text:p>
      <text:p text:style-name="P636"><text:span text:style-name="T637">Jungtinės tyrimo grupės</text:span></text:p>
      <text:p text:style-name="P638"/>
      <text:p text:style-name="P639"><text:span text:style-name="T640">1</text:span><text:span text:style-name="T641">. Tarpusavio susitarimu dviejų ar daugiau Šalių<text:s/></text:span><text:span text:style-name="T642">kompetentingos institucijos konkrečiam tikslui ir nustatytam terminui, kuris tarpusavio susitarimu gali būti pratęstas, gali sudaryti jungtinę tyrimo grupę nusikaltimams tirti vienoje ar keliose šią grupę sudariusių Šalių. Grupės sudėtis nurodoma susitarim</text:span><text:span text:style-name="T643">e.</text:span></text:p>
      <text:p text:style-name="P644"><text:span text:style-name="T645">Jungtinė tyrimo grupė visų pirma gali būti sudaryta tais atvejais, kai:</text:span></text:p>
      <text:p text:style-name="P646"><text:span text:style-name="T647">a) Šalies atliekami sudėtingi baudžiamosios teisės pažeidimų tyrimai, kuriems reikia daug pastangų ir laiko, yra susiję su kitomis Šalimis;</text:span></text:p>
      <text:p text:style-name="P648"><text:span text:style-name="T649">b) kelios Šalys atlieka baudžiamosios t</text:span><text:span text:style-name="T650">eisės pažeidimų tyrimą, kuriame bylos aplinkybės reikalauja suderintų bendrų veiksmų susijusiose Šalyse.</text:span></text:p>
      <text:p text:style-name="P651"><text:span text:style-name="T652">Prašymą sudaryti jungtinę tyrimo grupę gali pateikti kiekviena suinteresuota Šalis. Grupė sudaroma vienoje iš Šalių, kurioje numatoma atlikti tyrimą.</text:span></text:p>
      <text:p text:style-name="P653"><text:span text:style-name="T654">2</text:span><text:span text:style-name="T655">. Be informacijos, nurodytos atitinkamose Konvencijos 14 straipsnio nuostatose, prašymuose sudaryti jungtinę tyrimo grupę pateikiami ir pasiūlymai dėl grupės sudėties.</text:span></text:p>
      <text:p text:style-name="P656"><text:span text:style-name="T657">3</text:span><text:span text:style-name="T658">. Jungtinė tyrimo grupė veikia ją sudariusių Šalių teritorijoje, laikydamas</text:span><text:span text:style-name="T659">i šių bendro pobūdžio sąlygų:</text:span></text:p>
      <text:p text:style-name="P660"><text:span text:style-name="T661">a) grupei vadovauja Šalies, kurioje ta grupė veikia, nusikaltimus tiriančios kompetentingos institucijos atstovas. Grupės vadovas veikia pagal tos Šalies nacionalinės teisės jam suteiktą kompetenciją;</text:span></text:p>
      <text:p text:style-name="P662"><text:span text:style-name="T663">b) savo veikloje grupė<text:s/></text:span><text:span text:style-name="T664">vadovaujasi Šalies, kurioje ji veikia, teise. Grupės nariai ir komandiruotieji nariai užduotis atlieka vadovaujami a punkte nurodyto asmens atsižvelgdami į sąlygas, kurias jų pačių institucijos nustato susitarime dėl grupės sudarymo;</text:span></text:p>
      <text:p text:style-name="P665"><text:span text:style-name="T666">c) Šalis, kurioje gr</text:span><text:span text:style-name="T667">upė veikia, imasi visų organizacinių priemonių jos darbui užtikrinti.</text:span></text:p>
      <text:p text:style-name="P668"><text:span text:style-name="T669">4</text:span><text:span text:style-name="T670">. Šiame straipsnyje jungtinės tyrimo grupės nariai iš Šalies, kurioje grupė veikia, yra vadinami „nariais“, o tie nariai, kurie nėra iš Šalies, kurioje grupė veikia, vadinami „kom</text:span><text:span text:style-name="T671">andiruotaisiais nariais“.</text:span></text:p>
      <text:p text:style-name="P672"><text:span text:style-name="T673">5</text:span><text:span text:style-name="T674">. Jungtinės tyrimo grupės komandiruotieji nariai turi teisę dalyvauti tyrimo veiksmuose, atliekamuose Šalyje, kurioje grupė veikia. Tačiau grupės vadovas dėl tam tikrų priežasčių, vadovaudamasis Šalies, kurioje grupė veikia,<text:s/></text:span><text:span text:style-name="T675">teisės normomis, gali nuspręsti kitaip.</text:span></text:p>
      <text:p text:style-name="P676"><text:span text:style-name="T677">6</text:span><text:span text:style-name="T678">. Šalies, kurioje grupė veikia, ir komandiravusios Šalies kompetentingų institucijų pritarimu grupės vadovas, laikydamasis Šalies, kurioje grupė veikia, teisės normų, gali pavesti jungtinės tyrimų grupės komandi</text:span><text:span text:style-name="T679">ruotiesiems nariams atlikti tam tikrus tyrimo veiksmus.</text:span></text:p>
      <text:p text:style-name="P680"><text:span text:style-name="T681">7</text:span><text:span text:style-name="T682">. Tais atvejais, kai jungtinei tyrimų grupei reikia, kad vienoje iš grupę sudariusių Šalių būtų atlikti tyrimo veiksmai, tos Šalies į grupę paskirti nariai gali paprašyti savo kompetentingų insti</text:span><text:span text:style-name="T683">tucijų atlikti tuos veiksmus. Tie veiksmai toje Šalyje apsvarstomi tomis pačiomis sąlygomis, kurios būtų taikomos, jeigu tų veiksmų reikėtų tyrimui toje Šalyje.</text:span></text:p>
      <text:p text:style-name="P684"><text:span text:style-name="T685">8</text:span><text:span text:style-name="T686">. Tais atvejais, kai jungtinei tyrimo grupei reikia ne ją sudariusių, o kitų Šalių arba tr</text:span><text:span text:style-name="T687">ečiosios valstybės pagalbos, valstybės, kurioje vyksta tyrimas, kompetentingos institucijos gali pateikti pagalbos prašymą kitos atitinkamos valstybės kompetentingoms institucijoms, kaip nustatyta atitinkamuose dokumentuose ar susitarimuose.</text:span></text:p>
      <text:p text:style-name="P688"><text:span text:style-name="T689">9</text:span><text:span text:style-name="T690">. Jungtin</text:span><text:span text:style-name="T691">ės tyrimo grupės komandiruotasis narys, vadovaudamasis savo nacionaline teise ir veikdamas pagal savo kompetenciją, gali suteikti grupei jos tiriamam nusikaltimui išaiškinti reikalingą informaciją, kurią turi jį į grupę komandiravusi Šalis.</text:span></text:p>
      <text:p text:style-name="P692"><text:span text:style-name="T693">10</text:span><text:span text:style-name="T694">. Informa</text:span><text:span text:style-name="T695">cija, kurią narys arba komandiruotasis narys teisėtai gauna dalyvaudamas jungtinės tyrimo grupės veikloje ir kurios neturi atitinkamos valstybės narės kompetentingos institucijos, gali būti naudojama šiems tikslams:</text:span></text:p>
      <text:p text:style-name="P696"><text:span text:style-name="T697">a) tiems tikslams, kuriems grupė buvo su</text:span><text:span text:style-name="T698">daryta;</text:span></text:p>
      <text:p text:style-name="P699"><text:span text:style-name="T700">b) kitiems baudžiamosios teisės pažeidimams nustatyti, tirti, taip pat baudžiamajam persekiojimui vykdyti tik gavus išankstinį Šalies, kurioje gauta informacija, sutikimą. Duoti sutikimą galima atsisakyti tik tokiu atveju, jei informacijos panaud</text:span><text:span text:style-name="T701">ojimas pakenktų nusikaltimo tyrimui atitinkamoje Šalyje arba jei dėl to toji Šalis galėtų atsisakyti suteikti savitarpio pagalbą;</text:span></text:p>
      <text:p text:style-name="P702"><text:span text:style-name="T703">c) siekiant užkirsti kelią iškilusiai tiesioginei ir didelei grėsmei visuomenės saugumui bei, nepažeidžiant b punkto nuostat</text:span><text:span text:style-name="T704">ų, jei vėliau pradedamas nusikaltimo tyrimas;</text:span></text:p>
      <text:p text:style-name="P705"><text:span text:style-name="T706">d) kitiems tikslams, kiek dėl to tarpusavyje susitaria grupę sudarančios Šalys.</text:span></text:p>
      <text:p text:style-name="P707"><text:span text:style-name="T708">11</text:span><text:span text:style-name="T709">. Šis straipsnis nepažeidžia jokių kitų galiojančių nuostatų ar susitarimų dėl jungtinių tyrimo grupių sudarymo ar jų<text:s/></text:span><text:span text:style-name="T710">veiklos.</text:span></text:p>
      <text:p text:style-name="P711"><text:span text:style-name="T712">12</text:span><text:span text:style-name="T713">. Kiek leidžia atitinkamų Šalių įstatymų ar bet kurio kito joms kartu taikomo įpareigojančio teisinio dokumento nuostatos, gali būti susitariama, kad grupės veikloje dalyvautų ne tik jungtinę tyrimo grupę sudarančių Šalių kompetentingų insti</text:span><text:span text:style-name="T714">tucijų atstovai. Šiems asmenims negalioja šiuo straipsniu grupės nariams ar komandiruotiesiems nariams suteiktos teisės, jei susitarime aiškiai nenustatyta kitaip.</text:span></text:p>
      <text:p text:style-name="P715"/>
      <text:p text:style-name="P716"><text:span text:style-name="T717">21</text:span><text:span text:style-name="T718"><text:s/>straipsnis</text:span></text:p>
      <text:p text:style-name="P719"><text:span text:style-name="T720">Baudžiamoji atsakomybė, susijusi su pareigūnais</text:span></text:p>
      <text:p text:style-name="P721"/>
      <text:p text:style-name="P722"><text:span text:style-name="T723">17, 18, 19 ar 20 str</text:span><text:span text:style-name="T724">aipsniuose nurodytų operacijų metu, jei atitinkamų Šalių nebuvo susitarta kitaip, pareigūnai, kurie nėra Šalies, kurioje vyksta tyrimas, pareigūnai, jiems padarytų arba jų pačių padarytų nusikaltimų atveju laikomi Šalies, kurioje vyksta tyrimas, pareigūnai</text:span><text:span text:style-name="T725">s.</text:span></text:p>
      <text:p text:style-name="P726"/>
      <text:p text:style-name="P727"><text:span text:style-name="T728">22</text:span><text:span text:style-name="T729"><text:s/>straipsnis</text:span></text:p>
      <text:p text:style-name="P730"><text:span text:style-name="T731">Civilinė atsakomybė, susijusi su pareigūnais</text:span></text:p>
      <text:p text:style-name="P732"/>
      <text:p text:style-name="P733"><text:span text:style-name="T734">1</text:span><text:span text:style-name="T735">. Jei, kaip numatyta 17, 18, 19 ar 20 straipsnyje, Šalies pareigūnai vykdo operacijas kitoje Šalyje, pirmoji Šalis už bet kokią operacijų metu pareigūnų padarytą žalą atsako pagal Š</text:span><text:span text:style-name="T736">alies, kurios teritorijoje jie veikia, teisę.</text:span></text:p>
      <text:p text:style-name="P737"><text:span text:style-name="T738">2</text:span><text:span text:style-name="T739">. Šalis, kurios teritorijoje buvo padaryta šio straipsnio 1 dalyje nurodyta žala, ją atlygina tomis pačiomis sąlygomis, kuriomis atlygintų savo pareigūnų padarytą žalą.</text:span></text:p>
      <text:p text:style-name="P740"><text:span text:style-name="T741">3</text:span><text:span text:style-name="T742">. Šalis, kurios pareigūnai pada</text:span><text:span text:style-name="T743">rė žalos bet kokiam asmeniui kitos Šalies teritorijoje, grąžina pastarajai visą sumą, jos sumokėtą nukentėjusiesiems arba jų vardu turintiems teisę ją gauti asmenims.</text:span></text:p>
      <text:p text:style-name="P744"><text:span text:style-name="T745">4</text:span><text:span text:style-name="T746">. Neatsisakydama teisės pasinaudoti savo teisėmis trečiųjų šalių atžvilgiu ir išskyr</text:span><text:span text:style-name="T747">us šio straipsnio 3 dalyje nurodytą atvejį, 1 dalyje nurodytu atveju nė viena Šalis nereikalauja atlyginti kitos Šalies padarytų nuostolių.</text:span></text:p>
      <text:p text:style-name="P748"><text:span text:style-name="T749">5</text:span><text:span text:style-name="T750">. Šio straipsnio nuostatos taikomos atsižvelgiant į tai, dėl ko Šalys nesusitarė kitaip.<text:s/></text:span></text:p>
      <text:p text:style-name="P751"/>
      <text:p text:style-name="P752"><text:span text:style-name="T753">23</text:span><text:span text:style-name="T754"><text:s/>straipsnis</text:span></text:p>
      <text:p text:style-name="P755"><text:span text:style-name="T756">Liudytojų apsauga</text:span></text:p>
      <text:p text:style-name="P757"/>
      <text:p text:style-name="P758"><text:span text:style-name="T759">Jei Šalis pagal Konvenciją ar vieną iš jos protokolų prašo pagalbos dėl liudytojo, kurį gali įbauginti arba kuriam reikia apsaugos, prašančiosios ir prašomosios Šalių kompetentingos institucijos stengiasi pagal savo nacionalinę teisę s</text:span><text:span text:style-name="T760">usitarti dėl atitinkamo asmens apsaugos priemonių.</text:span></text:p>
      <text:p text:style-name="P761"/>
      <text:p text:style-name="P762"><text:span text:style-name="T763">24</text:span><text:span text:style-name="T764"><text:s/>straipsnis</text:span></text:p>
      <text:p text:style-name="P765"><text:span text:style-name="T766">Laikinos priemonės</text:span></text:p>
      <text:p text:style-name="P767"/>
      <text:p text:style-name="P768"><text:span text:style-name="T769">1</text:span><text:span text:style-name="T770">. Prašančiosios Šalies prašymu prašomoji Šalis pagal savo nacionalinę teisę gali imtis laikinų priemonių, kad išsaugotų įrodymus, išlaikytų esamą padėtį ar<text:s/></text:span><text:span text:style-name="T771">apsaugotų teisėtus interesus, kuriems gresia pavojus.</text:span></text:p>
      <text:p text:style-name="P772"><text:span text:style-name="T773">2</text:span><text:span text:style-name="T774">. Prašomoji Šalis gali įvykdyti prašymą iš dalies arba keldama tam tikras sąlygas, ypač dėl termino.</text:span></text:p>
      <text:p text:style-name="P775"/>
      <text:p text:style-name="P776"><text:span text:style-name="T777">25</text:span><text:span text:style-name="T778"><text:s/>straipsnis</text:span></text:p>
      <text:p text:style-name="P779"><text:span text:style-name="T780">Konfidencialumas</text:span></text:p>
      <text:p text:style-name="P781"/>
      <text:p text:style-name="P782"><text:span text:style-name="T783">Prašančioji Šalis gali reikalauti, kad prašomoji Šalis<text:s/></text:span><text:span text:style-name="T784">laikytų konfidencialiais prašymo faktą ir turinį, išskyrus tuo mastu, kokiu reikia prašymui įvykdyti. Jei prašomoji Šalis negali laikytis konfidencialumo reikalavimo, ji apie tai skubiai praneša prašančiajai Šaliai.</text:span></text:p>
      <text:p text:style-name="P785"><text:span text:style-name="T786">26</text:span><text:span text:style-name="T787"><text:s/>straipsnis</text:span></text:p>
      <text:p text:style-name="P788"><text:span text:style-name="T789">Duomenų apsauga</text:span></text:p>
      <text:p text:style-name="P790"/>
      <text:p text:style-name="P791"><text:span text:style-name="T792">1</text:span><text:span text:style-name="T793">. Vykdant pagal Konvenciją ar kurį nors iš jos protokolų pateiktą prašymą vienos Šalies kitai perduotus asmens duomenis Šalis, kuriai tokie duomenys buvo perduoti, gali naudoti tik:</text:span></text:p>
      <text:p text:style-name="P794"><text:span text:style-name="T795">a) teisiniuose procesuose, kuriems taikoma ši Konvencija ar kuris nors i</text:span><text:span text:style-name="T796">š jos protokolų;</text:span></text:p>
      <text:p text:style-name="P797"><text:span text:style-name="T798">b) kituose teisminiuose ar administraciniuose procesuose, tiesiogiai susijusiuose su a punkte nurodytais teisiniais procesais;</text:span></text:p>
      <text:p text:style-name="P799"><text:span text:style-name="T800">c) siekiant užkirsti kelią tiesioginei ir didelei grėsmei visuomenės saugumui.</text:span></text:p>
      <text:p text:style-name="P801"><text:span text:style-name="T802">2</text:span><text:span text:style-name="T803">. Tačiau tokie duomeny</text:span><text:span text:style-name="T804">s bet kuriuo kitu tikslu gali būti naudojami gavus arba išankstinį duomenis perdavusios Šalies, arba duomenų subjekto sutikimą.</text:span></text:p>
      <text:p text:style-name="P805"><text:span text:style-name="T806">3</text:span><text:span text:style-name="T807">. Kiekviena Šalis gali atsisakyti perduoti asmens duomenis, gautus vykdant pagalbos prašymą pagal Konvenciją ar kurį nors i</text:span><text:span text:style-name="T808">š jos protokolų, jei:</text:span></text:p>
      <text:p text:style-name="P809"><text:span text:style-name="T810">- tokie duomenys yra saugomi pagal jos nacionalinės teisės aktus ir</text:span></text:p>
      <text:p text:style-name="P811"><text:span text:style-name="T812">- Šalis, kuriai duomenys turėtų būti perduoti, nėra saistoma 1981 m. sausio 28 d. Strasbūre priimtos Konvencijos dėl asmenų apsaugos ryšium su asmens duomenų automati</text:span><text:span text:style-name="T813">zuotu tvarkymu, išskyrus atvejus, kai ši Šalis įsipareigoja teikti duomenims tokią apsaugą, kokios reikalauja pirmoji Šalis.</text:span></text:p>
      <text:p text:style-name="P814"><text:span text:style-name="T815">4</text:span><text:span text:style-name="T816">. Kiekviena Šalis, kuri perduoda asmens duomenis, gautus vykdant pagalbos prašymą pagal Konvenciją ar kurį nors iš jos protoko</text:span><text:span text:style-name="T817">lų, gali reikalauti, kad Šalis, kuriai tie duomenys buvo perduoti, teiktų informaciją apie tokių duomenų panaudojimą.<text:s/></text:span></text:p>
      <text:p text:style-name="P818"><text:span text:style-name="T819">5</text:span><text:span text:style-name="T820">. Kiekviena Šalis Europos Tarybos Generaliniam Sekretoriui adresuotu pareiškimu gali reikalauti, kad, laikantis tvarkos, leidžiančio</text:span><text:span text:style-name="T821">s atsisakyti pagal Konvencijos ar vieno iš jos protokolų nuostatas perduoti ar naudoti asmens duomenis arba riboti tokį perdavimą ar naudojimą, kita Šalis jai perduotų asmens duomenų be jos išankstinio sutikimo nenaudotų šio straipsnio 1 dalies tikslams.</text:span></text:p>
      <text:p text:style-name="P822"/>
      <text:p text:style-name="P823"><text:span text:style-name="T824">27</text:span><text:span text:style-name="T825"><text:s/>straipsnis</text:span></text:p>
      <text:p text:style-name="P826"><text:span text:style-name="T827">Administracinės institucijos</text:span></text:p>
      <text:p text:style-name="P828"/>
      <text:p text:style-name="P829"><text:span text:style-name="T830">Šalys gali bet kada Europos Tarybos Generaliniam Sekretoriui adresuotu pareiškimu nustatyti, kurias institucijas Konvencijos 1 straipsnio 3 dalies tikslams jos laikys administracinėmis institucijomis.</text:span></text:p>
      <text:p text:style-name="P831"/>
      <text:p text:style-name="P832"><text:span text:style-name="T833">28</text:span><text:span text:style-name="T834"><text:s/>straipsnis</text:span></text:p>
      <text:p text:style-name="P835"><text:span text:style-name="T836">Ryšiai su kitomis sutartimis</text:span></text:p>
      <text:p text:style-name="P837"/>
      <text:p text:style-name="P838"><text:span text:style-name="T839">Šio Protokolo nuostatos nepažeidžia dvišalių ar daugiašalių susitarimų, Šalių sudarytų taikant Konvencijos 26 straipsnio 3 dalį, platesnio pobūdžio nuostatų.</text:span></text:p>
      <text:p text:style-name="P840"/>
      <text:p text:style-name="P841"><text:span text:style-name="T842">29</text:span><text:span text:style-name="T843"><text:s/>straipsnis</text:span></text:p>
      <text:p text:style-name="P844"><text:span text:style-name="T845">Draugiškas ginčų sprendimas</text:span></text:p>
      <text:p text:style-name="P846"/>
      <text:p text:style-name="P847"><text:span text:style-name="T848">Europos nusikalstamumo problemų komitetas yra nuolat informuojamas apie Konvencijos ir jos protokolų aiškinimą bei taikymą ir daro visa, kas būtina, kad padėtų draugiškai spręsti visus juos taikant galinčius iškilti sunkumus.</text:span></text:p>
      <text:p text:style-name="P849"/>
      <text:p text:style-name="P850"><text:span text:style-name="T851">III</text:span><text:span text:style-name="T852"><text:s/>skyrius</text:span></text:p>
      <text:p text:style-name="P853"/>
      <text:p text:style-name="P854"><text:span text:style-name="T855">30</text:span><text:span text:style-name="T856"><text:s/>straipsnis</text:span></text:p>
      <text:p text:style-name="P857"><text:span text:style-name="T858">Pasirašymas ir įsigaliojimas</text:span></text:p>
      <text:p text:style-name="P859"/>
      <text:p text:style-name="P860"><text:span text:style-name="T861">1</text:span><text:span text:style-name="T862">. Šis Protokolas teikiamas pasirašyti Europos Tarybos valstybėms narėms, kurios yra Konvencijos Šalys arba yra ją pasirašiusios. Jis turi būti ratifikuojamas, priimamas ar patvirtinamas. Pasirašiusi valstybė n</text:span><text:span text:style-name="T863">egali ratifikuoti, priimti ar patvirtinti šio Protokolo, jeigu ji anksčiau ar tuo pat metu nėra ratifikavusi, priėmusi ar patvirtinusi Konvencijos. Ratifikavimo, priėmimo ar patvirtinimo dokumentai deponuojami Europos Tarybos Generaliniam Sekretoriui.<text:s/></text:span></text:p>
      <text:p text:style-name="P864"><text:span text:style-name="T865">2</text:span><text:span text:style-name="T866">. Šis Protokolas įsigalioja pirmą mėnesio, einančio pasibaigus trijų mėnesių laikotarpiui, skaičiuojamam nuo tos dienos, kai deponuojamas trečiasis ratifikavimo, priėmimo ar patvirtinimo dokumentas, dieną.</text:span></text:p>
      <text:p text:style-name="P867"><text:span text:style-name="T868">3</text:span><text:span text:style-name="T869">. Kiekvienai pasirašiusiai valstybei, kuri<text:s/></text:span><text:span text:style-name="T870">savo ratifikavimo, priėmimo ar patvirtinimo dokumentą deponuoja vėliau, šis Protokolas įsigalioja pirmą mėnesio, einančio pasibaigus trijų mėnesių laikotarpiui, skaičiuojamam nuo deponavimo dienos, dieną.</text:span></text:p>
      <text:p text:style-name="P871"/>
      <text:p text:style-name="P872"><text:span text:style-name="T873">31</text:span><text:span text:style-name="T874"><text:s/>straipsnis</text:span></text:p>
      <text:p text:style-name="P875"><text:span text:style-name="T876">Prisijungimas</text:span></text:p>
      <text:p text:style-name="P877"/>
      <text:p text:style-name="P878"><text:span text:style-name="T879">1</text:span><text:span text:style-name="T880">. Šiam Pro</text:span><text:span text:style-name="T881">tokolui įsigaliojus, kiekviena valstybė, kuri nėra narė ir kuri yra prisijungusi prie Konvencijos, gali prisijungti ir prie šio Protokolo.</text:span></text:p>
      <text:p text:style-name="P882"><text:span text:style-name="T883">2</text:span><text:span text:style-name="T884">. Prisijungiama Europos Tarybos Generaliniam Sekretoriui deponuojant prisijungimo dokumentą.</text:span></text:p>
      <text:p text:style-name="P885"><text:span text:style-name="T886">3</text:span><text:span text:style-name="T887">. Kiekvienai prisijungiančiai valstybei Protokolas įsigalioja pirmą mėnesio, einančio pasibaigus trijų mėnesių laikotarpiui, skaičiuojamam nuo tos dienos, kai deponuojamas prisijungimo dokumentas, dieną.<text:s/></text:span></text:p>
      <text:p text:style-name="P888"/>
      <text:p text:style-name="P889"><text:span text:style-name="T890">32</text:span><text:span text:style-name="T891"><text:s/>straipsnis</text:span></text:p>
      <text:p text:style-name="P892"><text:span text:style-name="T893">Taikymas teritorijoms</text:span></text:p>
      <text:p text:style-name="P894"/>
      <text:p text:style-name="P895"><text:span text:style-name="T896">1</text:span><text:span text:style-name="T897">.<text:s/></text:span><text:span text:style-name="T898">Kiekviena valstybė pasirašymo metu arba deponuodama savo ratifikavimo, priėmimo, patvirtinimo ar prisijungimo dokumentą gali nurodyti teritoriją ar teritorijas, kurioms šis Protokolas taikomas.</text:span></text:p>
      <text:p text:style-name="P899"><text:span text:style-name="T900">2</text:span><text:span text:style-name="T901">. Kiekviena valstybė bet kada vėliau Europos Tarybos Gene</text:span><text:span text:style-name="T902">raliniam Sekretoriui adresuotu pareiškimu gali išplėsti šio Protokolo taikymą bet kuriai kitai pareiškime nurodytai teritorijai. Tokiai teritorijai Protokolas įsigalioja pirmą mėnesio, einančio pasibaigus trijų mėnesių laikotarpiui, skaičiuojamam nuo tos d</text:span><text:span text:style-name="T903">ienos, kai Generalinis Sekretorius gauna tokį pareiškimą, dieną.</text:span></text:p>
      <text:p text:style-name="P904"><text:span text:style-name="T905">3</text:span><text:span text:style-name="T906">. Kiekvienas pareiškimas pagal šio straipsnio pirmesnes dalis kiekvienai jame nurodytai teritorijai Generaliniam Sekretoriui adresuotu pranešimu gali būti atšauktas. Atšaukimas įsigalioj</text:span><text:span text:style-name="T907">a pirmą mėnesio, einančio pasibaigus trijų mėnesių laikotarpiui, skaičiuojamam nuo tokio pranešimo datos arba tos dienos, kai Generalinis Sekretorius gauna tokį pranešimą, dieną.</text:span></text:p>
      <text:p text:style-name="P908"/>
      <text:p text:style-name="P909"><text:span text:style-name="T910">33</text:span><text:span text:style-name="T911"><text:s/>straipsnis</text:span></text:p>
      <text:p text:style-name="P912"><text:span text:style-name="T913">Išlygos</text:span></text:p>
      <text:p text:style-name="P914"/>
      <text:p text:style-name="P915"><text:span text:style-name="T916">1</text:span><text:span text:style-name="T917">. Bet kuriai Konvencijos ar jos protokolo nuostatai Šalies padarytos išlygos taikomos ir šiam Protokolui, jeigu ta Šalis, pasirašydama arba deponuodama savo ratifikavimo, priėmimo, patvirtinimo ar prisijungimo dokumentą, nepareiškia kitaip. Ta pati nuostat</text:span><text:span text:style-name="T918">a taikoma ir kiekvienam pareiškimui, padarytam dėl bet kurios Konvencijos ar jos protokolo nuostatos arba remiantis ja.<text:s/></text:span></text:p>
      <text:p text:style-name="P919"><text:span text:style-name="T920">2</text:span><text:span text:style-name="T921">. Kiekviena valstybė, pasirašydama arba deponuodama savo ratifikavimo, priėmimo, patvirtinimo ar prisijungimo dokumentą, gali pare</text:span><text:span text:style-name="T922">ikšti, kad ji pasilieka teisę nepriimti visiškai arba iš dalies vieno iš 16, 17, 18, 19 ir 20 straipsnių ar keleto jų. Jokios kitos išlygos negali būti daromos.<text:s/></text:span></text:p>
      <text:p text:style-name="P923"><text:span text:style-name="T924">3</text:span><text:span text:style-name="T925">. Kiekviena valstybė, padariusi išlygą pagal šio straipsnio pirmesnes dalis, Europos Tary</text:span><text:span text:style-name="T926">bos Generaliniam Sekretoriui adresuotu pranešimu gali visiškai arba iš dalies ją atšaukti. Atšaukimas įsigalioja nuo tos dienos, kurią Generalinis Sekretorius gauna tokį pranešimą.</text:span></text:p>
      <text:p text:style-name="P927"><text:span text:style-name="T928">4</text:span><text:span text:style-name="T929">. Kiekviena Šalis, padariusi išlygą dėl bet kurio iš šio straipsnio 2<text:s/></text:span><text:span text:style-name="T930">dalyje nurodyto šio Protokolo straipsnio, negali reikalauti, kad tą straipsnį taikytų kuri nors kita Šalis. Tačiau, jei ta<text:s/></text:span><text:soft-page-break/><text:span text:style-name="T931">išlyga yra dalinė ar sąlyginė, ji gali reikalauti, kad ta nuostata būtų taikoma tiek, kiek ji pati ją yra priėmusi.</text:span></text:p>
      <text:p text:style-name="P932"/>
      <text:p text:style-name="P933"><text:span text:style-name="T934">34</text:span><text:span text:style-name="T935"><text:s/>straips</text:span><text:span text:style-name="T936">nis</text:span></text:p>
      <text:p text:style-name="P937"><text:span text:style-name="T938">Denonsavimas</text:span></text:p>
      <text:p text:style-name="P939"/>
      <text:p text:style-name="P940"><text:span text:style-name="T941">1</text:span><text:span text:style-name="T942">. Bet kuri Šalis Europos Tarybos Generaliniam Sekretoriui adresuotu pranešimu gali šį Protokolą denonsuoti tiek, kiek ji pati yra su juo susijusi.</text:span></text:p>
      <text:p text:style-name="P943"><text:span text:style-name="T944">2</text:span><text:span text:style-name="T945">. Toks denonsavimas įsigalioja pirmą mėnesio, einančio pasibaigus trijų mėnesių l</text:span><text:span text:style-name="T946">aikotarpiui, skaičiuojamam nuo tos dienos, kai Generalinis Sekretorius gauna tą pranešimą, dieną.</text:span></text:p>
      <text:p text:style-name="P947"><text:span text:style-name="T948">3</text:span><text:span text:style-name="T949">. Denonsavus šią Konvenciją, tuo pačiu denonsuojamas šis Protokolas.</text:span></text:p>
      <text:p text:style-name="P950"/>
      <text:p text:style-name="P951"><text:span text:style-name="T952">35</text:span><text:span text:style-name="T953"><text:s/>straipsnis</text:span></text:p>
      <text:p text:style-name="P954"><text:span text:style-name="T955">Pranešimai</text:span></text:p>
      <text:p text:style-name="P956"/>
      <text:p text:style-name="P957"><text:span text:style-name="T958">Europos Tarybos Generalinis Sekretorius Europos<text:s/></text:span><text:span text:style-name="T959">Tarybos valstybėms narėms ir kiekvienai prie šio Protokolo prisijungusiai valstybei praneša apie:</text:span></text:p>
      <text:p text:style-name="P960"><text:span text:style-name="T961">a) kiekvieną pasirašymą;</text:span></text:p>
      <text:p text:style-name="P962"><text:span text:style-name="T963">b) kiekvieno ratifikavimo, priėmimo, patvirtinimo arba prisijungimo dokumento deponavimą;</text:span></text:p>
      <text:p text:style-name="P964"><text:span text:style-name="T965">c) kiekvieną šio Protokolo įsigaliojimo</text:span><text:span text:style-name="T966"><text:s/>pagal 30 ir 31 straipsnius datą;<text:s/></text:span></text:p>
      <text:p text:style-name="P967"><text:span text:style-name="T968">d) kiekvieną su šiuo Protokolu susijusį aktą, pareiškimą, pranešimą ar informaciją.</text:span></text:p>
      <text:p text:style-name="P969"/>
      <text:p text:style-name="P970"><text:span text:style-name="T971">Tai patvirtindami, toliau nurodyti tinkamai įgalioti asmenys pasirašė šį Protokolą.</text:span></text:p>
      <text:p text:style-name="P972"><text:span text:style-name="T973">priimta 2001</text:span><text:span text:style-name="T974"><text:s/>m. lapkričio 8 d. Strasbūre anglų ir<text:s/></text:span><text:span text:style-name="T975">prancūzų kalbomis. Abu tekstai yra autentiški ir vienu egzemplioriumi deponuojami Europos Tarybos archyvuose. Europos Tarybos Generalinis Sekretorius patvirtintas kopijas siunčia kiekvienai Europos Tarybos valstybei narei ir prie Konvencijos prisijungusiom</text:span><text:span text:style-name="T976">s valstybėms, kurios nėra narės.</text:span></text:p>
      <text:p text:style-name="P977"><text:span text:style-name="T9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14:00Z</meta:creation-date>
    <dc:date>2015-09-12T01:14:00Z</dc:date>
    <meta:template xlink:href="Normal" xlink:type="simple"/>
    <meta:editing-cycles>2</meta:editing-cycles>
    <meta:editing-duration>PT0S</meta:editing-duration>
    <meta:document-statistic meta:page-count="14" meta:paragraph-count="333" meta:word-count="5416" meta:character-count="42076" meta:row-count="1156" meta:non-whitespace-character-count="36993"/>
  </office:meta>
</office:document-meta>
</file>