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UKŠČIAUSIOJI TARYBA</text:span></text:p>
      <text:p text:style-name="P12"/>
      <text:p text:style-name="P13">N U T A R I M A S</text:p>
      <text:p text:style-name="P14">DĖL LIETUVOS MOKSLO TARYBOS NUOSTATŲ PATVIRTINIMO</text:p>
      <text:p text:style-name="P15"/>
      <text:p text:style-name="P16">1991 m. liepos 9 d. Nr. I-1539</text:p>
      <text:p text:style-name="P17">Vilnius</text:p>
      <text:p text:style-name="P18"/>
      <text:p text:style-name="P19"><text:span text:style-name="T20">Lietuvos Respublikos Aukščiausioji Taryba<text:s/></text:span><text:span text:style-name="T21">nutari</text:span><text:span text:style-name="T22">a:</text:span></text:p>
      <text:p text:style-name="P23"><text:span text:style-name="T24">1</text:span><text:span text:style-name="T25">. Patvirtinti</text:span><text:span text:style-name="T26"><text:s/>Lietuvos Mokslo Tarybos nuostatus (pridedami).</text:span></text:p>
      <text:p text:style-name="P27"><text:span text:style-name="T28">2</text:span><text:span text:style-name="T29">. Pavesti Lietuvos Respublikos Aukščiausiosios Tarybos Prezidiumui ne vėliau kaip iki 1991 m. spalio 15 d. paskirti Lietuvos Mokslo Tarybos rinkimus.</text:span></text:p>
      <text:p text:style-name="P30"/>
      <text:p text:style-name="P31"/>
      <text:p text:style-name="P32">LIETUVOS RESPUBLIKOS</text:p>
      <text:p text:style-name="P33">AUKŠČIAUSIOSIOS TARYBOS</text:p>
      <text:p text:style-name="P34">PIRMININKO PAVADUOTOJAS<text:tab/>B. KUZMICKAS</text:p>
      <text:p text:style-name="P35"><text:span text:style-name="T36">______________</text:span></text:p>
      <text:p text:style-name="P37"><text:span text:style-name="T38">LIETUVOS MOKSLO TARYBOS NUOSTATAI</text:span></text:p>
      <text:p text:style-name="P39"/>
      <text:p text:style-name="P40"><text:span text:style-name="T41">I</text:span><text:span text:style-name="T42">.<text:s/></text:span><text:span text:style-name="T43">BENDRIEJI NUOSTATAI</text:span></text:p>
      <text:p text:style-name="P44"/>
      <text:p text:style-name="P45"><text:span text:style-name="T46">1</text:span><text:span text:style-name="T47"><text:s/>straipsnis</text:span></text:p>
      <text:p text:style-name="P48"><text:span text:style-name="T49">Lietuvos Mokslo Taryba – savarankiškai veikianti mokslo ir studijų savivaldos institucija. Ji yra Lietuvos Respublikos Aukšči</text:span><text:span text:style-name="T50">ausiosios Tarybos bei Vyriausybės mokslinis ekspertas mokslo ir studijų organizavimo bei finansavimo klausimais.</text:span></text:p>
      <text:p text:style-name="P51"><text:span text:style-name="T52">Lietuvos Mokslo Taryba veikia pagal Lietuvos Respublikos mokslo ir studijų įstatymą, kitus Lietuvos Respublikos įstatymus, šiuos nuostatus ir</text:span><text:span text:style-name="T53"><text:s/>savo reglamentą, kurį ji priima dviejų trečdalių balsų dauguma.</text:span></text:p>
      <text:p text:style-name="P54"/>
      <text:p text:style-name="P55"><text:span text:style-name="T56">2</text:span><text:span text:style-name="T57"><text:s/>straipsnis</text:span></text:p>
      <text:p text:style-name="P58"><text:span text:style-name="T59">Lietuvos Mokslo Tarybos uždaviniai:</text:span></text:p>
      <text:p text:style-name="P60"><text:span text:style-name="T61">1</text:span><text:span text:style-name="T62">) orientuoti mokslo ir studijų sistemą į Lietuvos ūkio, kultūros, švietimo, sveikatos apsaugos ir ekologijos poreikius;</text:span></text:p>
      <text:p text:style-name="P63"><text:span text:style-name="T64">2</text:span><text:span text:style-name="T65">) remti</text:span><text:span text:style-name="T66"><text:s/>fundamentinių ir su jais susijusių tyrimų plėtotę;</text:span></text:p>
      <text:p text:style-name="P67"><text:span text:style-name="T68">3</text:span><text:span text:style-name="T69">) analizuoti, ar racionaliai naudojamos biudžeto lėšos mokslui ir studijoms;</text:span></text:p>
      <text:p text:style-name="P70"><text:span text:style-name="T71">4</text:span><text:span text:style-name="T72">) kasmet pateikti Lietuvos visuomenei informaciją apie mokslo ir studijų būklę ir biudžeto lėšų panaudojimą;</text:span></text:p>
      <text:p text:style-name="P73"><text:span text:style-name="T74">5</text:span><text:span text:style-name="T75">) r</text:span><text:span text:style-name="T76">ūpintis Lietuvos mokslininkų kvalifikacija ir Lietuvos mokslo prestižu;</text:span></text:p>
      <text:p text:style-name="P77"><text:span text:style-name="T78">6</text:span><text:span text:style-name="T79">) vertinti studijų programas, vadovėlius, nustatyti kvalifikacinius reikalavimus aukštosioms mokykloms ir mokslo institutams, mokslo laipsniams bei pedagoginiams (mokslo) vardams.</text:span></text:p>
      <text:p text:style-name="P80"/>
      <text:p text:style-name="P81"><text:span text:style-name="T82">3</text:span><text:span text:style-name="T83"><text:s/>straipsnis</text:span></text:p>
      <text:p text:style-name="P84"><text:span text:style-name="T85">Lietuvos Mokslo Tarybos veikla finansuojama iš Lietuvos Respublikos valstybės biudžeto lėšų, skirtų mokslui ir studijoms. Lietuvos Mokslo Taryba sudaro savo išlaidų sąmatą, kurią tvirtina Lietuvos Respublikos Aukščiausiosios Tarybos<text:s/></text:span><text:span text:style-name="T86">Prezidiumas.</text:span></text:p>
      <text:p text:style-name="P87"/>
      <text:p text:style-name="P88"/>
      <text:p text:style-name="P89"><text:span text:style-name="T90">II</text:span><text:span text:style-name="T91">.<text:s/></text:span><text:span text:style-name="T92">LIETUVOS MOKSLO TARYBOS SUDARYMAS</text:span></text:p>
      <text:p text:style-name="P93"/>
      <text:p text:style-name="P94"><text:span text:style-name="T95">4</text:span><text:span text:style-name="T96"><text:s/>straipsnis</text:span></text:p>
      <text:p text:style-name="P97"><text:span text:style-name="T98">Lietuvos Mokslo Tarybą sudaro 36 nariai. Du trečdalius Lietuvos Mokslo Tarybos narių (24) renka Lietuvos mokslininkai pagal 8 mokslo kryptis po 3 narius iš kiekvienos mokslo kry</text:span><text:span text:style-name="T99">pties atstovų. Į Lietuvos Mokslo Tarybą nerenkami mokslo ir studijų institucijų administracijos vadovai.</text:span></text:p>
      <text:p text:style-name="P100"><text:span text:style-name="T101">Vieną trečdalį mokslo tarybos narių (12) iš švietimo, kultūros, ūkio, politikos ir visuomenės veikėjų skiria Lietuvos Respublikos Aukščiausioji Taryb</text:span><text:span text:style-name="T102">a.</text:span></text:p>
      <text:p text:style-name="P103"><text:span text:style-name="T104">Vienas trečdalis išrinktų ir paskirtų Lietuvos Mokslo Tarybos narių kas dveji metai pakeičiamas.</text:span></text:p>
      <text:p text:style-name="P105"/>
      <text:p text:style-name="P106"><text:span text:style-name="T107">5</text:span><text:span text:style-name="T108"><text:s/>straipsnis</text:span></text:p>
      <text:p text:style-name="P109"><text:span text:style-name="T110">Lietuvos Mokslo Tarybos rinkimus skiria Aukščiausiosios Tarybos Prezidiumas ne vėliau kaip prieš du mėnesius iki dalies Lietuvos Moksl</text:span><text:span text:style-name="T111">o Tarybos narių įgaliojimų pabaigos.</text:span></text:p>
      <text:p text:style-name="P112"><text:span text:style-name="T113">Lietuvos Respublikos Aukščiausiosios Tarybos švietimo, mokslo ir kultūros komisija, atsižvelgdama į aukštųjų mokyklų, mokslo institutų ir visuomeninių kūrybinių organizacijų pasiūlymus, iš 9 narių sudaro rinkimų komis</text:span><text:span text:style-name="T114">iją, kurią tvirtina Lietuvos Respublikos Aukščiausiosios Tarybos Prezidiumas.</text:span></text:p>
      <text:p text:style-name="P115"><text:span text:style-name="T116">Rinkimų komisijos įgaliojimų laikas – šešeri metai. Ji dirba pagal savo patvirtintą reglamentą. Rinkimų komisijos narys, sutikęs balotiruotis į Lietuvos Mokslo Tarybos narius,<text:s/></text:span><text:span text:style-name="T117">nebegali būti rinkimų komisijos nariu.</text:span></text:p>
      <text:p text:style-name="P118"/>
      <text:p text:style-name="P119"><text:span text:style-name="T120">6</text:span><text:span text:style-name="T121"><text:s/>straipsnis</text:span></text:p>
      <text:p text:style-name="P122"><text:span text:style-name="T123">Rinkimai į Lietuvos Mokslo Tarybą organizuojami kas dveji metai rinkiminėse konferencijose. Rinkti ir būti išrinktu į Lietuvos Mokslo Tarybą turi teisę kiekvienas Lietuvos mokslininkas.</text:span></text:p>
      <text:p text:style-name="P124"><text:span text:style-name="T125">Lietuvos<text:s/></text:span><text:span text:style-name="T126">mokslo tarybos nario kadencija – šešeri metai.</text:span></text:p>
      <text:p text:style-name="P127"><text:span text:style-name="T128">Po dvejų ir po ketverių pirmųjų Lietuvos Mokslo Tarybos darbo metų keičiami 8, po vieną iš kiekvienos mokslo krypties, pirmuosiuose rinkimuose išrinkti ir 4 paskirti Tarybos nariai, kurie patys atsisako toli</text:span><text:span text:style-name="T129">au būti Tarybos nariais arba mažiausiai dalyvavo sesijų darbe. Keičiamųjų Lietuvos Mokslo Tarybos narių įgaliojimai baigiasi nuo naujų narių įgaliojimų patvirtinimo.</text:span></text:p>
      <text:p text:style-name="P130"/>
      <text:p text:style-name="P131"><text:span text:style-name="T132">7</text:span><text:span text:style-name="T133"><text:s/>straipsnis</text:span></text:p>
      <text:p text:style-name="P134"><text:span text:style-name="T135">Nariai į Lietuvos Mokslo Tarybą renkami pagal 8 mokslo kryptis:</text:span></text:p>
      <text:p text:style-name="P136"><text:span text:style-name="T137">1</text:span><text:span text:style-name="T138">) l</text:span><text:span text:style-name="T139">ituanistikos, istorijos ir filologijos mokslai (istorija, kalbotyra, literatūrologija, etnologija);</text:span></text:p>
      <text:p text:style-name="P140"><text:span text:style-name="T141">2</text:span><text:span text:style-name="T142">) humanitariniai mokslai (filosofija, psichologija, menotyra, architektūra, teologija);</text:span></text:p>
      <text:p text:style-name="P143"><text:span text:style-name="T144">3</text:span><text:span text:style-name="T145">) socialiniai mokslai (ekonomika, teisė, pedagogika, socio</text:span><text:span text:style-name="T146">logija, politologija);</text:span></text:p>
      <text:p text:style-name="P147"><text:span text:style-name="T148">4</text:span><text:span text:style-name="T149">) gamtos mokslai (chemija, biologija, geologija, geografija, ekologija);</text:span></text:p>
      <text:p text:style-name="P150"><text:span text:style-name="T151">5</text:span><text:span text:style-name="T152">) medicinos mokslai (medicina, farmacija);</text:span></text:p>
      <text:p text:style-name="P153"><text:span text:style-name="T154">6</text:span><text:span text:style-name="T155">) žemės ūkio mokslai (agronomija, zootechnika, veterinarija, miškininkystė);</text:span></text:p>
      <text:p text:style-name="P156"><text:span text:style-name="T157">7</text:span><text:span text:style-name="T158">) tikslieji mokslai<text:s/></text:span><text:span text:style-name="T159">(fizika, astronomija, matematika, informatika);</text:span></text:p>
      <text:p text:style-name="P160"><text:span text:style-name="T161">8</text:span><text:span text:style-name="T162">) technikos mokslai (mechanika, energetika, urbanistika, elektrotechnika, elektronika).</text:span></text:p>
      <text:p text:style-name="P163"/>
      <text:p text:style-name="P164"><text:span text:style-name="T165">8</text:span><text:span text:style-name="T166"><text:s/>straipsnis</text:span></text:p>
      <text:p text:style-name="P167"><text:span text:style-name="T168">Kandidatai į Lietuvos Mokslo Tarybą pradedami kelti paskelbus rinkimus ir baigiami – praėjus<text:s/></text:span><text:span text:style-name="T169">vienam mėnesiui po rinkimų paskelbimo dienos.</text:span></text:p>
      <text:p text:style-name="P170"><text:span text:style-name="T171">Už kandidatą į Lietuvos Mokslo Tarybą turi pasisakyti ne mažesnė kaip 30 tos pačios mokslo krypties mokslininkų grupė. Tokia mokslininkų grupė gali iškelti vieną kandidatą. Kiekvienas mokslininkas gali dalyva</text:span><text:span text:style-name="T172">uti tik vienoje grupėje.</text:span></text:p>
      <text:p text:style-name="P173"/>
      <text:p text:style-name="P174"><text:span text:style-name="T175">9</text:span><text:span text:style-name="T176"><text:s/>straipsnis</text:span></text:p>
      <text:p text:style-name="P177"><text:span text:style-name="T178">Kandidatus į Lietuvos Mokslo Tarybos narius registruoja rinkimų komisija. Registruoti baigiama praėjus 5 dienoms po kandidatų kėlimo termino.</text:span></text:p>
      <text:p text:style-name="P179"/>
      <text:p text:style-name="P180"><text:span text:style-name="T181">10</text:span><text:span text:style-name="T182"><text:s/>straipsnis</text:span></text:p>
      <text:p text:style-name="P183"><text:span text:style-name="T184">Rinkėjų sąrašus pagal mokslo kryptis tvirtina ri</text:span><text:span text:style-name="T185">nkimų komisija. Mokslo ir studijų institucijos rinkimų komisijai pateikia rinkėjų sąrašus, patvirtintus institucijos vadovo. Sąraše turi būti nurodyta rinkėjo vardas, pavardė, darbovietė, mokslo laipsnis arba pedagoginis (mokslo) vardas, specialybė, pagal<text:s/></text:span><text:span text:style-name="T186">kurią įgytas mokslo laipsnis, gyvenamosios vietos pašto indeksas ir namų adresas. Sąrašai, išsiųsti į rinkimų komisiją, skelbiami kandidatus iškėlusiose įstaigose viešai.</text:span></text:p>
      <text:p text:style-name="P187"><text:span text:style-name="T188">Rinkimų komisija į rinkėjų sąrašus gali įrašyti pavienius mokslininkus, pateikusius</text:span><text:span text:style-name="T189"><text:s/>mokslo laipsnio ar pedagoginio (mokslo) vardo diplomą (atestatą).</text:span></text:p>
      <text:p text:style-name="P190"/>
      <text:p text:style-name="P191"><text:span text:style-name="T192">11</text:span><text:span text:style-name="T193"><text:s/>straipsnis</text:span></text:p>
      <text:p text:style-name="P194"><text:span text:style-name="T195">Rinkimų komisija prieš 15 dienų iki balsavimo (po kandidatų įregistravimo) paskelbia spaudoje balsavimo datą ir vietą, išsiunčia rinkėjams į namus pranešimą apie<text:s/></text:span><text:span text:style-name="T196">rinkimus. Rinkėjai, atvykę į rinkiminę konferenciją, pateikia asmens dokumentą.</text:span></text:p>
      <text:p text:style-name="P197"><text:span text:style-name="T198">Rinkėjas turi teisę balsuoti komisijos paskirtoje vietoje iš anksto.</text:span></text:p>
      <text:p text:style-name="P199"><text:span text:style-name="T200">Rinkiminėje konferencijoje kandidatai pristato savo veiklos Lietuvos Mokslo Taryboje programą, kurią<text:s/></text:span><text:span text:style-name="T201">galima pateikti komisijai iš anksto raštu.</text:span></text:p>
      <text:p text:style-name="P202"><text:span text:style-name="T203">Balsuojama slaptu balsavimu. Biuletenis laikomas galiojančiu, jei jame palikta ne daugiau pavardžių, negu reikia išrinkti Mokslo Tarybos narių. Išrinktais laikomi kandidatai, surinkę daugiausiai balsų, bet ne ma</text:span><text:span text:style-name="T204">žiau kaip 50 % balsavusiųjų. Jei po pirmojo balsavimo neišrenkamas<text:s/></text:span><text:soft-page-break/><text:span text:style-name="T205">reikiamas Mokslo Tarybos narių skaičius, balsuojama pakartotinai toje pačioje konferencijoje, o į biuletenį įrašomas atviru balsavimu pasirinktas daugiausiai balsų gavusių kandidatų skaičiu</text:span><text:span text:style-name="T206">s. Po pakartotinio balsavimo išrinktais laikomi tie kandidatai, kurie surinko daugiausiai balsų. Jei kandidatai surenka vienodą balsų skaičių, konferencijoje atvirai balsuojama dar kartą. Balsų skaičiavimo komisija surašo protokolą, kurį tvirtina konferenc</text:span><text:span text:style-name="T207">ija.</text:span></text:p>
      <text:p text:style-name="P208"/>
      <text:p text:style-name="P209"><text:span text:style-name="T210">12</text:span><text:span text:style-name="T211"><text:s/>straipsnis</text:span></text:p>
      <text:p text:style-name="P212"><text:span text:style-name="T213">Lietuvos Respublikos Aukščiausioji Taryba per du mėnesius nuo rinkimų pradžios paskiria Lietuvos Mokslo Tarybos narius švietimo, mokslo ir kultūros komisijos teikimu. Kandidatus siūlo švietimo, mokslo, kultūros institucijos bei vi</text:span><text:span text:style-name="T214">suomeninės organizacijos.</text:span></text:p>
      <text:p text:style-name="P215"/>
      <text:p text:style-name="P216"><text:span text:style-name="T217">13</text:span><text:span text:style-name="T218"><text:s/>straipsnis</text:span></text:p>
      <text:p text:style-name="P219"><text:span text:style-name="T220">Ne vėliau kaip per dešimt dienų po rinkimų, rinkimų komisija sukviečia išrinktus ir paskirtus Lietuvos Mokslo Tarybos narius į posėdį. Lietuvos Mokslo Tarybos narių sąrašas skelbiamas spaudoje.</text:span></text:p>
      <text:p text:style-name="P221"/>
      <text:p text:style-name="P222"><text:span text:style-name="T223">III</text:span><text:span text:style-name="T224">.<text:s/></text:span><text:span text:style-name="T225">L</text:span><text:span text:style-name="T226">IETUVOS MOKSLO TARYBOS STRUKTŪRA IR VALDYMAS</text:span></text:p>
      <text:p text:style-name="P227"/>
      <text:p text:style-name="P228"><text:span text:style-name="T229">14</text:span><text:span text:style-name="T230"><text:s/>straipsnis</text:span></text:p>
      <text:p text:style-name="P231"><text:span text:style-name="T232">Lietuvos Mokslo Taryba renkasi į sesijas ne rečiau kaip keturis kartus per metus. Lietuvos Mokslo Tarybos ekspertų darbas apmokamas.</text:span></text:p>
      <text:p text:style-name="P233"/>
      <text:p text:style-name="P234"><text:span text:style-name="T235">15</text:span><text:span text:style-name="T236"><text:s/>straipsnis</text:span></text:p>
      <text:p text:style-name="P237"><text:span text:style-name="T238">Lietuvos Mokslo Taryba kas dveji metai</text:span><text:span text:style-name="T239"><text:s/>sudaro nuolatines komisijas, renka tarybos pirmininką, jo pavaduotoją, sekretorių ir nuolatinių komisijų pirmininkus.</text:span></text:p>
      <text:p text:style-name="P240"/>
      <text:p text:style-name="P241"><text:span text:style-name="T242">16</text:span><text:span text:style-name="T243"><text:s/>straipsnis</text:span></text:p>
      <text:p text:style-name="P244"><text:span text:style-name="T245">Lietuvos Mokslo Taryba sudaro kolegiją, į kurią įeina Tarybos pirmininkas, jo pavaduotojas, sekretorius ir nuolatini</text:span><text:span text:style-name="T246">ų komisijų pirmininkai.</text:span></text:p>
      <text:p text:style-name="P247"><text:span text:style-name="T248">Kolegija rengia Tarybos sesijas, pateikia svarstyti klausimus, koordinuoja nuolatinių komisijų darbą, sudaro ekspertų komisijas ir ne sesijų metu atlieka visus kitus darbus pagal Tarybos jai suteiktus įgaliojimus.</text:span></text:p>
      <text:p text:style-name="P249"/>
      <text:p text:style-name="P250"><text:span text:style-name="T251">17</text:span><text:span text:style-name="T252"><text:s/>straip</text:span><text:span text:style-name="T253">snis</text:span></text:p>
      <text:p text:style-name="P254"><text:span text:style-name="T255">Nuolatinės komisijos organizuoja ekspertų komisijų darbą, pateikia klausimus kolegijai ir Tarybai svarstyti.</text:span></text:p>
      <text:p text:style-name="P256"/>
      <text:p text:style-name="P257"><text:span text:style-name="T258">18</text:span><text:span text:style-name="T259"><text:s/>straipsnis</text:span></text:p>
      <text:p text:style-name="P260"><text:span text:style-name="T261">Tarybos pirmininkas organizuoja Tarybos ir kolegijos darbą bei atsako už jų veiklą, taip pat atstovauja Lietuvos Mokslo T</text:span><text:span text:style-name="T262">arybai.</text:span></text:p>
      <text:p text:style-name="P263"/>
      <text:p text:style-name="P264"><text:span text:style-name="T265">19</text:span><text:span text:style-name="T266"><text:s/>straipsnis</text:span></text:p>
      <text:p text:style-name="P267"><text:span text:style-name="T268">Lietuvos Mokslo Tarybos nutarimai priimami, jei už juos balsuoja daugiau kaip pusė Tarybos narių.</text:span></text:p>
      <text:p text:style-name="P269"><text:span text:style-name="T27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20:00Z</meta:creation-date>
    <dc:date>2015-09-11T22:20:00Z</dc:date>
    <meta:template xlink:href="Normal" xlink:type="simple"/>
    <meta:editing-cycles>2</meta:editing-cycles>
    <meta:editing-duration>PT0S</meta:editing-duration>
    <meta:document-statistic meta:page-count="4" meta:paragraph-count="95" meta:word-count="1104" meta:character-count="8721" meta:row-count="335" meta:non-whitespace-character-count="7712"/>
  </office:meta>
</office:document-meta>
</file>