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ab-stops>
          <style:tab-stop style:type="right" style:position="2in"/>
          <style:tab-stop style:type="left" style:position="3.533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fo:font-size="10pt" style:font-size-asian="10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P87" style:parent-style-name="Normal" style:family="paragraph">
      <style:paragraph-properties fo:text-indent="3.5062in">
        <style:tab-stops>
          <style:tab-stop style:type="left" style:position="3.5062in"/>
        </style:tab-stops>
      </style:paragraph-properties>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ab-stops>
          <style:tab-stop style:type="right" style:position="1.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fo:font-size="10pt" style:font-size-asian="10pt"/>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ab-stops>
          <style:tab-stop style:type="right" style:position="1.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fo:font-size="10pt" style:font-size-asian="10pt"/>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03" style:parent-style-name="Normal" style:family="paragraph">
      <style:paragraph-properties fo:text-align="center"/>
      <style:text-properties fo:color="#000000" fo:font-size="10pt" style:font-size-asian="10pt"/>
    </style:style>
    <style:style style:name="P10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end"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color="#000000"/>
    </style:style>
    <style:style style:name="P111" style:parent-style-name="Normal" style:family="paragraph">
      <style:paragraph-properties fo:break-before="page" fo:margin-left="3.543in">
        <style:tab-stops/>
      </style:paragraph-properties>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fo:letter-spacing="0.0416in"/>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3.5062in">
        <style:tab-stops>
          <style:tab-stop style:type="left" style:position="3.5062in"/>
        </style:tab-stops>
      </style:paragraph-properties>
      <style:text-properties fo:letter-spacing="0.0416in"/>
    </style:style>
    <style:style style:name="P124" style:parent-style-name="Normal" style:family="paragraph">
      <style:paragraph-properties fo:text-indent="3.5062in">
        <style:tab-stops>
          <style:tab-stop style:type="left" style:position="3.5062in"/>
        </style:tab-stops>
      </style:paragraph-properties>
    </style:style>
    <style:style style:name="P125" style:parent-style-name="Normal" style:family="paragraph">
      <style:paragraph-properties fo:text-indent="3.5062in">
        <style:tab-stops>
          <style:tab-stop style:type="left" style:position="3.5062in"/>
        </style:tab-stops>
      </style:paragraph-properties>
    </style:style>
    <style:style style:name="P126" style:parent-style-name="Normal" style:family="paragraph">
      <style:paragraph-properties fo:text-indent="3.5062in">
        <style:tab-stops>
          <style:tab-stop style:type="left" style:position="3.5062in"/>
        </style:tab-stops>
      </style:paragraph-properties>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3" style:parent-style-name="Normal" style:family="paragraph">
      <style:paragraph-properties fo:text-align="center" fo:text-indent="0.4923in">
        <style:tab-stops>
          <style:tab-stop style:type="right" style:position="4.1555in"/>
        </style:tab-stops>
      </style:paragraph-properties>
      <style:text-properties fo:color="#000000" fo:font-size="10pt" style:font-size-asian="10pt"/>
    </style:style>
    <style:style style:name="P134" style:parent-style-name="Normal" style:family="paragraph">
      <style:paragraph-properties fo:text-align="justify" fo:text-indent="0.4923in">
        <style:tab-stops>
          <style:tab-stop style:type="right" style:leader-style="solid" style:leader-text="_" style:position="4.9347in"/>
        </style:tab-stops>
      </style:paragraph-properties>
      <style:text-properties fo:color="#000000"/>
    </style:style>
    <style:style style:name="P135" style:parent-style-name="Normal" style:family="paragraph">
      <style:paragraph-properties fo:text-align="center" fo:text-indent="0.4923in">
        <style:tab-stops>
          <style:tab-stop style:type="right" style:position="4.1555in"/>
        </style:tab-stops>
      </style:paragraph-properties>
      <style:text-properties fo:color="#000000" fo:font-size="10pt" style:font-size-asian="10pt"/>
    </style:style>
    <style:style style:name="P136" style:parent-style-name="Normal" style:family="paragraph">
      <style:paragraph-properties fo:text-align="justify" fo:text-indent="0.4923in">
        <style:tab-stops>
          <style:tab-stop style:type="right" style:leader-style="solid" style:leader-text="_" style:position="4.0256in"/>
        </style:tab-stops>
      </style:paragraph-properties>
      <style:text-properties fo:color="#000000"/>
    </style:style>
    <style:style style:name="P13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8" style:parent-style-name="Normal" style:family="paragraph">
      <style:paragraph-properties fo:text-align="justify" fo:text-indent="0.4923in">
        <style:tab-stops>
          <style:tab-stop style:type="right" style:leader-style="solid" style:leader-text="_" style:position="2.3375in"/>
        </style:tab-stops>
      </style:paragraph-properties>
      <style:text-properties fo:color="#000000"/>
    </style:style>
    <style:style style:name="P139" style:parent-style-name="Normal" style:family="paragraph">
      <style:paragraph-properties fo:text-align="justify" fo:text-indent="0.4923in">
        <style:tab-stops>
          <style:tab-stop style:type="right" style:position="1.5583in"/>
          <style:tab-stop style:type="right" style:leader-style="solid" style:leader-text="_" style:position="6.6937in"/>
        </style:tab-stops>
      </style:paragraph-properties>
      <style:text-properties fo:color="#000000" fo:font-size="10pt" style:font-size-asian="10pt"/>
    </style:style>
    <style:style style:name="P140" style:parent-style-name="Normal" style:family="paragraph">
      <style:paragraph-properties fo:text-align="justify" fo:text-indent="0.4923in"/>
      <style:text-properties fo:color="#000000" fo:font-size="10pt" style:font-size-asian="10pt"/>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style:tab-stops>
          <style:tab-stop style:type="left" style:position="4.2854in"/>
        </style:tab-stops>
      </style:paragraph-properties>
      <style:text-properties fo:color="#000000"/>
    </style:style>
    <style:style style:name="P144" style:parent-style-name="Normal" style:family="paragraph">
      <style:paragraph-properties>
        <style:tab-stops>
          <style:tab-stop style:type="left" style:position="4.2854in"/>
        </style:tab-stops>
      </style:paragraph-properties>
      <style:text-properties fo:color="#000000" style:font-size-complex="12pt"/>
    </style:style>
    <style:style style:name="P145" style:parent-style-name="Normal" style:family="paragraph">
      <style:paragraph-properties fo:text-align="center"/>
      <style:text-properties fo:color="#000000"/>
    </style:style>
    <style:style style:name="P146" style:parent-style-name="Normal" style:family="paragraph">
      <style:paragraph-properties fo:break-before="page" fo:text-align="center"/>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TableColumn149" style:family="table-column">
      <style:table-column-properties style:column-width="0.8208in"/>
    </style:style>
    <style:style style:name="TableColumn150" style:family="table-column">
      <style:table-column-properties style:column-width="3.2736in"/>
    </style:style>
    <style:style style:name="TableColumn151" style:family="table-column">
      <style:table-column-properties style:column-width="2.5979in"/>
    </style:style>
    <style:style style:name="Table148" style:family="table">
      <style:table-properties style:width="6.692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min-row-height="2.1451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text-indent="0.5194in"/>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IMPORTUOJAMŲ AUTOAVARIJOJE SUŽALOTŲ AUTOMOBILIŲ MUITINĖS VERTĖS PATIKSLINIMO</text:p>
      <text:p text:style-name="P15"/>
      <text:p text:style-name="P16">1995 m. gruodžio 18 d. Nr. 577</text:p>
      <text:p text:style-name="P17">Vilnius</text:p>
      <text:p text:style-name="P18"/>
      <text:p text:style-name="P19"/>
      <text:p text:style-name="P20"><text:span text:style-name="T21">Atsižvelgdamas į tai, kad importuojamų autoavarijoje sužalotų automobilių kaina dažnai būna akivaizdžiai sumažinta, o taikant Valstybinės konkurencijos ir vartotojų teisių gynimo tarnybos nustatytas „Minimalias importuojamų automobilių (kontrolines) rinkos kainas, įvertinant jų nusidėvėjimą“ neatsižvelgiama į automobilių sužalojimą autoavarijoje,<text:s/></text:span><text:span text:style-name="T22">įsaka</text:span><text:span text:style-name="T23">u:</text:span></text:p>
      <text:p text:style-name="P24"><text:span text:style-name="T25">1</text:span><text:span text:style-name="T26">. Patvirtinti pridedamą „Importuojamų autoavarijoje sužalotų automobilių muitinės vertės patikslinimo tvarką“.</text:span></text:p>
      <text:p text:style-name="P27"><text:span text:style-name="T28">2</text:span><text:span text:style-name="T29">. Muitinių viršininkams sudaryti autoavarijoje sužalotų importuojamų automobilių muitinio įvertinimo komisijas.</text:span></text:p>
      <text:p text:style-name="P30"><text:span text:style-name="T31">3</text:span><text:span text:style-name="T32">. Nustatyti, kad šis įsakymas įsigalioja nuo 1996 m. sausio 1 d.</text:span></text:p>
      <text:p text:style-name="P33"><text:span text:style-name="T34">4</text:span><text:span text:style-name="T35">. Įsakymo vykdymo kontrolę pavesti direktoriaus pavaduotojui P. Darginavičiui.</text:span></text:p>
      <text:p text:style-name="P36"/>
      <text:p text:style-name="P37"/>
      <text:p text:style-name="P38"/>
      <text:p text:style-name="P39">DIREKTORIUS<text:tab/>V. GERŽONAS</text:p>
      <text:soft-page-break/>
      <text:p text:style-name="P40">PATVIRTINTA</text:p>
      <text:p text:style-name="P41">Muitinės departamento prie Lietuvos</text:p>
      <text:p text:style-name="P42">Respublikos finansų ministerijos</text:p>
      <text:p text:style-name="P43">1995 m. gruodžio 18 d. įsakymu Nr. 577</text:p>
      <text:p text:style-name="P44"/>
      <text:p text:style-name="P45"><text:span text:style-name="T46">IMPORTUOJAMŲ AUTOAVARIJOJE SUŽALOTŲ AUTOMOBILIŲ MUITINĖS VERTĖS PATIKSLINIMO TVARKA</text:span></text:p>
      <text:p text:style-name="P47"/>
      <text:p text:style-name="P48"><text:span text:style-name="T49">1</text:span><text:span text:style-name="T50">. Importuojamų autoavarijoje sužalotų automobilių muitinė vertė nustatoma taikant prekių muitinio įvertinimo metodus, nustatytus „Prekių muitinio įvertinimo tvarkoje“, patvirtintoje Lietuvos Respublikos Vyriausybės 1993 m. birželio 16 d. nutarimu Nr. 449, ir „Prekių muitinio įvertinimo tvarkos taikymo nuostatuose“, patvirtintuose Muitinės departamento 1993 m. liepos 1 d. įsakymu Nr. 176.</text:span></text:p>
      <text:p text:style-name="P51">Automobilių muitinė vertė pirmiausia turi būti nustatoma pagal sandorio kainą, remiantis sutarties (kontrakto) ir sąskaitos-faktūros duomenimis. Apskaičiuojant importuojamo automobilio muitinę vertę pagal sandorio vertės metodą, prie kainos, sumokėtos už automobilį, turi būti pridėtos transporto ir draudimo išlaidos.</text:p>
      <text:p text:style-name="P52"><text:span text:style-name="T53">Šiuo atveju automobilio techninė būklė atitinka sandorio kainą. Šios tvarkos 3 punkte nurodytas importuojamo automobilio defektų, atsiradusių dėl autoavarijos, aktas nesurašomas.</text:span></text:p>
      <text:p text:style-name="P54"><text:span text:style-name="T55">2</text:span><text:span text:style-name="T56">. Importuotojui deklaruojant akivaizdžiai sumažintą naudoto automobilio vertę, nepateikus pirkimo bei pardavimo dokumentų (sutarties (kontrakto), sąskaitos-faktūros), neturint duomenų ir galimybių panaudoti kitus muitinio įvertinimo metodus, automobilių muitinė vertė nustatoma pagal Valstybinės konkurencijos ir vartotojų teisių gynimo tarnybos nustatytas „Minimalias importuojamų automobilių (kontrolines) rinkos kainas, įvertinant jų nusidėvėjimą“.</text:span></text:p>
      <text:p text:style-name="P57"><text:span text:style-name="T58">3</text:span><text:span text:style-name="T59">. Taikant „Minimalias importuojamų automobilių (kontrolines) rinkos kainas, įvertinant jų nusidėvėjimą“ automobiliams, sužalotiems autoavarijoje ir turintiems defektų, kurie yra autoavarijos pasekmė, jų muitinė vertė įforminant importo deklaraciją netikslinama. Importo mokesčiai apskaičiuojami pagal nurodytąsias minimalias (kontrolines) kainas. Šiuo atveju, importuotojui pateikus prašymą apžiūrėti automobilį (1 priedas), muitinės pareigūnas, atliekantis importuojamo automobilio muitinį tikrinimą, surašo importuojamo automobilio defektų, atsiradusių dėl autoavarijos, aktą (2 priedas). Aktas surašomas dviem egzemplioriais, iš kurių pirmasis perduodamas importuotojui, o antrasis pasilieka muitinės įstaigoje, atlikusioje muitinį tikrinimą. Prie akto gali būti pridedamos importuojamo automobilio fotografijos, kuriose matomi defektai (jeigu jie matomi automobilio išorėje). Kitoje fotografijos pusėje turi būti nurodyta importuojamo automobilio markė ir kėbulo numeris, importuojamo automobilio muitinį tikrinimą atliekantis pareigūnas ant jų pasirašo ir uždeda asmeninį spaudą. Aktą, kurį pasirašo muitinės pareigūnas, atliekantis automobilio muitinį tikrinimą, ir importuotojas, tvirtina pamainos viršininkas (pasirašydamas ir uždėdamas asmeninį spaudą).</text:span></text:p>
      <text:p text:style-name="P60"><text:span text:style-name="T61">4</text:span><text:span text:style-name="T62">. Importuotojas, pageidaujantis, kad už importuotą autoavarijoje sužalotą automobilį sumokėti muitai ir (arba) mokesčiai būtų grąžinti, nustatyta tvarka pateikia apeliaciją. Apeliacijos nagrinėjamos vadovaujantis Muitinės departamento 1995 m. kovo 31 d. įsakymu Nr. 146 patvirtinta „Apeliacijų, susijusių su atliekamomis muitinės procedūromis, nagrinėjimo Lietuvos Respublikos muitinėje tvarka“. Kartu su apeliacija turi būti pateiktas šios tvarkos 3 punkte nurodytas importuojamo automobilio defektų, atsiradusių dėl autoavarijos, aktas ir specializuotos (autorizuotos) automobilių serviso įmonės sudarytas importuoto automobilio defektų, atsiradusių dėl autoavarijos, aktas, kuriame turi būti nurodyti remonto darbų, keistinų dalių ir detalių pavadinimai ir vertė. Jeigu importuoto automobilio remontas atliktas šiose automobilių serviso įmonėse, papildomai pridedama pakeistų dalių ir detalių bei remonto darbų apmokėjimo sąskaita (sąskaitos).</text:span></text:p>
      <text:p text:style-name="P63"><text:span text:style-name="T64">5</text:span><text:span text:style-name="T65">. Muitinės, kurios veiklos zonai priklauso automobilio importuotojas, sužalotų autoavarijose importuotų automobilių muitinio įvertinimo komisija išnagrinėja pateiktus dokumentus ir parengia išvadą dėl importo muitų ir mokesčių grąžintinumo. 6. Perskaičiuojant<text:s/></text:span><text:soft-page-break/><text:span text:style-name="T66">importuoto automobilio muitinę vertę, iš „Minimaliose importuojamų automobilių (kontrolinėse) rinkos kainose, įvertinant jų nusidėvėjimą“ nurodytos automobilio vertės atimama atliktų (atliktinų) remonto darbų, pakeistų (keistinų) dalių ir detalių vertė, apskaičiuota taikant tokį patį nusidėvėjimo procentą, koks pritaikytas importuojamam automobiliui.</text:span></text:p>
      <text:p text:style-name="P67"><text:span text:style-name="T68">7</text:span><text:span text:style-name="T69">. Perskaičiavus importuoto autoavarijoje sužaloto automobilio muitinę vertę, sumokėtos importo muitų ir mokesčių permokos grąžinamos Lietuvos Respublikos įstatymų ir kitų teisės aktų nustatyta tvarka.</text:span></text:p>
      <text:p text:style-name="P70"><text:span text:style-name="T71">______________</text:span></text:p>
      <text:soft-page-break/>
      <text:p text:style-name="P72">Importuojamų autoavarijoje sužalotų<text:s/></text:p>
      <text:p text:style-name="P73">automobilių muitinės vertės patikslinimo<text:s/></text:p>
      <text:p text:style-name="P74">tvarkos, patvirtintos Muitinės departamento<text:s/></text:p>
      <text:p text:style-name="P75">prie Lietuvos Respublikos</text:p>
      <text:p text:style-name="P76">finansų ministerijos 1995 m. gruodžio 18 d.<text:s/></text:p>
      <text:p text:style-name="P77">įsakymu Nr. 577</text:p>
      <text:p text:style-name="P78">1<text:s/>priedas</text:p>
      <text:p text:style-name="P79"/>
      <text:p text:style-name="P80">________________________</text:p>
      <text:p text:style-name="P81"><text:span text:style-name="T82"><text:tab/></text:span><text:span text:style-name="T83">(vardas, pavardė)</text:span><text:span text:style-name="T84"><text:s/></text:span><text:span text:style-name="T85"><text:tab/></text:span><text:span text:style-name="T86">PRAŠYMAS</text:span></text:p>
      <text:p text:style-name="P87">199_ _________ __</text:p>
      <text:p text:style-name="P88">________________________</text:p>
      <text:p text:style-name="P89">________________________</text:p>
      <text:p text:style-name="P90"><text:span text:style-name="T91"><text:tab/></text:span><text:span text:style-name="T92">(adresas)</text:span></text:p>
      <text:p text:style-name="P93"/>
      <text:p text:style-name="P94">_______________________</text:p>
      <text:p text:style-name="P95">_______________________</text:p>
      <text:p text:style-name="P96">_______________________</text:p>
      <text:p text:style-name="P97"><text:span text:style-name="T98"><text:tab/></text:span><text:span text:style-name="T99">(muitinė)</text:span></text:p>
      <text:p text:style-name="P100"/>
      <text:p text:style-name="P101">Prašau apžiūrėti importuojamą automobilį<text:s/><text:tab/></text:p>
      <text:p text:style-name="P102"><text:tab/>,</text:p>
      <text:p text:style-name="P103">(markė, modelis, pagaminimo metai, kėbulo Nr.)</text:p>
      <text:p text:style-name="P104"/>
      <text:p text:style-name="P105">sužalotą autoavarijoje, ir įforminti importuojamo automobilio defektų aktą.</text:p>
      <text:p text:style-name="P106">Priedas: fotografijų.</text:p>
      <text:p text:style-name="P107"/>
      <text:p text:style-name="P108">(Parašas)</text:p>
      <text:p text:style-name="P109"><text:span text:style-name="T110">______________</text:span></text:p>
      <text:soft-page-break/>
      <text:p text:style-name="P111">Importuojamų autoavarijoje sužalotų<text:s/></text:p>
      <text:p text:style-name="P112">automobilių muitinės vertės patikslinimo<text:s/></text:p>
      <text:p text:style-name="P113">tvarkos, patvirtintos Muitinės departamento<text:s/></text:p>
      <text:p text:style-name="P114">prie Lietuvos Respublikos finansų ministerijos<text:s/></text:p>
      <text:p text:style-name="P115">1995 m. gruodžio 18 d. įsakymu Nr. 577</text:p>
      <text:p text:style-name="P116">2<text:s/>priedas</text:p>
      <text:p text:style-name="P117"/>
      <text:p text:style-name="P118"><text:span text:style-name="T119">IMPORTUOJAMO AUTOMOBILIO DEFEKTŲ</text:span></text:p>
      <text:p text:style-name="P120"><text:span text:style-name="T121">AKTAS</text:span></text:p>
      <text:p text:style-name="P122"/>
      <text:p text:style-name="P123">TVIRTINU</text:p>
      <text:p text:style-name="P124">Pamainos viršininkas</text:p>
      <text:p text:style-name="P125">(Parašas, vardas, pavardė)</text:p>
      <text:p text:style-name="P126">199_ ___ __</text:p>
      <text:p text:style-name="P127"/>
      <text:p text:style-name="P128">______________________________muitinės<text:s/><text:tab/><text:s/>posto</text:p>
      <text:p text:style-name="P129"><text:tab/>,</text:p>
      <text:p text:style-name="P130">(muitinės pareigūno pareigos, vardas, pavardė)</text:p>
      <text:p text:style-name="P131">dalyvaujant importuotojui,</text:p>
      <text:p text:style-name="P132"><text:tab/></text:p>
      <text:p text:style-name="P133">(vardas, pavardė)</text:p>
      <text:p text:style-name="P134">nustatė automobilio<text:s/><text:tab/>,</text:p>
      <text:p text:style-name="P135">(markė, modelis)</text:p>
      <text:p text:style-name="P136">pagaminimo metai<text:tab/>,</text:p>
      <text:p text:style-name="P137">kėbulo Nr. _________________________,<text:s/></text:p>
      <text:p text:style-name="P138"><text:tab/>defektus</text:p>
      <text:p text:style-name="P139"><text:tab/>(defektų skaičius)</text:p>
      <text:p text:style-name="P140">(duomenys apie automobilio defektus pateikti lentelėje kitoje akto pusėje).</text:p>
      <text:p text:style-name="P141">Priedas: fotografijų.</text:p>
      <text:p text:style-name="P142"/>
      <text:p text:style-name="P143">Muitinės pareigūnas<text:tab/>Importuotojas</text:p>
      <text:p text:style-name="P144">(parašas, vardas, pavardė)<text:tab/>(parašas, vardas, pavardė)</text:p>
      <text:p text:style-name="P145">______________</text:p>
      <text:soft-page-break/>
      <text:p text:style-name="P146">DUOMENYS APIE AUTOMOBILIO DEFEKTUS</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Sunaikintų, sugadintų dalių, detalių pavadinimai</text:p>
          </table:table-cell>
          <table:table-cell table:style-name="TableCell157">
            <text:p text:style-name="P158">Sugadinimo laipsnis, pobūdis ir plotas</text:p>
          </table: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Neužpildyta lentelės dalis įstrižai perbraukiama.</text:p>
      <text:p text:style-name="P175"><text:span text:style-name="T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7:29:00Z</meta:creation-date>
    <dc:date>2017-12-13T07:29:00Z</dc:date>
    <meta:template xlink:href="Normal.dotm" xlink:type="simple"/>
    <meta:editing-cycles>2</meta:editing-cycles>
    <meta:editing-duration>PT0S</meta:editing-duration>
    <meta:document-statistic meta:page-count="6" meta:paragraph-count="100" meta:word-count="897" meta:character-count="7203" meta:row-count="183" meta:non-whitespace-character-count="6406"/>
  </office:meta>
</office:document-meta>
</file>