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VASARIO 4 D. NUTARIMO NR. 121 „DĖL LAISVO DISPONAVIMO ATKURTOMIS SANTAUPOMIS 1999 METAIS“ DALINIO PAKEITIMO</text:p>
      <text:p text:style-name="P13"/>
      <text:p text:style-name="P14">1999 m. balandžio 7 d. Nr. 378</text:p>
      <text:p text:style-name="P15">Vilnius</text:p>
      <text:p text:style-name="P16"/>
      <text:p text:style-name="P17"><text:span text:style-name="T18">Lietuvos Respublikos Vyriausybė <text:s/></text:span><text:span text:style-name="T19">nutari</text:span><text:span text:style-name="T20">a:</text:span></text:p>
      <text:p text:style-name="P21"><text:span text:style-name="T22">Iš dalies pakeisti Lietuvos Respublikos Vyriausybės 1999 m. vasario 4 d. nutarimą Nr. 121 „Dėl laisvo disponavimo atkurtomis santaupomis 1999 metais“ (Žin., 1999, Nr.<text:s/></text:span><text:a xlink:href="https://www.e-tar.lt/portal/lt/legalAct/TAR.E0DEBB39A3AF" office:target-frame-name="_blank" xlink:show="new"><text:span text:style-name="T23">15-392</text:span></text:a><text:span text:style-name="T24">):</text:span></text:p>
      <text:p text:style-name="P25"><text:span text:style-name="T26">1</text:span><text:span text:style-name="T27">. Įrašyti 1.1.3, 1.3.3 ir 1.10 punktuose vietoj žodžių „1999 m. gegužės 12 d.“ žodžius „1999 m. balandžio 30 d.“.</text:span></text:p>
      <text:p text:style-name="P28"><text:span text:style-name="T29">2</text:span><text:span text:style-name="T30">. Įrašyti 1.10 punkte vietoj žodžių „1999 m. balandžio 26 d., bet ne vėliau kaip iki 1999 m. gegužės 7 d.“ žodžius „1999 m. balandžio 13 d., bet ne vėliau kaip iki 1999 m. balandžio 26 d.“.</text:span></text:p>
      <text:p text:style-name="P31"/>
      <text:p text:style-name="P32"/>
      <text:p text:style-name="P33"/>
      <text:p text:style-name="P34">MINISTRAS PIRMININKAS<text:tab/>GEDIMINAS VAGNORIUS</text:p>
      <text:p text:style-name="P35"/>
      <text:p text:style-name="P36"/>
      <text:p text:style-name="P37"/>
      <text:p text:style-name="P38">FINANSŲ MINISTRAS<text:tab/>ALGIRDAS ŠEMET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7T09:26:00Z</meta:creation-date>
    <dc:date>2022-01-17T09:26:00Z</dc:date>
    <meta:template xlink:href="Normal.dotm" xlink:type="simple"/>
    <meta:editing-cycles>2</meta:editing-cycles>
    <meta:editing-duration>PT0S</meta:editing-duration>
    <meta:document-statistic meta:page-count="2" meta:paragraph-count="9" meta:word-count="124" meta:character-count="945" meta:row-count="18" meta:non-whitespace-character-count="830"/>
  </office:meta>
</office:document-meta>
</file>