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KOVO 27 D. NUTARIMO NR. 353 „DĖL INTEGRUOTO TARIFO RENGIMO IR NAUDOJIMO TVARKOS PATVIRTINIMO“ PAKEITIMO</text:p>
      <text:p text:style-name="P12"/>
      <text:p text:style-name="P13">2002 m. rugpjūčio 10<text:s/>d. Nr. 123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Integruoto tarifo rengimo ir naudojimo tvarką, patvirtintą Lietuvos Respublikos Vyriausybės 2000 m. kovo 27 d. nutarimu Nr. 353 „Dėl Integruoto tarifo rengimo ir naudojimo tvarkos pa</text:span><text:span text:style-name="T22">tvirtinimo“ (Žin., 2000, Nr.<text:s/></text:span><text:a xlink:href="https://www.e-tar.lt/portal/lt/legalAct/TAR.489985B1845B" office:target-frame-name="_blank" xlink:show="new"><text:span text:style-name="T23">27-722</text:span></text:a><text:span text:style-name="T24">):</text:span></text:p>
      <text:p text:style-name="P25"><text:span text:style-name="T26">1</text:span><text:span text:style-name="T27">. Papildyti šiais 3.3</text:span><text:span text:style-name="T28">1</text:span><text:span text:style-name="T29"><text:s/>ir 3.3</text:span><text:span text:style-name="T30">2</text:span><text:span text:style-name="T31"><text:s/>punktais:</text:span></text:p>
      <text:p text:style-name="P32"><text:span text:style-name="T33">„</text:span><text:span text:style-name="T34">3.3</text:span><text:span text:style-name="T35">1</text:span><text:span text:style-name="T36">. Lietuvos Respublikos cukraus mokesčio įstatymu (Žin., 2002, Nr.<text:s/></text:span><text:a xlink:href="https://www.e-tar.lt/portal/lt/legalAct/TAR.F11AA3A7FAA0" office:target-frame-name="_blank" xlink:show="new"><text:span text:style-name="T37">15-551</text:span></text:a><text:span text:style-name="T38">), Lietuvos Respublikos Vyriausybės nutarimais ir kitais teisės aktais, reglamentuojančiais šio įstatymo taikymo tvarką;</text:span></text:p>
      <text:p text:style-name="P39"><text:span text:style-name="T40">3.3</text:span><text:span text:style-name="T41">2</text:span><text:span text:style-name="T42">. Lietuvos Respublikos prekių apyvartos mokesčio įstatymu (Žin</text:span><text:span text:style-name="T43">., 2002, Nr.<text:s/></text:span><text:a xlink:href="https://www.e-tar.lt/portal/lt/legalAct/TAR.C098FCC214F3" office:target-frame-name="_blank" xlink:show="new"><text:span text:style-name="T44">56-2229</text:span></text:a><text:span text:style-name="T45">), Lietuvos Respublikos Vyriausybės nutarimais ir kitais teisės aktais, reglamentuojančiais šio įstatymo taikymo tvarką“.</text:span></text:p>
      <text:p text:style-name="P46"><text:span text:style-name="T47">2</text:span><text:span text:style-name="T48">. Išdėstyti 5.2 punktą tai</text:span><text:span text:style-name="T49">p:</text:span></text:p>
      <text:p text:style-name="P50"><text:span text:style-name="T51">„</text:span><text:span text:style-name="T52">5.2</text:span><text:span text:style-name="T53">. kai paskelbiami šios tvarkos 3.3–3.4 punktuose nurodyti teisės aktai, jų pakeitimai ar papildymai, – Finansų ministerija arba jos įgaliotas Muitinės departamentas prie Finansų ministerijos“.</text:span></text:p>
      <text:p text:style-name="P54"/>
      <text:p text:style-name="P55"/>
      <text:p text:style-name="P56">MINISTRAS PIRMININKAS<text:tab/>ALGIRDAS BRAZAUSKAS</text:p>
      <text:p text:style-name="P57"/>
      <text:p text:style-name="P58">FINANSŲ MINISTRĖ<text:tab/>DALIA GRYBAUSKAITĖ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8:44:00Z</meta:creation-date>
    <dc:date>2015-07-01T18:44:00Z</dc:date>
    <meta:template xlink:href="Normal" xlink:type="simple"/>
    <meta:editing-cycles>2</meta:editing-cycles>
    <meta:editing-duration>PT0S</meta:editing-duration>
    <meta:document-statistic meta:page-count="1" meta:paragraph-count="21" meta:word-count="205" meta:character-count="1534" meta:row-count="67" meta:non-whitespace-character-count="1350"/>
  </office:meta>
</office:document-meta>
</file>