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MUITINĖS DEPARTAMENTAS</text:span></text:p>
      <text:p text:style-name="P12"/>
      <text:p text:style-name="P13">Į S A K Y M A S</text:p>
      <text:p text:style-name="P14">DĖL PREKIŲ DEKLARAVIMO IR MUITINIO TIKRINIMO</text:p>
      <text:p text:style-name="P15"/>
      <text:p text:style-name="P16">1993 m. rugpjūčio 2 d. Nr. 206</text:p>
      <text:p text:style-name="P17">Vilnius</text:p>
      <text:p text:style-name="P18"/>
      <text:p text:style-name="P19"><text:span text:style-name="T20">Atsižvelgdamas į Lietuvos Respublikos Vyriausybės 1993 m. birželio 16 d. n</text:span><text:span text:style-name="T21">utarimą Nr. 443 „Dėl prekių eksporto ir importo reguliavimo Lietuvos Respublikoje tvarkos“ ir 1993 m. liepos 9 d. nutarimą Nr. 518 „Dėl muito režimo fiziniams asmenims nustatymo“ bei siekdamas patikslinti muitinės procedūrų vykdymo tvarką, ĮSAKAU:</text:span></text:p>
      <text:p text:style-name="P22"><text:span text:style-name="T23">1</text:span><text:span text:style-name="T24">. P</text:span><text:span text:style-name="T25">atvirtinti Prekių deklaravimo ir muitinio tikrinimo nuostatų naują redakciją (pridedama).</text:span></text:p>
      <text:p text:style-name="P26"><text:span text:style-name="T27">2</text:span><text:span text:style-name="T28">. Patvirtinti Krovinio deklaracijos muitinio įforminimo instrukciją (pridedama).</text:span></text:p>
      <text:p text:style-name="P29"><text:span text:style-name="T30">3</text:span><text:span text:style-name="T31">. Prekių deklaravimo ir muitinio tikrinimo nuostatus, patvirtintus šiuo įsa</text:span><text:span text:style-name="T32">kymu, taikyti nuo 1993 m. rugpjūčio 16 d.</text:span></text:p>
      <text:p text:style-name="P33"><text:span text:style-name="T34">4</text:span><text:span text:style-name="T35">. Įsakymas įsigalioja nuo 1993 m. rugpjūčio 5 d.</text:span></text:p>
      <text:p text:style-name="P36"><text:span text:style-name="T37">5</text:span><text:span text:style-name="T38">. Įsakymą paskelbti Muitinės departamente ir muitinėse.</text:span></text:p>
      <text:p text:style-name="P39"/>
      <text:p text:style-name="P40"/>
      <text:p text:style-name="P41"><text:span text:style-name="T42">VYRIAUSIASIS MUITININKAS</text:span><text:span text:style-name="T43"><text:tab/>K. PĖDNYČIA</text:span></text:p>
      <text:p text:style-name="P44">______________</text:p>
      <text:p text:style-name="P45"/>
      <text:p text:style-name="P46"/>
      <text:soft-page-break/>
      <text:p text:style-name="P47"><text:span text:style-name="T48">PATVIRTINTA</text:span></text:p>
      <text:p text:style-name="P49">Muitinės departamento</text:p>
      <text:p text:style-name="P50">1993 m. rugpjūčio 2 d.</text:p>
      <text:p text:style-name="P51">įsakymu Nr. 206</text:p>
      <text:p text:style-name="P52"/>
      <text:p text:style-name="P53"><text:span text:style-name="T54">PREKIŲ DEKLARAVIMO IR MUITINIO TIKRINIMO NUOSTATAI</text:span></text:p>
      <text:p text:style-name="P55"/>
      <text:p text:style-name="P56"><text:span text:style-name="T57">BENDROJI DALIS</text:span></text:p>
      <text:p text:style-name="P58"/>
      <text:p text:style-name="P59"><text:span text:style-name="T60">1</text:span><text:span text:style-name="T61">. Prekių deklaravimo ir muitinio tikrinimo nuostatai (toliau – Nuostatai) reglamentuoja fizinių ir juridinių asmenų (toliau – asmenų) gabenamų<text:s/></text:span><text:span text:style-name="T62">prekių ir kitų materialinių vertybių, įskaitant transporto priemones (toliau – prekių), deklaravimą ir muitinį tikrinimą, kai šioms prekėms taikoma viena iš muitinės procedūrų.</text:span></text:p>
      <text:p text:style-name="P63"><text:span text:style-name="T64">2</text:span><text:span text:style-name="T65">. Šiuose Nuostatuose vartojamos sąvokos:</text:span></text:p>
      <text:p text:style-name="P66">APELIACIJA – asmens, tiesiogiai paliesto muitinės įstaigos sprendimo arba neveikos ir laikančio save nukentėjusiu, kreipimasis į kompetentingą valstybinę instituciją žalai atlyginti.</text:p>
      <text:p text:style-name="P67">ASMENINIAI DAIKTAI – visi daiktai, nauji arba naudoti, kurie pagrįstai gali būti reikalingi keleiviui jo arba jos asmeniniam naudojimui kelionės metu, atsižvelgiant į visas kelionės aplinkybes, išskyrus prekes, įvežamas arba išvežamas komerciniais tikslais.</text:p>
      <text:p text:style-name="P68">ASMENINIO NAUDOJIMO TRANSPORTO PRIEMONĖS – autotransporto priemonės (įskaitant motociklus) bei jų priekabos, vandens ir oro transporto priemonės, su atsarginėmis jų dalimis, įprastiniais reikmenimis bei įranga, įvežamos ir išvežamos vien tiktai jas įvežančio ar išvežančio asmens asmeniniam naudojimui (ne asmenims ar prekėms vežti už atlyginimą).</text:p>
      <text:p text:style-name="P69">DEKLARANTAS<text:s/>– asmuo, pateikiantis muitinės deklaraciją, arba asmuo, kurio vardu tokia deklaracija pateikiama.</text:p>
      <text:p text:style-name="P70">DEKLARANTO ATSTOVAS – fizinis asmuo, kuriam deklaranto vardu suteikti įgaliojimai pateikti muitinei krovinio deklaraciją.</text:p>
      <text:p text:style-name="P71">DVIEJŲ KANALŲ (ŽALIOJO IR RAUDONOJO)<text:s/>SISTEMA – muitinio tikrinimo sistema, kurią taikant keleivis gali deklaruoti gabenamus daiktus pasirinkdamas vieną iš dviejų kanalų – žaliąjį arba raudonąjį. Pasirinkęs žaliąjį kanalą, keleivis deklaruoja negabenąs daiktų, kurių kiekis yra didesnis už nustatytąsias įvežimo (išvežimo) normas, už kuriuos nustatyti importo (eks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 importo (eksporto) muitai ir mokesčiai ar kuriems taikomi įvežimo (išvežimo) draudimai bei apribojimai.</text:p>
      <text:p text:style-name="P72">EKSPORTAS – prekių išvežimas iš muitų teritorijos.</text:p>
      <text:p text:style-name="P73">EKSPORTO MUITAI IR MOKESČIAI – visi muitai ir kiti mokesčiai (akcizai ir pan.), renkami eksportuojant prekes arba susiję su prekių eksportu, išskyrus rinkliavas už suteiktas paslaugas.</text:p>
      <text:p text:style-name="P74">GARANTIJA – registruoto Lietuvos Respublikoje asmens raštiškas įsipareigojimas muitinei, kad jos atžvilgiu prisiimti asmens-skolininko įsipareigojimai, susiję su prekėms taikoma muitinės procedūra, bus įvykdyti, arba banko įstaigos laidavimo raštas, kuriuo patvirtinama asmens galimybė atsiskaityti su muitine.</text:p>
      <text:p text:style-name="P75">HUMANITARINĖS PAGALBOS (LABDAROS) SIUNTA – savanoriškai, neatlygintinai ir negrąžinamai gaunama (perduodama) prekių ir kitų materialinių vertybių siunta, įforminta atitinkamais dokumentais.</text:p>
      <text:p text:style-name="P76">IMPORTAS – prekių įvežimas į muitų teritoriją.</text:p>
      <text:p text:style-name="P77">IMPORTO MUITAI IR MOKESČIAI – visi muitai ir kiti mokesčiai (akcizai ir pan.), renkami importuojant prekes arba susiję su prekių importu, išskyrus rinkliavas už suteiktas paslaugas.</text:p>
      <text:p text:style-name="P78">IŠKROVIMAS – muitinės prižiūrimas visiškas arba dalinis prekių iškrovimas iš transporto priemonės, atliekamas muitinės procedūros vykdymo metu.</text:p>
      <text:soft-page-break/>
      <text:p text:style-name="P79">IŠVYKIMO ĮSTAIGA – muitinės įstaiga, kurioje pradedama muitinio tranzito procedūra.</text:p>
      <text:p text:style-name="P80">KELEIVIS – fizinis asmuo, nesantis nuolatiniu Lietuvos Respublikos gyventoju, laikinai atvykstantis į Lietuvos Respubliką turizmo, sporto,<text:s/>darbo, profesinių susirinkimų, gydymosi, mokslo bei panašiais tikslais ir iš jos išvykstantis, taip pat vykstantis per Lietuvos Respubliką tranzitu, arba fizinis asmuo, esantis nuolatiniu Lietuvos Respublikos gyventoju, laikinai išvykstantis iš Lietuvos Respublikos į užsienį turizmo, sporto, darbo, profesinių susirinkimų, gydymosi, mokslo bei panašiais tikslais ir grįžtantis atgal.</text:p>
      <text:p text:style-name="P81">KOMERCINĖS TRANSPORTO PRIEMONĖS – laivai (įskaitant lichterius ir baržas, buksyruojamas arba nebuksyruojamas, taip pat laivus su vandens sparnais), laivai ant oro pagalvės, skraidymo aparatai, autotransporto priemonės (įskaitant jų priekabas, puspriekabes ir autotransporto priemonių kombinacijas) arba geležinkelio riedmenys, kartu su jų atsarginėmis dalimis, įprastiniais reikmenimis bei įranga, naudojami asmenų arba prekių pervežimui už atlyginimą.</text:p>
      <text:p text:style-name="P82">KROVINYS – prekės transporto priemonėje.</text:p>
      <text:p text:style-name="P83">KROVINIO DEKLARACIJA – muitinės nustatytos formos dokumentas, kuriame pateikiama muitinės reikalaujama informacija apie muitinės procedūrai pateikiamas prekes.</text:p>
      <text:p text:style-name="P84">LAISVAI CIRKULIUOJANČIOS PREKĖS – prekės, disponavimas kuriomis nėra apribotas muitinės priežiūros priemonių taikymu.</text:p>
      <text:p text:style-name="P85">LEIDIMAS – kompetentingos valstybinės institucijos išduotas dokumentas, suteikiantis teisę įvežti, išvežti ar tranzitu<text:s/>gabenti prekes, kurių įvežimui, išvežimui arba tranzitui taikomi draudimai ar apribojimai.</text:p>
      <text:p text:style-name="P86">LICENCIJA – kompetentingos valstybinės institucijos išduotas dokumentas, suteikiantis teisę eksportuoti (importuoti) prekes, kurių eksportui (importui) taikomi ekonominio pobūdžio draudimai ar apribojimai.</text:p>
      <text:p text:style-name="P87">MUITAS – mokestis, nustatytas muitų tarifu, kuriuo apmokestinamos importuojamos ar eksportuojamos prekės.</text:p>
      <text:p text:style-name="P88">MUITINĖ – valstybinės kontrolės institucija, atskaitinga Lietuvos Respublikos finansų ministerijai ir vykdanti valstybės muitų politiką. Muitinė atsako už muitinės įstatymų vykdymą.</text:p>
      <text:p text:style-name="P89">MUITINĖS DEKLARACIJA – bet kuris pareiškimas arba veiksmas, turintis muitinės nustatytą arba muitinei priimtiną pavidalą, kuriuo pateikiama muitinės reikalaujama informacija apie muitinės procedūrai pateikiamas prekes (daiktus).</text:p>
      <text:p text:style-name="P90">MUITINĖS ĮSTAIGA – muitinės struktūrinis padalinys (Muitinės departamentas prie Finansų ministerijos (toliau vadinama – Muitinės departamentas), muitinė, muitinės postas ir pan.), vykdantis muitinės priežiūrą.</text:p>
      <text:p text:style-name="P91">MUITINĖS ĮSTATYMAI – Lietuvos Respublikos įstatymai ir kiti teisės aktai, už kurių vykdymą atsako muitinė.</text:p>
      <text:p text:style-name="P92">MUITINĖS PATVIRTINTAS MARŠRUTAS – sausumos kelias, geležinkelis, vandens kelias arba bet kuris kitas kelias (vamzdynas ir kt.), kuriuo, vadovaujantis<text:s/>muitinės sprendimu, turi būti gabenamos prekės.</text:p>
      <text:p text:style-name="P93">MUITINĖS PRIEŽIŪRA – priemonių, kurias muitinė taiko įgyvendindama muitinės įstatymus, visuma.</text:p>
      <text:p text:style-name="P94">MUITINĖS PRIEŽIŪROS ZONA – muitų teritorijos dalis, kurioje gali būti atliekamas prekių (daiktų), asmenų bei transporto priemonių muitinis tikrinimas. Muitinės priežiūros zona apima valstybės sienos perėjimo punktų teritorijoje esančias muitinės kontrolės zonas, muitinės patvirtintus maršrutus, muitinės įstaigas ir bet kurias patalpas arba vietas, muitinės nuolatinai ar laikinai paskirtas muitiniam tikrinimui atlikti.</text:p>
      <text:p text:style-name="P95">MUITINĖS PROCEDŪRA – muitinės sankcionuoti veiksmai su prekėmis, pateiktomis muitiniam tikrinimui.</text:p>
      <text:p text:style-name="P96">MUITINĖS PROCEDŪROS VYKDYTOJAS – asmuo, įsipareigojęs muitinei įvykdyti muitinės įstatymais nustatytus<text:s/>reikalavimus, susijusius su prekėms taikoma muitinės procedūra.</text:p>
      <text:p text:style-name="P97">MUITINĖS SĄSKAITA – muitinės nustatytos formos dokumentas, kuriame pateikiama muitinės reikalaujama informacija apie muitinės procedūrai pateikiamų prekių vertę.</text:p>
      <text:soft-page-break/>
      <text:p text:style-name="P98">MUITINĖS TARPININKAS – asmuo,<text:s/>turintis teisę pagal sutartį deklaruoti kitų asmenų prekes.</text:p>
      <text:p text:style-name="P99">MUITINIS TIKRINIMAS – prekių (daiktų), asmenų, transporto priemonių bei dokumentų tikrinimas, siekiant įsitinkinti, kad prekių (daiktų) rūšis, kiekis, pavidalas, kilmė bei vertė atitinka informaciją, nurodytą muitinės deklaracijoje.</text:p>
      <text:p text:style-name="P100">MUITO TARIFAS – mokesčio norma, taikoma apmokestinant įvežamas į muitų teritoriją bei išvežamas iš jos prekes.</text:p>
      <text:p text:style-name="P101">MUITŲ SIENA – muitų teritorijos riba.</text:p>
      <text:p text:style-name="P102">MUITŲ TARIFAS – mokesčių, kuriais apmokestinamos įvežamos į muitų teritoriją bei išvežamos iš jos prekės, normų rinkinys.</text:p>
      <text:p text:style-name="P103">MUITŲ TERITORIJA – Lietuvos Respublikos muitų teritoriją riboja Lietuvos Respublikos muitų siena, kuri sutampa su Lietuvos Respublikos valstybės siena.</text:p>
      <text:p text:style-name="P104">NEAPMUITINAMA (DUTY-FREE) PARDUOTUVĖ – muitinės kontroliuojama parduotuvė, esanti tarptautiniame aerouoste, tarptautiniame jūrų uoste arba Lietuvos Respublikos pasienio muitinės veiklos zonoje, kurioje išvykstantys į užsienį keleiviai gali įsigyti neapmokestintų muitais prekių.</text:p>
      <text:p text:style-name="P105">PAKELIUI ESANTI ĮSTAIGA – muitinės įstaiga, per kurią prekės gabenamos atliekant muitinio tranzito procedūrą.</text:p>
      <text:p text:style-name="P106">PASKIRTIES ĮSTAIGA – muitinės įstaiga, kurioje užbaigiama muitinio tranzito procedūra.</text:p>
      <text:p text:style-name="P107">PERKROVIMAS – muitinės prižiūrimas prekių perkėlimas iš vienos transporto priemonės į kitą, atliekamas muitinės procedūros vykdymo metu.</text:p>
      <text:p text:style-name="P108">PREKIŲ KILMĖS SERTIFIKATAS – prekes identifikuojantis dokumentas, kuriuo jį išduoti įgaliota institucija liudija, kad sertifikate nurodytos prekės yra kilusios tam tikroje šalyje (šalių grupėje arba šalies regione).</text:p>
      <text:p text:style-name="P109">PREKIŲ PARTIJA (PREKIŲ SIUNTA) – vieno siuntėjo vienam gavėjui siunčiamos prekės, kurioms taikoma ta pati muitinės procedūra.</text:p>
      <text:p text:style-name="P110">SPECIALIOSIOS (TECHNINĖS, EKONOMINĖS IR PANAŠIOS) PAGALBOS SIUNTA – neatlygintinai ir negrąžinamai gaunama (perduodama)<text:s/>prekių siunta, kurios gavėjai (siuntėjai) yra valstybinės institucijos, taip pat kiti Lietuvos Respublikos arba užsienio valstybių juridiniai ir fiziniai asmenys, dalyvaujantys realizuojant techninės (ekonominės ir panašios) pagalbos programas arba projektus.</text:p>
      <text:p text:style-name="P111">UŽSTATAS – pinigų suma, kuri pateikiama muitinei, užtikrinant, kad įsipareigojimai, susiję su prekėms taikoma muitinės procedūra, bus įvykdyti.</text:p>
      <text:p text:style-name="P112">VEŽĖJAS – asmuo, gabenantis prekes arba atsakingas už prekes gabenančių transporto priemonių eksploatavimą.</text:p>
      <text:p text:style-name="P113"/>
      <text:p text:style-name="P114"><text:span text:style-name="T115">PREKIŲ DEKLARAVIMAS</text:span></text:p>
      <text:p text:style-name="P116"/>
      <text:p text:style-name="P117"><text:span text:style-name="T118">3</text:span><text:span text:style-name="T119">. Visos importuojamos, eksportuojamos, gabenamos per muitų teritoriją tranzitu, taip pat pateikiamos kitai muitinės procedūrai prekės turi būti deklaruojamos vadovaujantis muitinės įstatymais ir šiais Nuostatais.</text:span></text:p>
      <text:p text:style-name="P120">Prekes muitinei deklaruoja Lietuvos Respublikoje registruoti asmenys.</text:p>
      <text:p text:style-name="P121"><text:span text:style-name="T122">Keleivių gabenami daiktai deklaruojami Keleivių vykimo per Lietuvos Respublikos valstybės sieną muitinės taisyklėse ir šiuose Nuostatuose nustatyta tvarka, nepriklausomai nuo keleivių pilietybės ir nu</text:span><text:span text:style-name="T123">olatinės gyvenamosios vietos.</text:span></text:p>
      <text:p text:style-name="P124"><text:span text:style-name="T125">4</text:span><text:span text:style-name="T126">. Prekės deklaruojamos pateikiant muitinės deklaraciją, kurioje turi būti nurodyta deklaranto pasirinkta muitinės procedūra, ir visą informaciją, kurią muitinė reikalauja pateikti pasirinktos procedūros vykdymui. Muitinės</text:span><text:span text:style-name="T127"><text:s/>deklaracija paprastai pateikiama muitiniam tikrinimui kartu su joje nurodytomis prekėmis.</text:span></text:p>
      <text:p text:style-name="P128"><text:span text:style-name="T129">5</text:span><text:span text:style-name="T130">. Raštu deklaruoti neprivaloma:</text:span></text:p>
      <text:p text:style-name="P131">– asmeninius daiktus;</text:p>
      <text:soft-page-break/>
      <text:p text:style-name="P132"><text:span text:style-name="T133">– asmeninio naudojimo ar komercines transporto priemones (tuščias, gabenančias krovinius arba vežančias ke</text:span><text:span text:style-name="T134">leivius), išskyrus naujai įsigytas.</text:span></text:p>
      <text:p text:style-name="P135"><text:span text:style-name="T136">6</text:span><text:span text:style-name="T137">. Asmenims (išskyrus keleivius) deklaruojant prekes raštu, muitinės deklaraciją pateikia deklaranto atstovas, kuris įgaliojamas atstovauti deklarantą įsakymu, potvarkiu arba kitu sprendimu. Asmenys gali deklaruoti p</text:span><text:span text:style-name="T138">rekes patys arba, sudarius atitinkamą sutartį, naudodamiesi muitinės tarpininkų paslaugomis.</text:span></text:p>
      <text:p text:style-name="P139"><text:span text:style-name="T140">7</text:span><text:span text:style-name="T141">. Keleiviai gabenamus daiktus deklaruoja žodžiu arba raštu, o dviejų kanalų (žaliojo ir raudonojo) sistemos taikymo atveju – pasirinkdami žaliąjį arba raudoną</text:span><text:span text:style-name="T142">jį kanalą. Keleiviai deklaruoja gabenamus daiktus patys.</text:span></text:p>
      <text:p text:style-name="P143"><text:span text:style-name="T144">8</text:span><text:span text:style-name="T145">. Keleiviams deklaruoti gabenamus daiktus raštu privaloma šiais atvejais:</text:span></text:p>
      <text:p text:style-name="P146">– gabenamų daiktų kiekiui esant didesniam už nustatytąsias normas, taip pat jeigu jiems nustatyti importo (eksporto) muitai ir mokesčiai arba taikomi įvežimo (išvežimo) draudimai bei apribojimai;</text:p>
      <text:p text:style-name="P147">– dviejų kanalų sistemos taikymo atveju – pasirinkus raudonąjį kanalą;</text:p>
      <text:p text:style-name="P148">– gabenant tranzitu daiktus, už kuruos nustatyti importo (eksporto) muitai ir mokesčiai arba kuriems taikomi<text:s/>įvežimo (išvežimo) draudimai bei apribojimai;</text:p>
      <text:p text:style-name="P149">– pateikiant gabenamus daiktus muitinės procedūrai, kurią vykdant turi būti pateikiama garantija (užstatas);</text:p>
      <text:p text:style-name="P150">– muitinei pareikalavus.</text:p>
      <text:p text:style-name="P151">Keleiviams deklaruojant gabenamus daiktus raštu, gali būti pateikiama keleivio deklaracija arba krovinio deklaracija.</text:p>
      <text:p text:style-name="P152">Keleivio deklaracija gali būti pateikiama tais atvejais, jei visiems deklaruojamiems daiktams importo (eksporto) muitai ir mokesčiai netaikomi arba taikomas tas pats muito tarifas.</text:p>
      <text:p text:style-name="P153"><text:span text:style-name="T154">Kitais atvejais turi būti pateiki</text:span><text:span text:style-name="T155">ama krovinio deklaracija.</text:span></text:p>
      <text:p text:style-name="P156"><text:span text:style-name="T157">9</text:span><text:span text:style-name="T158">. Prekės turi būti deklaruojamos Muitinės departamento nustatytose muitinės įstaigose. Deklarantui pageidaujant ir suderinus su muitinės įstaiga, prekės (daiktai) gali būti deklaruojamos deklaranto pageidaujamoje vietoje, jis</text:span><text:span text:style-name="T159"><text:s/>atlygina muitinei visas su nurodytuoju prekių (daiktų) deklaravimu susijusias išlaidas. Keleiviai taip pat gali deklaruoti gabenamus daiktus tarptautiniuose traukiniuose bei laivuose, jeigu juose atliekamas nurodytųjų daiktų muitinis tikrinimas.</text:span></text:p>
      <text:p text:style-name="P160"><text:span text:style-name="T161">10</text:span><text:span text:style-name="T162">. D</text:span><text:span text:style-name="T163">eklaruojant prekes (daiktus) raštu, muitinės įstaigai informacija apie jas turi būti pateikiama nustatytos formos muitinės deklaracijoje: krovinio deklaracijoje arba keleivio deklaracijoje. Muitinės deklaracijose išvardinamos gabenamos prekės (daiktai), nu</text:span><text:span text:style-name="T164">rodomas jų kiekis, deklarantas, prekių siuntėjas, gavėjas ir kiti pasirinktos muitinės procedūros vykdymui būtini duomenys.</text:span></text:p>
      <text:p text:style-name="P165"><text:span text:style-name="T166">Muitinės deklaracija pildoma vadovaujantis Muitinės deklaracijos pildymo instrukcija. Deklarantai ir muitinės įstaigos muitinės dekl</text:span><text:span text:style-name="T167">aracijų blankais apsirūpina patys.</text:span></text:p>
      <text:p text:style-name="P168"><text:span text:style-name="T169">11</text:span><text:span text:style-name="T170">. Už muitinės deklaracijoje pateiktos informacijos teisingumą atsako deklarantas. Deklarantas turi teisę daryti pataisas muitinės deklaracijoje iki jos pateikimo muitiniam tikrinimui.</text:span></text:p>
      <text:p text:style-name="P171"><text:span text:style-name="T172">12</text:span><text:span text:style-name="T173">. Muitinės deklaracija<text:s/></text:span><text:span text:style-name="T174">yra dokumentas, įpareigojantis asmenį sumokėti jame nurodytus muitus ir mokesčius. Asmeniui nesumokėjus importo (eksporto) muitų ir mokesčių, Lietuvos Respublikos įstatymais ir kitais teisės aktais nustatyta tvarka išieškomi muitai, mokesčiai, baudos ir ne</text:span><text:span text:style-name="T175">tesybos.</text:span></text:p>
      <text:p text:style-name="P176"><text:span text:style-name="T177">13</text:span><text:span text:style-name="T178">. Su muitinės deklaracija turi būti pateikiamas asmenį identifikuojantis dokumentas: įmonės registravimo pažymėjimas, pasas.</text:span></text:p>
      <text:p text:style-name="P179">Nustatytais atvejais su muitinės deklaracija taip pat būtina pateikti muitinės sąskaitas, licencijas, leidimus,<text:s/>sertifikatus, ir kt. Muitinės pareigūnai nustatytais atvejais gali reikalauti iš asmenų pateikti sąskaitas, CARNET TIR knygeles, važtaraščius, CMR važtaraščius, sąskaitas-faktūras, įstatus, kontraktus, sutartis, kokybės sertifikatus, fitosanitarinius ir veterinarijos sertifikatus, pakrovimo ir iškrovimo aktus, pavedimus, kvitus bei kitus muitiniam tikrinimui reikalingus dokumentus.</text:p>
      <text:soft-page-break/>
      <text:p text:style-name="P180">Kontraktai, sutartys, įstatai, pakrovimo ir iškrovimo aktai eksportuojant prekes pateikiami tiktai muitinės įstaigai, pradedančiai muitinės procedūrą, importuojant prekes – tik muitinės įstaigai, užbaigiančiai muitinės procedūrą.</text:p>
      <text:p text:style-name="P181"><text:span text:style-name="T182">Kai importuojamoms (eksportuojamoms) prekėms taikomos muitų lengvatos (preferencijos), su deklaracija būtina pateikti prekių kilmės sertifikatą (nustatyt</text:span><text:span text:style-name="T183">ais atvejais – taip pat ir jo kopiją).</text:span></text:p>
      <text:p text:style-name="P184"><text:span text:style-name="T185">14</text:span><text:span text:style-name="T186">. Vieną prekių partiją sudarančios prekės gali būti deklaruojamos pateikiant muitinei vieną krovinio deklaraciją (jei visos jos pateikiamos muitiniam tikrinimui vienu metu, vienoje muitinės įstaigoje). Vieną pre</text:span><text:span text:style-name="T187">kių partiją sudarančios prekės gali būti gabenamos keliomis tos pačios rūšies transporto priemonėmis.</text:span></text:p>
      <text:p text:style-name="P188">Pateikiant prekes (prekių partiją) kelioms muitinės procedūroms, taip pat pateikiant jas muitiniam tikrinimui ne vienu metu arba ne vienoje muitinės įstaigoje, turi būti pateikiamas atitinkamas krovinio deklaracijų skaičius.</text:p>
      <text:p text:style-name="P189"><text:span text:style-name="T190">Importuojant (eksportuojant) prekes vamzdynų transportu arba elektros perdavimo linijomis, prekių partija laikomas per mėnesį pateikiamas prekių (dujų, naftos ir jos produktų, elektros<text:s/></text:span><text:span text:style-name="T191">energijos ir pan.) kiekis.</text:span></text:p>
      <text:p text:style-name="P192"><text:span text:style-name="T193">15</text:span><text:span text:style-name="T194">. Deklaranto teisės:</text:span></text:p>
      <text:p text:style-name="P195"><text:span text:style-name="T196">15.1</text:span><text:span text:style-name="T197">. deklaruoti prekes, pateikiamas bet kuriai muitinės procedūrai, laikantis kiekvienai procedūrai nustatytų reikalavimų ir atliekant būtinus formalumus;</text:span></text:p>
      <text:p text:style-name="P198"><text:span text:style-name="T199">15.2</text:span><text:span text:style-name="T200">. dalyvauti atliekant prekių muitinį</text:span><text:span text:style-name="T201"><text:s/>tikrinimą;</text:span></text:p>
      <text:p text:style-name="P202"><text:span text:style-name="T203">15.3</text:span><text:span text:style-name="T204">. suderinus su muitinės įstaiga, savarankiškai atlikti kai kuriuos muitinės formalumus (pavyzdžiui, atlikti mokesčių ir rinkliavų apskaičiavimą); šių deklaranto veiksmų rezultatai muitinės įstaigai nėra privalomi;</text:span></text:p>
      <text:p text:style-name="P205"><text:span text:style-name="T206">15.4</text:span><text:span text:style-name="T207">. Lietuvos Res</text:span><text:span text:style-name="T208">publikos įstatymais ir kitais teisės aktais nustatyta tvarka kreiptis su apeliacija dėl muitinės įstaigos sprendimo ar muitinės pareigūnų veiksmų.</text:span></text:p>
      <text:p text:style-name="P209"><text:span text:style-name="T210">16</text:span><text:span text:style-name="T211">. Deklaranto pareigos:</text:span></text:p>
      <text:p text:style-name="P212"><text:span text:style-name="T213">16.1</text:span><text:span text:style-name="T214">. laikytis jo veiklą reglamentuojančių Lietuvos Respublikos įstatymų ir<text:s/></text:span><text:span text:style-name="T215">kitų teisės aktų;</text:span></text:p>
      <text:p text:style-name="P216"><text:span text:style-name="T217">16.2</text:span><text:span text:style-name="T218">. nustatytąja tvarka pateikti muitinės įstaigai krovinio deklaraciją, kitus muitiniam tikrinimui būtinus dokumentus ir gabenamas prekes;</text:span></text:p>
      <text:p text:style-name="P219"><text:span text:style-name="T220">16.3</text:span><text:span text:style-name="T221">. paskirti (įsakymu, potvarkiu arba kitu sprendimu) įgaliotą deklaranto atstovą (-us)</text:span><text:span text:style-name="T222">;</text:span></text:p>
      <text:p text:style-name="P223"><text:span text:style-name="T224">16.4</text:span><text:span text:style-name="T225">. laiku sumokėti importo (eksporto) muitus ir mokesčius bei rinkliavas;</text:span></text:p>
      <text:p text:style-name="P226"><text:span text:style-name="T227">16.5</text:span><text:span text:style-name="T228">. muitinės įstaigai pareikalavus, pakeisti deklaranto atstovą;</text:span></text:p>
      <text:p text:style-name="P229"><text:span text:style-name="T230">16.6</text:span><text:span text:style-name="T231">. vykdyti teisėtus muitinės pareigūnų reikalavimus.</text:span></text:p>
      <text:p text:style-name="P232"><text:span text:style-name="T233">17</text:span><text:span text:style-name="T234">. Deklaruoti prekes pagal sutartį g</text:span><text:span text:style-name="T235">ali asmuo, kuriam muitinė yra suteikusi muitinės tarpininko statusą. Muitinės tarpininko teisės, pareigos, registravimas ir likvidavimas reglamentuojami Muitinės departamento patvirtintais Muitinės tarpininko nuostatais. Muitinės departamentas spaudoje ske</text:span><text:span text:style-name="T236">lbia muitinės tarpininkų sąrašą.</text:span></text:p>
      <text:p text:style-name="P237"><text:span text:style-name="T238">18</text:span><text:span text:style-name="T239">. Muitinės įstaiga turi teisę pareikalauti iš deklaranto atstovo pateikti dokumentus, patvirtinančius jo įgaliojimus atstovauti deklarantą. Šiais dokumentais negali būti apribotos deklaranto atstovo teisės ir pareigos</text:span><text:span text:style-name="T240">. Iškilus abejonėms dėl deklaranto atstovo kompetencijos arba sąžiningumo, muitinės įstaiga turi teisę pareikalauti, kad deklarantas jį pakeistų.</text:span></text:p>
      <text:p text:style-name="P241"/>
      <text:p text:style-name="P242"><text:span text:style-name="T243">MUITINIS TIKRINIMAS</text:span></text:p>
      <text:p text:style-name="P244"/>
      <text:p text:style-name="P245"><text:span text:style-name="T246">19</text:span><text:span text:style-name="T247">. Muitinis tikrinimas atliekamas muitinei nustatytąja tvarka tikrinant prekes<text:s/></text:span><text:span text:style-name="T248">(įskaitant keleivių gabenamus daiktus, asmeninio naudojimo ir komercines transporto priemones, lydimą ir nelydimą bagažą), asmenis ir dokumentus, siekiant įsitinkinti, kad prekių (daiktų) rūšis, kiekis, pavidalas, kilmė bei vertė atitinka informaciją, nuro</text:span><text:span text:style-name="T249">dytą muitinės deklaracijoje.</text:span></text:p>
      <text:p text:style-name="P250"><text:span text:style-name="T251">20</text:span><text:span text:style-name="T252">. Muitinis tikrinimas atliekamas muitinės priežiūros zonoje. Prekių muitinis tikrinimas, suderinus su muitinės įstaiga, gali būti atliekamas prekių pakrovimo (iškrovimo) vietoje, taip pat kitoje suinteresuoto asmens pagei</text:span><text:span text:style-name="T253">daujamoje vietoje, šiam asmeniui atlyginus visas su nurodytuoju tikrinimu susijusias išlaidas. Keleivių gabenamų daiktų muitinis tikrinimas gali būti atliekamas ir tarptautiniuose traukiniuose bei laivuose.</text:span></text:p>
      <text:p text:style-name="P254"><text:span text:style-name="T255">21</text:span><text:span text:style-name="T256">. Visos importuojamos, eksportuojamos, gabe</text:span><text:span text:style-name="T257">namos per muitų teritoriją tranzitu, taip pat deklaruojamos kitai muitinės procedūrai prekės turi būti pateikiamos muitiniam tikrinimui, išskyrus Lietuvos Respublikos įstatymais ir kitais teisės aktais nustatytus atvejus. Muitinis tikrinimas atliekamas vad</text:span><text:span text:style-name="T258">ovaujantis muitinės įstatymais ir šiais Nuostatais.</text:span></text:p>
      <text:p text:style-name="P259"><text:span text:style-name="T260">Prekių muitinis tikrinimas paprastai atliekamas pradedant ir užbaigiant muitinės procedūrą, taip pat, nustatytąja tvarka, muitinės procedūros vykdymo metu. Dokumentų muitinis tikrinimas gali būti atliekam</text:span><text:span text:style-name="T261">as ir užbaigus muitinės procedūrą.</text:span></text:p>
      <text:p text:style-name="P262"><text:span text:style-name="T263">22</text:span><text:span text:style-name="T264">. Prekės ir dokumentai turi būti pateikiami muitiniam tikrinimui muitinės įstaigos nustatytoje arba jai priimtinoje vietoje, patogiu muitiniam tikrinimui būdu ir laiku.</text:span></text:p>
      <text:p text:style-name="P265">Muitinio tikrinimo metu gali būti atliekamas<text:s/>prekių ir dokumentų tikrinimas, keleivių apžiūra, imami prekių mėginiai ir pavyzdžiai.</text:p>
      <text:p text:style-name="P266"><text:span text:style-name="T267">Keleivio asmens apžiūra muitinio tikrinimo metu atliekama tiktai išimtiniais atvejais, muitinės viršininkui arba jo pavaduotojui leidus, jeigu yra pagrindo įtarti, kad k</text:span><text:span text:style-name="T268">eleivis gabena kontrabandą, daro kitą nusikaltimą arba administracinės teisės pažeidimą. Keleivių apžiūra atliekama vadovaujantis Asmens apžiūros taisyklėmis.</text:span></text:p>
      <text:p text:style-name="P269"><text:span text:style-name="T270">23</text:span><text:span text:style-name="T271">. Keleivių muitinis tikrinimas paprastai atliekamas pasirinktinio tikrinimo metodu. Muitinė</text:span><text:span text:style-name="T272"><text:s/>turi teisę prireikus nuodugniai tikrinti visus keleivius.</text:span></text:p>
      <text:p text:style-name="P273"><text:span text:style-name="T274">Keleivių, atvykstančių į Lietuvos Respubliką arba išvykstančių iš jos autotransporto priemonėmis arba traukiniais, muitinis tikrinimas paprastai atliekamas neišlaipinant jų iš transporto priemonės,</text:span><text:span text:style-name="T275"><text:s/>kuria jie vyksta per Lietuvos Respublikos valstybės sieną.</text:span></text:p>
      <text:p text:style-name="P276"><text:span text:style-name="T277">24</text:span><text:span text:style-name="T278">. Muitinis tikrinimas pradedamas asmeniui pateikus muitinės deklaraciją. Asmeniui pateikus krovinio deklaraciją ir muitinės sąskaitą, muitinės pareigūnas, pradėdamas muitinį tikrinimą, priva</text:span><text:span text:style-name="T279">lo nurodytiems dokumentams suteikti numerius.</text:span></text:p>
      <text:p text:style-name="P280"><text:span text:style-name="T281">25</text:span><text:span text:style-name="T282">. Geležinkelio transportu tranzitu gabenamų prekių muitinis tikrinimas gali būti atliekamas pagal geležinkelio važtaraščiuose nurodytą informaciją.</text:span></text:p>
      <text:p text:style-name="P283">Humanitarinės (labdaros) ir specialiosios pagalbos siuntų muitinis tikrinimas atliekamas vadovaujantis Humanitarinės (labdaros) ir specialiosios pagalbos siuntų įvežimo į Lietuvos Respubliką ir išvežimo iš jos tvarka.</text:p>
      <text:p text:style-name="P284">Daiktų ir inventoriaus, skirtų diplomatinėms atstovybėms, muitinis tikrinimas atliekamas vadovaujantis Daiktų ir inventoriaus išvežimo Lietuvos Respublikos diplomatinėms atstovybėms ir jų įvežimo užsienio šalių diplomatinėms atstovybėms, esančioms Lietuvos Respublikoje, tvarka.</text:p>
      <text:p text:style-name="P285">Įvežamo techninio etilo spirito muitinis tikrinimas atliekamas vadovaujantis Techninio etilo spirito įvežimo į Lietuvos Respubliką ir prekybos Lietuvos Respublikoje tvarka.</text:p>
      <text:p text:style-name="P286"><text:span text:style-name="T287">Įvežamų maisto prekių ir maisto žaliavų muitinis tikrinimas atliekamas vadovaujantis Maisto prekių bei maisto žaliavų įvežimo į Lietuvos Respubliką ir jų<text:s/></text:span><text:span text:style-name="T288">kokybės tikrinimo tvarka.</text:span></text:p>
      <text:p text:style-name="P289"><text:span text:style-name="T290">26</text:span><text:span text:style-name="T291">. Muitinis tikrinimas laikomas atliktu, kai sutvarkomi visi muitinės formalumai ir muitinės pareigūno sprendimas patvirtinamas jo asmeniniu spaudu bei žymomis nustatytose muitinės deklaracijos su ja pateikiamų dokumentų viet</text:span><text:span text:style-name="T292">ose, nurodant sprendimo priėmimo datą.</text:span></text:p>
      <text:p text:style-name="P293">Keleiviams deklaruojant gabenamus daiktus žodžiu, muitinės pareigūno sprendimas šių daiktų muitinio tikrinimo atžvilgiu paprastai priimamas žodžiu.</text:p>
      <text:p text:style-name="P294"><text:span text:style-name="T295">Muitinės pareigūno sprendimo, priimto atlikus muitinį tikrinimą prade</text:span><text:span text:style-name="T296">dant muitinės procedūrą, priėmimo data laikoma deklaracijos pateikimo data.</text:span></text:p>
      <text:p text:style-name="P297"><text:span text:style-name="T298">27</text:span><text:span text:style-name="T299">. Eksportuojamas prekes asmenys privalo pateikti muitiniam tikrinimui ne vėliau kaip prieš vieną darbo dieną iki krovinio išvežimo (išsiuntimo).</text:span></text:p>
      <text:p text:style-name="P300"><text:span text:style-name="T301">Importuojamas prekes asmenys<text:s/></text:span><text:span text:style-name="T302">privalo pateikti muitiniam tikrinimui jų įvežimo (atsiuntimo) arba prieš prekių importą vykdytos muitinės procedūros užbaigimo metu.</text:span></text:p>
      <text:p text:style-name="P303"><text:span text:style-name="T304">28</text:span><text:span text:style-name="T305">. Augalinės ir gyvulinės kilmės prekės, kurios gali sukelti užkrečiamąsias ligas arba platinti augalų kenkėjus ir pik</text:span><text:span text:style-name="T306">tžoles, turi būti gabenamos per tas muitinės įstaigas, kuriose yra pasienio veterinarinės kontrolės ir augalų kontrolės tarnybos, pateikus atitinkamų valstybinių tarnybų leidimus.</text:span></text:p>
      <text:p text:style-name="P307"><text:span text:style-name="T308">29</text:span><text:span text:style-name="T309">. Visi muitiniam tikrinimui pateikiami dokumentai jų muitinio tikrinim</text:span><text:span text:style-name="T310">o metu turi būti galiojantys. Dokumentų forma ir juose pateikiama informacija turi atitikti deklaranto pasirinktos muitinės procedūros vykdymui nustatytus reikalavimus.</text:span></text:p>
      <text:p text:style-name="P311"><text:span text:style-name="T312">Kai muitinės procedūra pradedama vienoje muitinės įstaigoje ir užbaigiama (tęsiama) kit</text:span><text:span text:style-name="T313">oje, patikrinti dokumentai atiduodami muitinės procedūros vykdytojui (įvežamų ar išvežamų prekių savininkui, vežėjui ir pan.). Šiuos dokumentus muitinės procedūros vykdytojas privalo pateikti muitinės įstaigai, užbaigiančiai (tęsiančiai) muitinės procedūrą</text:span><text:span text:style-name="T314">. Už dokumentų saugumą atsako muitinės procedūros vykdytojas.</text:span></text:p>
      <text:p text:style-name="P315"><text:span text:style-name="T316">30</text:span><text:span text:style-name="T317">. Jei prekių įvežimui, išvežimui, gabenimui per muitų teritoriją tranzitu, taip pat pateikimui kitai muitinės procedūrai taikomi draudimai, apribojimai arba lengvatos, tai dokumentai, sute</text:span><text:span text:style-name="T318">ikiantys teisę pateikti prekes deklaranto pasirinktai muitinės procedūrai arba pasinaudoti lengvatomis, turi būti paliekami muitinės procedūrą užbaigusioje muitinės įstaigoje.</text:span></text:p>
      <text:p text:style-name="P319"><text:span text:style-name="T320">31</text:span><text:span text:style-name="T321">. Prekėms gali būti taikomos šios muitinės procedūros:</text:span></text:p>
      <text:p text:style-name="P322"><text:span text:style-name="T323">31.1</text:span><text:span text:style-name="T324">. Importas<text:s/></text:span><text:span text:style-name="T325">vidaus vartojimui – muitinės procedūra, kurią atlikus įvežtos prekės tampa laisvai cirkuliuojančiomis muitų teritorijoje. Importo vidaus vartojimui procedūra taip pat taikoma ir įvežant į muitų teritoriją prekes iš neapmuitinamų parduotuvių.</text:span></text:p>
      <text:p text:style-name="P326"><text:span text:style-name="T327">31.1.1</text:span><text:span text:style-name="T328">. Proc</text:span><text:span text:style-name="T329">edūrai atlikti pateikiama importo krovinio deklaracija, kurioje nurodoma muitinės procedūra „importas vidaus vartojimui“. Taikant prekėms muitinės procedūrą „importas vidaus vartojimui“, būtina sumokėti nustatytus importo muitus ir mokesčius.</text:span></text:p>
      <text:p text:style-name="P330"><text:span text:style-name="T331">31.1.2</text:span><text:span text:style-name="T332">. I</text:span><text:span text:style-name="T333">mportuojamos prekės taikant muitinio tranzito procedūrą persiunčiamos į muitinės įstaigą, kurios veikimo zonoje yra prekių importuotojo (gavėjo) buveinė, muitinės procedūrai „importas vidaus vartojimui“ atlikti. Pateikus šioms prekėms importo krovinio dekl</text:span><text:span text:style-name="T334">araciją, muitinio tranzito procedūra užbaigiama.</text:span></text:p>
      <text:p text:style-name="P335"><text:span text:style-name="T336">31.1.3</text:span><text:span text:style-name="T337">. Muitinės įstaigos veikimo zona, kuriai priklauso asmuo, nustatoma pagal jo buveinės adresą. Asmens prašymu muitinės įstaiga, kurios veikimo zonai jis priklauso, gali, nuolat arba laikinai, perkel</text:span><text:span text:style-name="T338">ti asmenį į kitos muitinės įstaigos veikimo zoną, jeigu pastaroji muitinės įstaiga tokiam perkėlimui neprieštarauja.</text:span></text:p>
      <text:p text:style-name="P339"><text:span text:style-name="T340">31.2</text:span><text:span text:style-name="T341">. Laikinasis įvežimas – muitinės procedūra, kurią taikant tam tikros prekės (įskaitant transporto priemones) gali būti įvežtos į<text:s/></text:span><text:span text:style-name="T342">muitų teritoriją sąlyginai, visiškai arba iš dalies atleidžiant nuo importo muitų ir mokesčių, taip pat netaikant ekonominio pobūdžio įvežimo draudimų ir apribojimų; tokios prekės (įskaitant transporto priemones) turi būti įvežamos nurodant įvežimo tikslą<text:s/></text:span><text:span text:style-name="T343">ir numatant grąžinti atgal per nustatytą laiko periodą, jų neperdirbus ir neapdorojus, išskyrus normalų jų nusidėvėjimą dėl įprastinio naudojimo.</text:span></text:p>
      <text:p text:style-name="P344"><text:span text:style-name="T345">31.2.1</text:span><text:span text:style-name="T346">. Laikinojo įvežimo procedūros taikymą reglamentuoja Laikinojo prekių įvežimo į Lietuvos Respubliką tv</text:span><text:span text:style-name="T347">arka.</text:span></text:p>
      <text:p text:style-name="P348"><text:span text:style-name="T349">31.2.2</text:span><text:span text:style-name="T350">. Procedūrai atlikti pateikiama importo krovinio deklaracija, kurioje nurodoma muitinės procedūra „laikinasis įvežimas“. Laikinai įvežtos prekės yra muitinės prižiūrimos.</text:span></text:p>
      <text:p text:style-name="P351"><text:span text:style-name="T352">31.3</text:span><text:span text:style-name="T353">. Laikinasis įvežimas perdirbti – muitinės procedūra, kurią</text:span><text:span text:style-name="T354"><text:s/>taikant tam tikros prekės gali būti laikinai įvežtos į muitų teritoriją sąlyginai, visiškai arba iš dalies atleidžiant nuo importo muitų ir mokesčių; tokias prekes turi būti numatyta grąžinti atgal per nustatytą laiko periodą, atlikus perdirbimo, apdirbim</text:span><text:span text:style-name="T355">o arba remonto operacijas.</text:span></text:p>
      <text:p text:style-name="P356"><text:span text:style-name="T357">31.3.1</text:span><text:span text:style-name="T358">. Laikinojo įvežimo perdirbti procedūros taikymą reglamentuoja Laikinojo prekių įvežimo į Lietuvos Respubliką perdirbti tvarka.</text:span></text:p>
      <text:p text:style-name="P359"><text:span text:style-name="T360">31.3.2</text:span><text:span text:style-name="T361">. Procedūrai atlikti pateikiama importo krovinio deklaracija, kurioje nurodoma<text:s/></text:span><text:span text:style-name="T362">muitinės procedūra „laikinasis įvežimas perdirbti“. Laikinai įvežtos perdirbti prekės yra muitinės prižiūrimos.</text:span></text:p>
      <text:p text:style-name="P363"><text:span text:style-name="T364">31.4</text:span><text:span text:style-name="T365">. Negrąžinamas eksportas – muitinės procedūra, kurią taikant laisvai cirkuliuojančios prekės išvežamos iš muitų teritorijos, numatant<text:s/></text:span><text:span text:style-name="T366">jas ten nuolat palikti. Negrąžinamo eksporto procedūra taip pat taikoma ir laisvai cirkuliuojančias prekes išvežant iš muitų teritorijos į neapmuitinamas parduotuves.</text:span></text:p>
      <text:p text:style-name="P367"><text:span text:style-name="T368">31.4.1</text:span><text:span text:style-name="T369">. Procedūrai atlikti pateikiama eksporto krovinio deklaracija, kurioje nurodoma m</text:span><text:span text:style-name="T370">uitinės procedūra „negrąžinamas eksportas“. Taikant prekėms muitinės procedūrą „negrąžinamas eksportas“, būtina sumokėti nustatytus eksporto muitus ir mokesčius.</text:span></text:p>
      <text:p text:style-name="P371"><text:span text:style-name="T372">31.4.2</text:span><text:span text:style-name="T373">. Eksportuojamos prekės turi būti pateikiamos muitiniam tikrinimui muitinės įstaigai</text:span><text:span text:style-name="T374">, kurios veikimo zonoje yra prekių eksportuotojo (siuntėjo) buveinė.</text:span></text:p>
      <text:p text:style-name="P375"><text:span text:style-name="T376">31.5</text:span><text:span text:style-name="T377">. Laikinasis išvežimas – muitinės procedūra, kurią taikant tam tikros prekės (įskaitant transporto priemones), laisvai cirkuliuojančios muitų teritorijoje, gali būti išvežtos iš</text:span><text:span text:style-name="T378"><text:s/>jos sąlyginai, visiškai arba iš dalies atleidžiant nuo eksporto muitų ir mokesčių, taip pat netaikant ekonominio pobūdžio išvežimo draudimų ir apribojimų, ir po to grąžintos atgal, visiškai arba iš dalies atleidžiant nuo importo muitų ir mokesčių; tokios<text:s/></text:span><text:span text:style-name="T379">prekės (įskaitant transporto priemones) turi būti išvežamos nurodant išvežimo tikslą ir numatant grąžinti atgal per nustatytą laiko periodą, jų neperdirbus ir neapdorojus, išskyrus normalų jų nusidėvėjimą dėl įprastinio naudojimo.</text:span></text:p>
      <text:p text:style-name="P380"><text:span text:style-name="T381">31.5.1</text:span><text:span text:style-name="T382">. Laikinojo išvež</text:span><text:span text:style-name="T383">imo procedūros taikymą reglamentuoja Laikinojo prekių išvežimo iš Lietuvos Respublikos tvarka.</text:span></text:p>
      <text:p text:style-name="P384"><text:span text:style-name="T385">31.5.2</text:span><text:span text:style-name="T386">. Procedūrai atlikti pateikiama eksporto krovinio deklaracija, kurioje nurodoma muitinės procedūra „laikinasis išvežimas“. Laikinai išvežtos prekės yra</text:span><text:span text:style-name="T387"><text:s/>muitinės prižiūrimos.</text:span></text:p>
      <text:p text:style-name="P388"><text:span text:style-name="T389">31.6</text:span><text:span text:style-name="T390">. Laikinasis išvežimas perdirbti – muitinės procedūra, kurią taikant tam tikros prekės, laisvai cirkuliuojančios muitų teritorijoje, gali būti laikinai išvežtos iš jos sąlyginai, visiškai arba iš dalies atleidžiant nuo eksp</text:span><text:span text:style-name="T391">orto muitų ir mokesčių per nustatytą laiko periodą atlikti perdirbimo, apdirbimo arba remonto operacijas ir po to grąžintos atgal, visiškai arba iš dalies atleidžiant nuo importo muitų ir mokesčių.</text:span></text:p>
      <text:p text:style-name="P392"><text:span text:style-name="T393">31.6.1</text:span><text:span text:style-name="T394">. Laikinojo išvežimo perdirbti procedūros taikymą<text:s/></text:span><text:span text:style-name="T395">reglamentuoja Laikinojo prekių išvežimo iš Lietuvos Respublikos perdirbti tvarka.</text:span></text:p>
      <text:p text:style-name="P396"><text:span text:style-name="T397">31.6.2</text:span><text:span text:style-name="T398">. Procedūrai atlikti pateikiama eksporto krovinio deklaracija eksportui, kurioje nurodoma muitinės procedūra „laikinasis išvežimas perdirbti“. Laikinai išvežtos per</text:span><text:span text:style-name="T399">dirbti prekės yra muitinės prižiūrimos.</text:span></text:p>
      <text:p text:style-name="P400"><text:span text:style-name="T401">31.7</text:span><text:span text:style-name="T402">. Muitinis tranzitas – muitinės procedūra, kurią taikant prekės iš išvykimo įstaigos gabenamos į paskirties įstaigą.</text:span></text:p>
      <text:p text:style-name="P403"><text:span text:style-name="T404">31.7.1</text:span><text:span text:style-name="T405">. Procedūrai atlikti pateikiama tranzito krovinio deklaracija, kurioje nurodoma<text:s/></text:span><text:span text:style-name="T406">muitinės procedūra „muitinis tranzitas“. Prekės, gabenamos taikant muitinio tranzito procedūrą, yra muitinės prižiūrimos.</text:span></text:p>
      <text:p text:style-name="P407"><text:span text:style-name="T408">31.7.2</text:span><text:span text:style-name="T409">. Muitinio tranzito procedūra pradedama išvykimo arba pakeliui esančioje muitinės įstaigoje, o baigiama paskirties muitinės<text:s/></text:span><text:span text:style-name="T410">įstaigoje.</text:span></text:p>
      <text:p text:style-name="P411"><text:span text:style-name="T412">31.7.3</text:span><text:span text:style-name="T413">. Muitinio tranzito procedūra turi būti užbaigta per nustatytą terminą. Neužbaigus muitinio tranzito procedūros per nustatytą terminą ir nustatytąja tvarka šio termino nepratęsus, prekės laikomos importuotomis ir už jas išieškomi nusta</text:span><text:span text:style-name="T414">tytieji importo muitai ir mokesčiai.</text:span></text:p>
      <text:p text:style-name="P415"><text:span text:style-name="T416">31.7.4</text:span><text:span text:style-name="T417">. Muitinis tranzitas gali būti išorinis, kai pradedant ir užbaigiant procedūrą prekės gabenamos per muitų sieną, ir vidinis, kai pradedant ar užbaigiant procedūrą prekės nėra gabenamos per muitų sieną. Išorini</text:span><text:span text:style-name="T418">s muitinis tranzitas taikomas ir tais atvejais, kai prekės iš užsienio gabenamos į neapmuitinamas (duty-free) parduotuves, taip pat iš vienos muitinės įstaigos į kitą ne per Lietuvos Respublikos muitų teritoriją.</text:span></text:p>
      <text:p text:style-name="P419"><text:span text:style-name="T420">31.7.5</text:span><text:span text:style-name="T421">. Taikant muitinio tranzito proce</text:span><text:span text:style-name="T422">dūrą, prekės turi būti gabenamos muitinės patvirtintu maršrutu. Vidinio muitinio tranzito atveju muitinei prižiūrint gali būti atliekamas prekių perkrovimas arba iškrovimas. Atliekant perkrovimą arba iškrovimą, tranzitu gabenamos prekės turi būti pateikiam</text:span><text:span text:style-name="T423">os muitiniam tikrinimui.</text:span></text:p>
      <text:p text:style-name="P424"><text:span text:style-name="T425">31.7.6</text:span><text:span text:style-name="T426">. Gabenant per muitų teritoriją prekes, kurioms taikoma muitinio tranzito procedūra, nustatytąja tvarka mokamas užstatas arba pateikiamos garantijos. Nustatytais atvejais tokios prekės gali būti gabenamos tik su policijos</text:span><text:span text:style-name="T427"><text:s/>apsauga.</text:span></text:p>
      <text:p text:style-name="P428"><text:span text:style-name="T429">31.8</text:span><text:span text:style-name="T430">. Muitinis sandėliavimas – muitinės procedūra, kurią taikant prekės, už kurias nesumokėti importo muitai ir kiti mokesčiai, muitinei prižiūrint saugomos nustatytoje, ribomis atskirtoje muitų teritorijos dalyje (muitinės sandėlyje). Muit</text:span><text:span text:style-name="T431">inio sandėliavimo procedūros vykdymo metu leidžiama atlikti įprastines muitinės sandėlyje laikomų prekių tvarkymo operacijas, paruošimą<text:s/></text:span><text:soft-page-break/><text:span text:style-name="T432">transportavimui (naudojant muitinės sandėlį kaip eksporto-importo terminalą), ekspertizę, taip pat vykdyti muitinės sand</text:span><text:span text:style-name="T433">ėlyje laikomų prekių konsignaciją.</text:span></text:p>
      <text:p text:style-name="P434"><text:span text:style-name="T435">31.8.1</text:span><text:span text:style-name="T436">. Procedūrai atlikti pateikiama importo krovinio deklaracija, kurioje nurodoma muitinės procedūra „muitinis sandėliavimas“. Muitinės sandėlyje laikomos prekės yra muitinės prižiūrimos.</text:span></text:p>
      <text:p text:style-name="P437"><text:span text:style-name="T438">31.8.2</text:span><text:span text:style-name="T439">. Muitinio sandėli</text:span><text:span text:style-name="T440">avimo procedūra vykdoma vadovaujantis Lietuvos Respublikos įstatymais ir kitais teisės aktais.</text:span></text:p>
      <text:p text:style-name="P441"><text:span text:style-name="T442">31.9</text:span><text:span text:style-name="T443">. Prekių perdirbimas muitinei kontroliuojant – muitinės procedūra, kurią taikant importuojamos prekės muitinei prižiūrint perdirbamos tam skirtoje viet</text:span><text:span text:style-name="T444">oje, nemokant importo muitų ir mokesčių.</text:span></text:p>
      <text:p text:style-name="P445"><text:span text:style-name="T446">31.9.1</text:span><text:span text:style-name="T447">. Procedūrai atlikti pateikiama importo krovinio deklaracija, kurioje nurodoma muitinės procedūra „prekių perdirbimas muitinei kontroliuojant“. Muitinei kontroliuojant perdirbamos prekės yra muitinės prižiūr</text:span><text:span text:style-name="T448">imos.</text:span></text:p>
      <text:p text:style-name="P449"><text:span text:style-name="T450">31.9.2</text:span><text:span text:style-name="T451">. Prekių perdirbimo muitinei kontroliuojant procedūra vykdoma vadovaujantis Lietuvos Respublikos įstatymais ir kitais teisės aktais.</text:span></text:p>
      <text:p text:style-name="P452"><text:span text:style-name="T453">Statistikos reikmėms naudojama detalesnė muitinės procedūrų klasifikacija.</text:span></text:p>
      <text:p text:style-name="P454"><text:span text:style-name="T455">32</text:span><text:span text:style-name="T456">. Muitinės procedūros<text:s/></text:span><text:span text:style-name="T457">pradžia laikoma:</text:span></text:p>
      <text:p text:style-name="P458">– asmenims deklaruojant prekes raštu, muitinės deklaracijos pateikimas;</text:p>
      <text:p text:style-name="P459">– keleiviams deklaruojant gabenamus daiktus žodžiu, asmens žodinis kreipimasis į muitinės pareigūną atlikti muitinį tikrinimą;</text:p>
      <text:p text:style-name="P460">– keleiviams deklaruojant gabenamus<text:s/>daiktus žaliojo arba raudonojo kanalo pasirinkimu, įžengimas į žaliąjį arba raudonąjį kanalą.</text:p>
      <text:p text:style-name="P461">Muitinės procedūros užbaigimu laikoma:</text:p>
      <text:p text:style-name="P462">– asmenims deklaruojant prekes raštu, muitinės pareigūno spaudo bei žymų, liudijančių apie muitinės procedūros užbaigimą, uždėjimas nustatytoje muitinės deklaracijos vietoje;</text:p>
      <text:p text:style-name="P463">– keleiviams deklaruojant gabenamus daiktus žodžiu, muitinės pareigūno žodinis sprendimas, patvirtinantis muitinio tikrinimo pabaigą;</text:p>
      <text:p text:style-name="P464"><text:span text:style-name="T465">– keleiviams deklaruojant gabenamus daiktus žaliojo arba raudonojo kan</text:span><text:span text:style-name="T466">alo pasirinkimu, išėjimas iš žaliojo arba raudonojo kanalo.</text:span></text:p>
      <text:p text:style-name="P467"><text:span text:style-name="T468">33</text:span><text:span text:style-name="T469">. Muitinės įstaiga gali atsisakyti taikyti muitiniam tikrinimui pateikiamoms prekėms deklaranto pageidaujamą muitinės procedūrą, jei netenkinamos šios procedūros vykdymui Lietuvos Respubliko</text:span><text:span text:style-name="T470">s įstatymais arba kitais teisės aktais nustatytos sąlygos ar neatlikti būtini formalumai (neužbaigta prieš tai prekėms taikyta muitinės procedūra, nesumokėtas užstatas, nepateikta garantija ir pan.).</text:span></text:p>
      <text:p text:style-name="P471"><text:span text:style-name="T472">34</text:span><text:span text:style-name="T473">. Lietuvos Respublikos įstatymais ir kitais teisės</text:span><text:span text:style-name="T474"><text:s/>aktais nustatytais atvejais gali būti taikomos supaprastintos muitinės procedūros.</text:span></text:p>
      <text:p text:style-name="P475"><text:span text:style-name="T476">35</text:span><text:span text:style-name="T477">. Prekės, kurioms taikoma viena muitinės procedūra, gali būti pateikiamos kitai muitinės procedūrai tik užbaigus pirmąją muitinės procedūrą, t. y. atlikus visus su ja</text:span><text:span text:style-name="T478"><text:s/>susijusius muitinės formalumus.</text:span></text:p>
      <text:p text:style-name="P479"><text:span text:style-name="T480">Muitinės procedūros, kurias vykdant prekės yra muitinės prižiūrimos, gali būti nutrauktos, jų vykdymo sąlygos gali būti pakeistos, laikantis nustatytų reikalavimų ir atliekant būtinus formalumus. Muitinės procedūros vykdyto</text:span><text:span text:style-name="T481">jas, pageidaujantis nutraukti muitinės procedūrą arba pakeisti jos vykdymo sąlygas, privalo pateikti muitiniam tikrinimui muitinės deklaracijos, pateiktos pradedant šią muitinės procedūrą, deklarantui skirtą egzempliorių, kitus dokumentus ir prekes.</text:span></text:p>
      <text:p text:style-name="P482"><text:span text:style-name="T483">36</text:span><text:span text:style-name="T484">. Muitiniam tikrinimui pateiktos prekės muitinės įstaigoje gali būti sulaikytos iki 3 parų, jei jų muitiniam tikrinimui atlikti būtina papildoma informacija. Greitai gendančios prekės gali būti sulaikomos iki 1 paros. Ypatingais atvejais muitinės įstaigos<text:s/></text:span><text:span text:style-name="T485">viršininko sprendimu šis terminas gali būti pratęstas iki 7 parų. Ilgesniam laikui prekės gali būti sulaikomos tik Muitinės departamento sprendimu.</text:span></text:p>
      <text:p text:style-name="P486"><text:span text:style-name="T487">37</text:span><text:span text:style-name="T488">. Muitinis tikrinimas neatliekamas šiais atvejais:</text:span></text:p>
      <text:p text:style-name="P489">– pateikti ne visi arba ne tie muitinės deklaracijos egzemplioriai;</text:p>
      <text:soft-page-break/>
      <text:p text:style-name="P490">– pateikta muitinės deklaracija, užpildyta pažeidžiant Muitinės deklaracijos pildymo instrukciją;</text:p>
      <text:p text:style-name="P491">– nepateiktas asmenį identifikuojantis dokumentas;</text:p>
      <text:p text:style-name="P492">– nepateikti muitiniam tikrinimui būtini dokumentai arba papildoma informacija;</text:p>
      <text:p text:style-name="P493">– muitinės<text:s/>deklaracijoje neteisingai nurodytas prekės pavadinimas arba jos kodas, kiekis, vertė ar kita informacija;</text:p>
      <text:p text:style-name="P494">– prekės pateikiamos muitinės įstaigos nenustatytoje, jai nepriimtinoje vietoje, nepatogiu muitiniam tikrinimui būdu arba laiku;</text:p>
      <text:p text:style-name="P495">– prekės pateikiamos<text:s/>naujai muitinės procedūrai neužbaigus prieš tai vykdytos muitinės procedūros;</text:p>
      <text:p text:style-name="P496">– muitinės deklaracijoje ar su ja pateiktuose dokumentuose nėra būtinų muitinės įstaigos, pradėjusios muitinės procedūrą, žymų ar spaudų;</text:p>
      <text:p text:style-name="P497">– nustatytais atvejais nepateiktos garantijos (nesumokami užstatai);</text:p>
      <text:p text:style-name="P498"><text:span text:style-name="T499">– kitais muitinės įstatymų numatytais atvejais.</text:span></text:p>
      <text:p text:style-name="P500"><text:span text:style-name="T501">38</text:span><text:span text:style-name="T502">. Prekės, gabenamos pažeidžiant muitinės įstatymus bei šiuos Nuostatus, laikomos neteisėtai gabenamomis. Už muitinės įstatymų pažeidimus asmenys atsako įstatymų nustatyta t</text:span><text:span text:style-name="T503">varka. Asmenys, nesutinkantys su muitinės sprendimais, priimtais taikant šiuos Nuostatus, turi teisę juos apskųsti Lietuvos Respublikos įstatymų nustatyta tvarka.</text:span></text:p>
      <text:p text:style-name="P504"><text:span text:style-name="T505">39</text:span><text:span text:style-name="T506">. Muitinė neatsako už asmenų nuostolius, patirtus dėl šių Nuostatų nesilaikymo.</text:span></text:p>
      <text:p text:style-name="P507">______________</text:p>
      <text:p text:style-name="P508"/>
      <text:p text:style-name="P50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0:48:00Z</meta:creation-date>
    <dc:date>2015-09-14T00:48:00Z</dc:date>
    <meta:template xlink:href="Normal" xlink:type="simple"/>
    <meta:editing-cycles>2</meta:editing-cycles>
    <meta:editing-duration>PT0S</meta:editing-duration>
    <meta:document-statistic meta:page-count="11" meta:paragraph-count="227" meta:word-count="4277" meta:character-count="36343" meta:row-count="717" meta:non-whitespace-character-count="32293"/>
  </office:meta>
</office:document-meta>
</file>