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text-indent="3.543in"/>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P443" style:parent-style-name="Normal" style:family="paragraph">
      <style:paragraph-properties fo:break-before="page" fo:text-indent="3.543in"/>
    </style:style>
    <style:style style:name="T444" style:parent-style-name="DefaultParagraphFont" style:family="text">
      <style:text-properties fo:color="#000000"/>
    </style:style>
    <style:style style:name="P445" style:parent-style-name="Normal" style:family="paragraph">
      <style:paragraph-properties fo:text-indent="3.543in"/>
      <style:text-properties fo:color="#000000"/>
    </style:style>
    <style:style style:name="P446" style:parent-style-name="Normal" style:family="paragraph">
      <style:paragraph-properties fo:text-indent="3.543in"/>
      <style:text-properties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49" style:parent-style-name="Normal" style:family="paragraph">
      <style:paragraph-properties fo:text-align="center" fo:text-indent="0.4923in"/>
      <style:text-properties fo:color="#000000" fo:font-size="10pt" style:font-size-asian="10pt"/>
    </style:style>
    <style:style style:name="P45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51" style:parent-style-name="Normal" style:family="paragraph">
      <style:paragraph-properties fo:text-indent="0.4923in"/>
      <style:text-properties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fo:text-indent="0.4923in">
        <style:tab-stops>
          <style:tab-stop style:type="right" style:leader-style="solid" style:leader-text="_" style:position="3.9187in"/>
          <style:tab-stop style:type="right" style:position="4.7104in"/>
          <style:tab-stop style:type="right" style:leader-style="solid" style:leader-text="_" style:position="6.6895in"/>
        </style:tab-stops>
      </style:paragraph-properties>
      <style:text-properties fo:color="#000000"/>
    </style:style>
    <style:style style:name="P458" style:parent-style-name="Normal" style:family="paragraph">
      <style:paragraph-properties fo:text-indent="0.4923in">
        <style:tab-stops>
          <style:tab-stop style:type="center" style:position="1.7812in"/>
          <style:tab-stop style:type="center" style:position="5.7395in"/>
        </style:tab-stops>
      </style:paragraph-properties>
      <style:text-properties fo:color="#000000" fo:font-size="10pt" style:font-size-asian="10pt"/>
    </style:style>
    <style:style style:name="P459" style:parent-style-name="Normal" style:family="paragraph">
      <style:paragraph-properties fo:text-indent="0.4923in">
        <style:tab-stops>
          <style:tab-stop style:type="center" style:position="1.7812in"/>
        </style:tab-stops>
      </style:paragraph-properties>
      <style:text-properties fo:color="#000000" fo:font-size="10pt" style:font-size-asian="10pt"/>
    </style:style>
    <style:style style:name="TableColumn461" style:family="table-column">
      <style:table-column-properties style:column-width="1.1437in"/>
    </style:style>
    <style:style style:name="TableColumn462" style:family="table-column">
      <style:table-column-properties style:column-width="1.0291in"/>
    </style:style>
    <style:style style:name="TableColumn463" style:family="table-column">
      <style:table-column-properties style:column-width="1.2666in"/>
    </style:style>
    <style:style style:name="TableColumn464" style:family="table-column">
      <style:table-column-properties style:column-width="0.6131in"/>
    </style:style>
    <style:style style:name="TableColumn465" style:family="table-column">
      <style:table-column-properties style:column-width="0.6569in"/>
    </style:style>
    <style:style style:name="TableColumn466" style:family="table-column">
      <style:table-column-properties style:column-width="0.8527in"/>
    </style:style>
    <style:style style:name="TableColumn467" style:family="table-column">
      <style:table-column-properties style:column-width="1.1312in"/>
    </style:style>
    <style:style style:name="Table460" style:family="table">
      <style:table-properties style:width="6.6937in" fo:margin-left="0in" table:align="left"/>
    </style:style>
    <style:style style:name="TableRow468" style:family="table-row">
      <style:table-row-properties/>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paragraph-properties fo:text-align="justify" fo:text-indent="0.4923in"/>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style:text-position="super 60%" fo:font-size="10pt" style:font-size-asian="10pt" style:language-asian="lt" style:country-asian="LT"/>
    </style:style>
    <style:style style:name="T474" style:parent-style-name="DefaultParagraphFont" style:family="text">
      <style:text-properties fo:font-size="10pt" style:font-size-asian="10pt"/>
    </style:style>
    <style:style style:name="T475" style:parent-style-name="DefaultParagraphFont" style:family="text">
      <style:text-properties fo:color="#000000" fo:font-size="10pt" style:font-size-asian="10pt"/>
    </style:style>
    <style:style style:name="T476" style:parent-style-name="DefaultParagraphFont" style:family="text">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justify" fo:text-indent="0.4923in"/>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justify" fo:text-indent="0.4923in"/>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paragraph-properties fo:text-align="justify" fo:text-indent="0.4923in"/>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justify" fo:text-indent="0.4923in"/>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P547" style:parent-style-name="Normal" style:family="paragraph">
      <style:paragraph-properties fo:text-indent="0.4923in"/>
    </style:style>
    <style:style style:name="P548" style:parent-style-name="Normal" style:family="paragraph">
      <style:paragraph-properties fo:text-indent="0.4923in">
        <style:tab-stops>
          <style:tab-stop style:type="center" style:position="4.077in"/>
          <style:tab-stop style:type="center" style:position="5.7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fo:font-size="10pt" style:font-size-asian="10pt"/>
    </style:style>
    <style:style style:name="T552" style:parent-style-name="DefaultParagraphFont" style:family="text">
      <style:text-properties fo:color="#000000" fo:font-size="10pt" style:font-size-asian="10pt"/>
    </style:style>
    <style:style style:name="P553" style:parent-style-name="Normal" style:family="paragraph">
      <style:paragraph-properties fo:text-indent="0.4923in"/>
      <style:text-properties fo:color="#000000"/>
    </style:style>
    <style:style style:name="P554" style:parent-style-name="Normal" style:family="paragraph">
      <style:paragraph-properties fo:text-indent="0.4923in">
        <style:tab-stops>
          <style:tab-stop style:type="center" style:position="4.077in"/>
          <style:tab-stop style:type="center" style:position="5.7395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fo:font-size="10pt" style:font-size-asian="10pt"/>
    </style:style>
    <style:style style:name="T558" style:parent-style-name="DefaultParagraphFont" style:family="text">
      <style:text-properties fo:color="#000000" fo:font-size="10pt" style:font-size-asian="10pt"/>
    </style:style>
    <style:style style:name="P559" style:parent-style-name="Normal" style:family="paragraph">
      <style:paragraph-properties fo:text-align="center">
        <style:tab-stops>
          <style:tab-stop style:type="center" style:position="4.077in"/>
          <style:tab-stop style:type="center" style:position="5.7395in"/>
        </style:tab-stops>
      </style:paragraph-properties>
      <style:text-properties fo:color="#000000"/>
    </style:style>
    <style:style style:name="P560" style:parent-style-name="Normal" style:family="paragraph">
      <style:paragraph-properties>
        <style:tab-stops>
          <style:tab-stop style:type="center" style:position="4.077in"/>
          <style:tab-stop style:type="center" style:position="5.7395in"/>
        </style:tab-stops>
      </style:paragraph-properties>
      <style:text-properties fo:color="#000000"/>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VALSTYBĖS IR SAVIVALDYBIŲ TURTO PRIVATIZAVIMO TIESIOGINIŲ DERYBŲ BŪDU NUOSTATŲ PATVIRTINIMO</text:p>
      <text:p text:style-name="P12"/>
      <text:p text:style-name="P13">1996 m. spalio 7 d. Nr. 1166</text:p>
      <text:p text:style-name="P14">Vilnius</text:p>
      <text:p text:style-name="P15"/>
      <text:p text:style-name="P16"><text:span text:style-name="T17">Vykdydama Lietuvos Respublikos vals</text:span><text:span text:style-name="T18">tybės ir savivaldybių turto privatizavimo įstatymą (Žin., 1995, Nr.<text:s/></text:span><text:a xlink:href="https://www.e-tar.lt/portal/lt/legalAct/TAR.A7991130B5FA" office:target-frame-name="_blank" xlink:show="new"><text:span text:style-name="T19">61-1530</text:span></text:a><text:span text:style-name="T20">), Lietuvos Respublikos Vyriausybė<text:s/></text:span><text:span text:style-name="T21">nutari</text:span><text:span text:style-name="T22">a:</text:span></text:p>
      <text:p text:style-name="P23"><text:span text:style-name="T24">Patvirtinti Valstybės ir savivaldybių turto privatizavim</text:span><text:span text:style-name="T25">o tiesioginių derybų būdu nuostatus (pridedama).</text:span></text:p>
      <text:p text:style-name="P26"/>
      <text:p text:style-name="P27"/>
      <text:p text:style-name="P28">MINISTRAS PIRMININKAS<text:tab/>MINDAUGAS STANKEVIČIUS</text:p>
      <text:p text:style-name="P29"/>
      <text:p text:style-name="P30">EKONOMIKOS MINISTRAS<text:tab/>ANTANAS KAMINSKAS</text:p>
      <text:p text:style-name="P31"><text:span text:style-name="T32">______________</text:span></text:p>
      <text:soft-page-break/>
      <text:p text:style-name="P33"><text:span text:style-name="T34">PATVIRTINTA</text:span></text:p>
      <text:p text:style-name="P35">Lietuvos Respublikos Vyriausybės</text:p>
      <text:p text:style-name="P36">1996 m. spalio 7 d. nutarimu Nr. 1166</text:p>
      <text:p text:style-name="P37"/>
      <text:p text:style-name="P38"><text:span text:style-name="T39">Valstybės ir<text:s/></text:span><text:span text:style-name="T40">savivaldybių turto privatizavimo tiesioginių derybų būdu nuostatai</text:span></text:p>
      <text:p text:style-name="P41"/>
      <text:p text:style-name="P42"><text:span text:style-name="T43">Bendroji dalis</text:span></text:p>
      <text:p text:style-name="P44"/>
      <text:p text:style-name="P45"><text:span text:style-name="T46">1</text:span><text:span text:style-name="T47">. Šie nuostatai reglamentuoja valstybės ir savivaldybių turto privatizavimo tiesioginių derybų būdu organizavimo ir vykdymo tvarką bei sąlygas pagal Lietuvos Respublik</text:span><text:span text:style-name="T48">os valstybės ir savivaldybių turto privatizavimo įstatymą (toliau vadinama – Valstybės ir savivaldybių turto privatizavimo įstatymas).</text:span></text:p>
      <text:p text:style-name="P49"><text:span text:style-name="T50">2</text:span><text:span text:style-name="T51">. Savivaldybių tarybų įsteigtos privatizavimo institucijos savivaldybėms nuosavybės teise priklausantį turtą<text:s/></text:span><text:span text:style-name="T52">parduoda taip pat pagal šiuos nuostatus. Jeigu savivaldybių tarybos įsteigia Valstybės ir savivaldybių turto privatizavimo įstatyme nustatytas privatizavimo institucijas, nurodytosios institucijos vykdo šiuose nuostatuose reglamentuotas Privatizavimo komis</text:span><text:span text:style-name="T53">ijos ir Lietuvos valstybinės privatizavimo agentūros prie Lietuvos Respublikos Vyriausybės (toliau vadinama – Privatizavimo agentūra) funkcijas.</text:span></text:p>
      <text:p text:style-name="P54"><text:span text:style-name="T55">3</text:span><text:span text:style-name="T56">. Kaip nurodyta Valstybės ir savivaldybių turto privatizavimo įstatymo 20 straipsnyje, privatizavimo objek</text:span><text:span text:style-name="T57">to pardavimas tiesioginėse derybose – tai toks privatizavimo būdas, kai privatizavimo sandoris sudaromas su vieninteliu pirkėju, jeigu viešame aukcione ar privatizuojant viešo konkurso būdu dalyvauja tik vienas pirkėjas.</text:span></text:p>
      <text:p text:style-name="P58"><text:span text:style-name="T59">Tiesioginės derybos galimos ir tuo<text:s/></text:span><text:span text:style-name="T60">atveju, jeigu kitų pirkėjų pasiūlymai neatitinka iš anksto paskelbtų privatizavimo sąlygų.</text:span></text:p>
      <text:p text:style-name="P61"><text:span text:style-name="T62">4</text:span><text:span text:style-name="T63">. Tiesiogines derybas organizuoja ir vykdo Privatizavimo agentūra.</text:span></text:p>
      <text:p text:style-name="P64"><text:span text:style-name="T65">5</text:span><text:span text:style-name="T66">. Šiuose nuostatuose sąvokos vartojamos taip, kaip nurodyta Valstybės ir savivaldybių tu</text:span><text:span text:style-name="T67">rto privatizavimo įstatyme.</text:span></text:p>
      <text:p text:style-name="P68"/>
      <text:p text:style-name="P69"><text:span text:style-name="T70">Tiesioginių derybų paskelbimas</text:span></text:p>
      <text:p text:style-name="P71"/>
      <text:p text:style-name="P72"><text:span text:style-name="T73">6</text:span><text:span text:style-name="T74">. Sprendimą pradėti tiesiogines derybas priima Privatizavimo agentūra, suderinusi su įmonės steigėju, jeigu vienintelis viešo aukciono ar viešo konkurso dalyvis raštu patvirtina sutikimą d</text:span><text:span text:style-name="T75">alyvauti tiesioginėse derybose. Šį sprendimą tvirtina Privatizavimo komisija. Privatizavimo agentūros sprendimo tvirtinti nereikia, jeigu privatizavimo programoje iš anksto buvo numatyta galimybė taikyti privatizavimą tiesioginių derybų būdu, neįvykus vieš</text:span><text:span text:style-name="T76">am aukcionui arba viešam konkursui.</text:span></text:p>
      <text:p text:style-name="P77"><text:span text:style-name="T78">7</text:span><text:span text:style-name="T79">. Jeigu viešam aukcionui ar viešam konkursui visų pirkėjų pateikti pasiūlymai neatitinka iš anksto paskelbtų privatizavimo sąlygų, Privatizavimo komisijos sprendimu taip pat gali būti vykdomos tiesioginės derybos su</text:span><text:span text:style-name="T80"><text:s/>tuo pirkėju, kurio pasiūlymai yra artimiausi paskelbtoms sąlygoms ir kuris raštu patvirtina savo sutikimą dalyvauti tiesioginėse derybose.</text:span></text:p>
      <text:p text:style-name="P81"><text:span text:style-name="T82">8</text:span><text:span text:style-name="T83">. Tiesiogines derybas vykdo šių nuostatų 22 ir 23 punktuose nurodytos tiesioginių derybų komisijos.</text:span></text:p>
      <text:p text:style-name="P84"><text:span text:style-name="T85">9</text:span><text:span text:style-name="T86">. Prad</text:span><text:span text:style-name="T87">ėjus tiesiogines derybas ir nesulygus dėl paskelbtų privatizavimo sąlygų įvykdymo, Privatizavimo agentūra artimiausiam Privatizavimo komisijos posėdžiui turi pateikti su įmonės steigėju suderintas naujas privatizavimo sąlygas ir būdą, kurie paskelbiami Pri</text:span><text:span text:style-name="T88">vatizavimo komisijai priėmus sprendimą.</text:span></text:p>
      <text:p text:style-name="P89"><text:span text:style-name="T90">10</text:span><text:span text:style-name="T91">. Informaciją apie objekto pardavimą tiesioginėse derybose pagal naujas privatizavimo sąlygas ir būdą ne vėliau kaip 30 dienų iki tiesioginių derybų pradžios skelbia Privatizavimo agentūra Informaciniame privat</text:span><text:span text:style-name="T92">izavimo biuletenyje. Tiesioginių derybų paskelbimo diena yra Informacinio privatizavimo biuletenio išleidimo diena.</text:span></text:p>
      <text:p text:style-name="P93"><text:span text:style-name="T94">11</text:span><text:span text:style-name="T95">. Informaciniame privatizavimo biuletenyje turi būti skelbiama:</text:span></text:p>
      <text:p text:style-name="P96"><text:span text:style-name="T97">11.1</text:span><text:span text:style-name="T98">. valstybės ar savivaldybės objekto privatizavimo programa. Taip</text:span><text:span text:style-name="T99"><text:s/>pat papildomai turi būti skelbiama:</text:span></text:p>
      <text:p text:style-name="P100"><text:span text:style-name="T101">11.1.1</text:span><text:span text:style-name="T102">. transporto priemonėms – techninio paso duomenys (nurodomi gamybos metai, kėbulo numeris, spalva, markė, variklio numeris, važiuoklės numeris, variklio cilindrų tūris). Šią informaciją Privatizavimo agentūrai t</text:span><text:span text:style-name="T103">uri pateikti įmonės steigėjas kartu su privatizavimo programos projektu;</text:span></text:p>
      <text:p text:style-name="P104"><text:span text:style-name="T105">11.1.2</text:span><text:span text:style-name="T106">. nebaigtos statybos objektams, nenaudojamiems pastatams, statiniams, įrenginiams ir patalpoms – tų objektų pagrindinės charakteristikos (plotas, aukštų skaičius, sienų kons</text:span><text:span text:style-name="T107">trukcijos ir panašiai);</text:span></text:p>
      <text:p text:style-name="P108"><text:span text:style-name="T109">11.2</text:span><text:span text:style-name="T110">. pradinė privatizavimo objekto pardavimo kaina. Jeigu parduodamas akcijų paketas akcinėje bendrovėje ar uždarojoje akcinėje bendrovėje – parduodamų akcijų skaičius, vienos akcijos nominali vertė ir akcijų paketo pradinė p</text:span><text:span text:style-name="T111">ardavimo kaina;</text:span></text:p>
      <text:p text:style-name="P112"><text:span text:style-name="T113">11.3</text:span><text:span text:style-name="T114">. Privatizavimo agentūros (savivaldybės) darbuotojo, atsakingo už objekto privatizavimo programos realizavimą, pavardė, pareigos, adresas, telefono ir fakso numeris;</text:span></text:p>
      <text:p text:style-name="P115"><text:span text:style-name="T116">11.4</text:span><text:span text:style-name="T117">. privatizuojamo objekto apžiūros laikas ir tos įmonės dar</text:span><text:span text:style-name="T118">buotojo, atsakingo už jos privatizavimą, pavardė, adresas, telefono ir fakso numeris;</text:span></text:p>
      <text:p text:style-name="P119"><text:span text:style-name="T120">11.5</text:span><text:span text:style-name="T121">. privatizavimo dokumentų rinkinio pardavimo pradžia, pabaiga ir atsiskaitymo už jį tvarka, jeigu privatizavimo objektas iki tiesioginių derybų paskelbimo buvo<text:s/></text:span><text:span text:style-name="T122">privatizuojamas viešo konkurso būdu;</text:span></text:p>
      <text:p text:style-name="P123"><text:span text:style-name="T124">11.6</text:span><text:span text:style-name="T125">. privatizavimo subjektų registravimo bei paraiškų priėmimo vieta ir terminas (pradžia ir pabaiga);</text:span></text:p>
      <text:p text:style-name="P126"><text:span text:style-name="T127">11.7</text:span><text:span text:style-name="T128">. tiesioginėms deryboms pateiktų dokumentų peržiūros vieta ir laikas;</text:span></text:p>
      <text:p text:style-name="P129"><text:span text:style-name="T130">11.8</text:span><text:span text:style-name="T131">. banko, kuriame<text:s/></text:span><text:span text:style-name="T132">atidaryta sąskaita atsiskaityti už privatizavimo objektus, pavadinimas, adresas, banko kodas ir sąskaitos numeris;</text:span></text:p>
      <text:p text:style-name="P133"><text:span text:style-name="T134">11.9</text:span><text:span text:style-name="T135">. pranešimas, kad užregistravus antrąją paraišką tiesioginės derybos nutraukiamos ir pradedamas kartotinis privatizavimo objekto pard</text:span><text:span text:style-name="T136">avimas viešame konkurse arba viešame aukcione;</text:span></text:p>
      <text:p text:style-name="P137"><text:span text:style-name="T138">11.10</text:span><text:span text:style-name="T139">. kita papildoma informacija, kurią Privatizavimo agentūra ar Privatizavimo komisija nusprendžia skelbti.</text:span></text:p>
      <text:p text:style-name="P140"/>
      <text:p text:style-name="P141"><text:span text:style-name="T142">Dalyvių registravimas paskelbus tiesiogines derybas</text:span></text:p>
      <text:p text:style-name="P143"/>
      <text:p text:style-name="P144"><text:span text:style-name="T145">12</text:span><text:span text:style-name="T146">. Privatizavimo agentūros (s</text:span><text:span text:style-name="T147">avivaldybės) darbuotojas, atsakingas už objekto privatizavimo programos realizavimą, įregistruoja žurnale privatizavimo subjektą, per ankstesnį viešą aukcioną ar viešą konkursą pateikusį geriausią pasiūlymą. Jo pateikti dokumentai įregistruojami, įskaitomo</text:span><text:span text:style-name="T148">s jo įmokos.</text:span></text:p>
      <text:p text:style-name="P149"><text:span text:style-name="T150">13</text:span><text:span text:style-name="T151">. Kiti privatizavimo subjektai, norintys dalyvauti tiesioginėse derybose, turi pervesti į Privatizavimo fondą ar savivaldybės specialiąją sąskaitą 100 litų registracijos mokestį, taip pat pradinį įnašą – ne mažiau kaip 10 procentų norimo</text:span><text:span text:style-name="T152"><text:s/>įsigyti privatizavimo objekto pradinės pardavimo kainos, jeigu iki tiesioginių derybų buvo vykdomas privatizavimas viešo aukciono būdu.</text:span></text:p>
      <text:p text:style-name="P153"><text:span text:style-name="T154">Jeigu iki tiesioginių derybų objektas buvo privatizuojamas viešo konkurso būdu, privatizavimo subjektas į anksčiau nuro</text:span><text:span text:style-name="T155">dytas sąskaitas turi pervesti 200 litų registracijos mokestį, taip pat pradinį įnašą – ne mažiau kaip 5 procentus norimo įsigyti akcijų paketo pradinės pardavimo kainos.</text:span></text:p>
      <text:p text:style-name="P156"><text:span text:style-name="T157">14</text:span><text:span text:style-name="T158">. Prašymus parduoti viešo konkurso dokumentų rinkinius, jeigu privatizavimo obje</text:span><text:span text:style-name="T159">ktas iki tiesioginių derybų paskelbimo buvo privatizuojamas viešo konkurso būdu, Privatizavimo agentūra registruoja dokumentų rinkinių pardavimo žurnale. Dokumentų rinkinys išduodamas pirkėjui asmeniškai arba ne vėliau kaip kitą darbo dieną išsiunčiamas pr</text:span><text:span text:style-name="T160">ašyme nurodytu adresu.</text:span></text:p>
      <text:p text:style-name="P161"><text:span text:style-name="T162">15</text:span><text:span text:style-name="T163">. Privatizavimo objekto apžiūros metu pirkėjas turi teisę gauti papildomą informaciją apie įmonės buhalterinį praėjusio ketvirčio balansą.</text:span></text:p>
      <text:p text:style-name="P164"><text:span text:style-name="T165">16</text:span><text:span text:style-name="T166">. Iki tiesioginių derybų pradžios kiti privatizavimo subjektai taip pat turi patei</text:span><text:span text:style-name="T167">kti Privatizavimo agentūrai uždaruose vokuose dokumentus, privalomus registruojantis viešo aukciono dalyviais, jeigu objektas iki tiesioginių derybų buvo privatizuojamas viešo aukciono būdu.</text:span></text:p>
      <text:soft-page-break/>
      <text:p text:style-name="P168"><text:span text:style-name="T169">Jeigu objektas iki tiesioginių derybų buvo privatizuojamas viešo<text:s/></text:span><text:span text:style-name="T170">konkurso būdu, privatizavimo subjektai pateikia dokumentus, privalomus registruojantis viešo konkurso dalyviais.</text:span></text:p>
      <text:p text:style-name="P171"><text:span text:style-name="T172">17</text:span><text:span text:style-name="T173">. Privatizavimo subjektas šių nuostatų 16 punkte nurodytus dokumentus gali pateikti Privatizavimo agentūrai užklijuotame voke asmeniškai<text:s/></text:span><text:span text:style-name="T174">arba išsiųsti paštu (įvertintu laišku su apyrašu ir apmokėtu pristatymu). Ant voko reikia užrašyti Privatizavimo agentūros arba savivaldybės privatizavimo institucijos pavadinimą ir adresą, norimo įsigyti tiesioginių derybų būdu objekto pavadinimą ir kodą<text:s/></text:span><text:span text:style-name="T175">įmonių registre, tiesioginių derybų pradžios datą bei žodžius „su tiesioginių derybų dokumentais“.</text:span></text:p>
      <text:p text:style-name="P176"><text:span text:style-name="T177">18</text:span><text:span text:style-name="T178">. Gauti iš privatizavimo subjektų vokai su privatizavimo dokumentais turi būti registruojami Privatizavimo agentūroje, registravimo žurnale, nurodant j</text:span><text:span text:style-name="T179">ų eilės numerį ir gavimo datą bei laiką (minutės tikslumu). Kiekvienam privatizavimo subjektui, asmeniškai pateikusiam voką su tiesioginių derybų dokumentais, Privatizavimo agentūros darbuotojas, atsakingas už objekto privatizavimo programos realizavimą, i</text:span><text:span text:style-name="T180">šduoda dalyvio registravimo pažymėjimą, nurodydamas eilės numerį, privatizavimo objekto pavadinimą ir kodą įmonių registre, užklijuoto voko gavimo datą ir laiką (minutės tikslumu). Registravimo žurnalo ir tiesioginių derybų dalyvio registravimo pažymėjimo<text:s/></text:span><text:span text:style-name="T181">formą nustato Privatizavimo agentūra.</text:span></text:p>
      <text:p text:style-name="P182"><text:span text:style-name="T183">Privatizavimo agentūra iki tiesioginių derybų pradžios neturi teisės atplėšti vokų ir supažindinti juridinių ar fizinių asmenų su duomenimis apie įregistruotus tiesioginių derybų dalyvius.</text:span></text:p>
      <text:p text:style-name="P184"><text:span text:style-name="T185">19</text:span><text:span text:style-name="T186">. Privatizavimo subjekt</text:span><text:span text:style-name="T187">as iki tiesioginių derybų pradžios gali atsiimti įregistruotą Privatizavimo agentūroje voką su tiesioginių derybų dokumentais arba pateikti naują voką, atšaukdamas ankstesnįjį, jeigu dar nesibaigęs dokumentų priėmimo laikas.</text:span></text:p>
      <text:p text:style-name="P188"><text:span text:style-name="T189">Dokumentų pakeitimo ir atsiėmim</text:span><text:span text:style-name="T190">o tvarką priklausomai nuo anksčiau paskelbto objekto privatizavimo būdo reglamentuoja Lietuvos Respublikos Vyriausybės 1996 m. birželio 25 d. nutarimas Nr. 749 „Dėl Valstybės ir savivaldybių turto privatizavimo viešo aukciono būdu nuostatų patvirtinimo“ (Ž</text:span><text:span text:style-name="T191">in., 1996, Nr.<text:s/></text:span><text:a xlink:href="https://www.e-tar.lt/portal/lt/legalAct/TAR.32B6DC0FBF2A" office:target-frame-name="_blank" xlink:show="new"><text:span text:style-name="T192">61-1449</text:span></text:a><text:span text:style-name="T193">) arba Lietuvos Respublikos Vyriausybės 1996 m. rugsėjo 18 d. nutarimas Nr. 1075 „Dėl Valstybės ir savivaldybių turto privatizavimo viešo konkurso būdu nuostatų patvirtinimo“ (Žin., 1996, Nr.<text:s/></text:span><text:a xlink:href="https://www.e-tar.lt/portal/lt/legalAct/TAR.9AD8B9337670" office:target-frame-name="_blank" xlink:show="new"><text:span text:style-name="T194">90-2096</text:span></text:a><text:span text:style-name="T195">).</text:span></text:p>
      <text:p text:style-name="P196"><text:span text:style-name="T197">20</text:span><text:span text:style-name="T198">. Privatizavimo subjektus, kurie asmeniškai pateikia užklijuotus vokus su dokumentais, Privatizavimo agentūra baigia registruoti paskutinę Informaciniame privatizavimo biuletenyje nurodytą paraiškų priėmimo dieną. Paštu dokum</text:span><text:span text:style-name="T199">entus būtina išsiųsti ne vėliau kaip prieš 10 dienų (pagal pašto įstaigos žymeklį) iki dalyvių paraiškų priėmimo pabaigos.</text:span></text:p>
      <text:p text:style-name="P200">Privatizavimo agentūrai paštu atsiųsti užklijuoti vokai su privatizavimo subjektų dokumentais įregistruojami, jeigu jie gaunami ne vėliau kaip paskutinę paraiškų priėmimo dieną.</text:p>
      <text:p text:style-name="P201"><text:span text:style-name="T202">Privatizavimo agentūra neturi teisės priimti neužklijuotų vokų.</text:span></text:p>
      <text:p text:style-name="P203"><text:span text:style-name="T204">21</text:span><text:span text:style-name="T205">. Privatizavimo agentūros darbuotojas, atsakingas už objekto privatizavimo programos realizavimą, neturi teisės registruoti tiesioginių deryb</text:span><text:span text:style-name="T206">ų dalyvių, jeigu:</text:span></text:p>
      <text:p text:style-name="P207"><text:span text:style-name="T208">21.1</text:span><text:span text:style-name="T209">. jau yra pasibaigęs šių nuostatų 20 punkte nurodytas paraiškų dalyvauti tiesioginėse derybose registravimo laikas;</text:span></text:p>
      <text:p text:style-name="P210"><text:span text:style-name="T211">21.2</text:span><text:span text:style-name="T212">. užklijuoto voko, atsiųsto paštu, užrašas neatitinka šių nuostatų 17 punkte nurodytų reikalavimų.</text:span></text:p>
      <text:p text:style-name="P213"/>
      <text:p text:style-name="P214"><text:span text:style-name="T215">Ti</text:span><text:span text:style-name="T216">esioginių derybų komisija</text:span></text:p>
      <text:p text:style-name="P217"/>
      <text:p text:style-name="P218"><text:span text:style-name="T219">22</text:span><text:span text:style-name="T220">. Jeigu privatizavimo objektas iki tiesioginių derybų buvo privatizuojamas viešo konkurso būdu, tiesiogines derybas veda viešo konkurso komisija (tiesioginių derybų komisija), vadovaudamasi šiais nuostatais.</text:span></text:p>
      <text:p text:style-name="P221"><text:span text:style-name="T222">23</text:span><text:span text:style-name="T223">.<text:s/></text:span><text:span text:style-name="T224">Parduodant privatizavimo objektą, kuris iki tiesioginių derybų buvo privatizuojamas viešo aukciono būdu, tiesioginių derybų komisiją (ne mažiau kaip iš 5 narių) ir jos pirmininką Privatizavimo agentūros teikimu tvirtina Privatizavimo komisija. Privatizavim</text:span><text:span text:style-name="T225">o agentūra tiesioginių derybų komisijos teikimu gali pagal sutartis samdyti ekspertus – konsultacinių firmų, mokslo institucijų, įmonių ir kitų įstaigų atstovus.</text:span></text:p>
      <text:soft-page-break/>
      <text:p text:style-name="P226"><text:span text:style-name="T227">Tiesioginių derybų komisijos narys neturi teisės balsuoti dėl svarstomo klausimo, jeigu jis ar</text:span><text:span text:style-name="T228"><text:s/>jo šeimos nariai yra suinteresuoti sprendimo rezultatais.</text:span></text:p>
      <text:p text:style-name="P229"><text:span text:style-name="T230">24</text:span><text:span text:style-name="T231">. Tiesioginių derybų komisija pagal šiuos nuostatus sudaroma konkrečiam privatizavimo pasiūlymui nagrinėti, įvertinti bei derėtis su privatizavimo subjektu, kai tiesioginių derybų būdu parduo</text:span><text:span text:style-name="T232">damas valstybės ar savivaldybių turtas.</text:span></text:p>
      <text:p text:style-name="P233"><text:span text:style-name="T234">25</text:span><text:span text:style-name="T235">. Tiesioginių derybų komisija, atsižvelgdama į nustatytas objekto privatizavimo sąlygas, yra įgaliota derėtis visais privatizavimo sandorio sudarymo klausimais.</text:span></text:p>
      <text:p text:style-name="P236"><text:span text:style-name="T237">26</text:span><text:span text:style-name="T238">. Tiesioginių derybų komisijos sprendimai p</text:span><text:span text:style-name="T239">riimami paprasta komisijos narių balsų dauguma. Balsams pasiskirsčius po lygiai, lemia komisijos pirmininko balsas.</text:span></text:p>
      <text:p text:style-name="P240"><text:span text:style-name="T241">27</text:span><text:span text:style-name="T242">. Privatizavimo komisija savo sprendimu gali keisti tiesioginių derybų komisijos narius, sustabdyti ar nutraukti tiesioginių derybų ko</text:span><text:span text:style-name="T243">misijos veiklą.</text:span></text:p>
      <text:p text:style-name="P244"><text:span text:style-name="T245">28</text:span><text:span text:style-name="T246">. Informaciniame privatizavimo biuletenyje paskelbtą tiesioginėms deryboms pateiktų dokumentų peržiūros dieną Privatizavimo agentūros darbuotojas, atsakingas už objekto privatizavimo programos realizavimą, pasirašytinai perduoda tiesi</text:span><text:span text:style-name="T247">oginių derybų komisijos pirmininkui visus įregistruotus vokus su privatizavimo dokumentais.</text:span></text:p>
      <text:p text:style-name="P248"><text:span text:style-name="T249">29</text:span><text:span text:style-name="T250">. Tiesioginių derybų komisija atplėšia vokus ir patikrina kiekviename voke esančius dokumentus ir jeigu jie atitinka šių nuostatų reikalavimus, įrašo duomenis</text:span><text:span text:style-name="T251"><text:s/>pažymoje apie tiesioginių derybų dalyvius (pagal šių nuostatų priedą). Baigtą pildyti pažymą pasirašo visi tiesioginių derybų komisijos nariai.</text:span></text:p>
      <text:p text:style-name="P252"><text:span text:style-name="T253">30</text:span><text:span text:style-name="T254">. Pateikę dokumentus privatizavimo subjektai nelaikomi tiesioginių derybų dalyviais, jeigu:</text:span></text:p>
      <text:p text:style-name="P255"><text:span text:style-name="T256">30.1</text:span><text:span text:style-name="T257">.<text:s/></text:span><text:span text:style-name="T258">trūksta šių nuostatų 16 punkte nurodytų dokumentų;</text:span></text:p>
      <text:p text:style-name="P259"><text:span text:style-name="T260">30.2</text:span><text:span text:style-name="T261">. sumokėtas pradinis įnašas yra mažesnis už privalomą;</text:span></text:p>
      <text:p text:style-name="P262"><text:span text:style-name="T263">30.3</text:span><text:span text:style-name="T264">. pradinis įnašas pervestas ne į nurodytąją sąskaitą;</text:span></text:p>
      <text:p text:style-name="P265"><text:span text:style-name="T266">30.4</text:span><text:span text:style-name="T267">. paraiškoje nenurodyta privatizavimo subjekto vardas ir pavardė arba pa</text:span><text:span text:style-name="T268">vadinimas, siūloma kaina, galutinio atsiskaitymo už privatizuojamą objektą terminas, nėra parašo, antspaudo (šis reikalavimas galioja tik juridiniams asmenims).</text:span></text:p>
      <text:p text:style-name="P269"><text:span text:style-name="T270">Šiems asmenims pradiniai įnašai grąžinami be atskaitymų, o registravimo mokestis negrąžinamas.<text:s/></text:span><text:span text:style-name="T271">Pradinius įnašus grąžina Finansų ministerija (savivaldos vykdomoji institucija, jeigu privatizuojamas savivaldybei nuosavybės teise priklausantis turtas). Tuo atveju, kai pradinius įnašus grąžina Finansų ministerija, Privatizavimo agentūra pateikia jai paž</text:span><text:span text:style-name="T272">ymą, kurioje turi būti nurodytas privatizavimo objekto pavadinimas, asmens arba jį atstovaujančio asmens, kuriam reikia grąžinti pradinį įnašą, vardas ir pavardė, juridinio asmens pavadinimas, įmokėta pradinio įnašo suma, banko dokumento numeris ir data, b</text:span><text:span text:style-name="T273">anko sąskaitų, į kurias reikia pervesti grąžinamus pradinius įnašus, rekvizitai (banko pavadinimas, kodas, sąskaitos numeris). Privatizavimo agentūra pažymą Finansų ministerijai pateikia per 5 dienas po tiesioginių derybų komisijos pažymos apie tiesioginių</text:span><text:span text:style-name="T274"><text:s/>derybų dalyvius gavimo. Finansų ministerija pradinį įnašą grąžina per 5 dienas nuo pažymos gavimo dienos.</text:span></text:p>
      <text:p text:style-name="P275"><text:span text:style-name="T276">31</text:span><text:span text:style-name="T277">. Vokuose rastų dokumentų trūkumus, nurodytus 30 punkte, tiesioginių derybų komisija turi įrašyti į pažymą apie tiesioginių derybų dalyvius i</text:span><text:span text:style-name="T278">r pateikti Privatizavimo agentūrai.</text:span></text:p>
      <text:p text:style-name="P279"><text:span text:style-name="T280">32</text:span><text:span text:style-name="T281">. Privatizavimo agentūra ne vėliau kaip per 5 dienas po tiesioginių derybų komisijos priimto sprendimo visus įregistruotus privatizavimo subjektus – tiesioginių derybų dalyvius informuoja raštu.</text:span></text:p>
      <text:p text:style-name="P282"><text:span text:style-name="T283">33</text:span><text:span text:style-name="T284">. Tiesioginių</text:span><text:span text:style-name="T285"><text:s/>derybų komisija gautų paraiškų pagrindu vykdo naują viešą aukcioną arba viešą konkursą priklausomai nuo anksčiau paskelbto objekto privatizavimo būdo pagal tiesioginėms deryboms nustatytas privatizavimo sąlygas.</text:span></text:p>
      <text:p text:style-name="P286"><text:span text:style-name="T287">34</text:span><text:span text:style-name="T288">. Privatizavimo subjektų pateikti dok</text:span><text:span text:style-name="T289">umentai saugomi Privatizavimo agentūroje 3 metus.</text:span></text:p>
      <text:p text:style-name="P290"/>
      <text:p text:style-name="P291"><text:span text:style-name="T292">Tiesioginių derybų vedimo tvarka</text:span></text:p>
      <text:p text:style-name="P293"/>
      <text:p text:style-name="P294"><text:span text:style-name="T295">35</text:span><text:span text:style-name="T296">. Kai tiesioginių derybų komisija, užpildžiusi pažymą apie tiesioginių derybų dalyvius, nustato, kad daugiau privatizavimo subjektų neįsiregistravo tiesiogiai de</text:span><text:span text:style-name="T297">rėtis arba jie nepripažinti<text:s/></text:span><text:soft-page-break/><text:span text:style-name="T298">dalyviais dėl priežasčių, nurodytų šių nuostatų 30 punkte, toliau tęsiamos tiesioginės derybos, o derybų dalyviui nedelsiant siunčiamas pranešimas apie derybų posėdžių pradžią.</text:span></text:p>
      <text:p text:style-name="P299"><text:span text:style-name="T300">36</text:span><text:span text:style-name="T301">. Informacija, turinti pramoninę ar komercinę</text:span><text:span text:style-name="T302"><text:s/>paslaptį, turi būti pateikta tik derybų metu, prieš tai gavus pirkėjo ir tiesioginių derybų komisijos narių rašytinius įsipareigojimus saugoti šią paslaptį įsipareigojime nustatytą laiką. Pramonine ar komercine paslaptimi negali būti įstatymų nustatyta vi</text:span><text:span text:style-name="T303">eša informacija.</text:span></text:p>
      <text:p text:style-name="P304"><text:span text:style-name="T305">37</text:span><text:span text:style-name="T306">. Tiesioginių derybų objektas yra:</text:span></text:p>
      <text:p text:style-name="P307"><text:span text:style-name="T308">37.1</text:span><text:span text:style-name="T309">. privatizavimo objekto pardavimo kaina, mokėjimo terminai bei kitos objekto privatizavimo programoje pateiktos privatizavimo sąlygos, jeigu objektas buvo privatizuojamas viešo aukciono būdu;</text:span></text:p>
      <text:p text:style-name="P310"><text:span text:style-name="T311">37.2</text:span><text:span text:style-name="T312">. siūloma kaina už privatizavimo objektą, būsimų investicijų dydis bei investavimo į įmonę terminai, privatizavimo objekto skolų padengimas, kitos privatizavimo sąlygos, jeigu objektas buvo privatizuojamas viešo konkurso būdu.</text:span></text:p>
      <text:p text:style-name="P313"><text:span text:style-name="T314">38</text:span><text:span text:style-name="T315">.<text:s/></text:span><text:span text:style-name="T316">Privatizavimo sąlygos, reglamentuotos Lietuvos Respublikos įstatymuose ar Lietuvos Respublikos Vyriausybės nutarimuose, yra privalomos ir negali būti derybų objektas.</text:span></text:p>
      <text:p text:style-name="P317"><text:span text:style-name="T318">39</text:span><text:span text:style-name="T319">. Tiesioginių derybų komisijos posėdžių laiką paskiria tiesioginių derybų komisijos</text:span><text:span text:style-name="T320"><text:s/>pirmininkas.</text:span></text:p>
      <text:p text:style-name="P321"><text:span text:style-name="T322">40</text:span><text:span text:style-name="T323">. Tiesioginių derybų komisija išsiunčia registruotu laišku kvietimą privatizavimo subjektui atvykti į derybų posėdį. Kvietimą, kuriame turi būti nurodyta posėdžio diena, valanda ir vieta, pasirašo tiesioginių derybų komisijos pirmininka</text:span><text:span text:style-name="T324">s. Pirmasis tiesioginių derybų posėdis, į kurį pakviestas pirkėjas, turi įvykti ne vėliau kaip po 15 kalendorinių dienų nuo dokumentų peržiūros datos.</text:span></text:p>
      <text:p text:style-name="P325"><text:span text:style-name="T326">41</text:span><text:span text:style-name="T327">. Jeigu pirkėjas arba jo įgaliotas atstovas raštu atsisako derėtis arba neatvyksta į pirmąjį ar<text:s/></text:span><text:span text:style-name="T328">kurį nors kitą derybų posėdį ir iš anksto arba per artimiausias 5 dienas po paskirtos posėdžio dienos nepateikia tiesioginių derybų komisijos pripažintų pateisinamų dokumentų, laikoma, jog tiesioginės derybos neįvyko.</text:span></text:p>
      <text:p text:style-name="P329"><text:span text:style-name="T330">42</text:span><text:span text:style-name="T331">. Kiekvienu konkrečiu atveju tie</text:span><text:span text:style-name="T332">sioginių derybų trukmę gali nustatyti Privatizavimo komisija Privatizavimo agentūros teikimu.</text:span></text:p>
      <text:p text:style-name="P333"><text:span text:style-name="T334">43</text:span><text:span text:style-name="T335">. Tiesioginių derybų eiga protokoluojama. Kiekvieno posėdžio protokolą pasirašo tiesioginių derybų komisijos pirmininkas, jos nariai ir privatizavimo subjek</text:span><text:span text:style-name="T336">tas. Jeigu komisijos narys nesutinka su protokole išdėstyta informacija, faktais arba priimtu sprendimu, pasirašydamas protokolą, jis įrašo ir savo nuomonę arba pastabas (arba išdėsto jas atskirame lape, kuris pridedamas prie protokolo).</text:span></text:p>
      <text:p text:style-name="P337"><text:span text:style-name="T338">44</text:span><text:span text:style-name="T339">. Tiesiogini</text:span><text:span text:style-name="T340">ų derybų komisijos posėdžio protokole turi būti įrašyta:</text:span></text:p>
      <text:p text:style-name="P341"><text:span text:style-name="T342">44.1</text:span><text:span text:style-name="T343">. tiesioginių derybų komisijos sudėtis, jos narių dalyvavimas bei privatizavimo subjekto pavardė ir (arba) firmos, kuriai jis atstovauja, pavadinimas;</text:span></text:p>
      <text:p text:style-name="P344"><text:span text:style-name="T345">44.2</text:span><text:span text:style-name="T346">. tiesioginių derybų komisijos ir<text:s/></text:span><text:span text:style-name="T347">privatizavimo subjekto derybų objektas;</text:span></text:p>
      <text:p text:style-name="P348"><text:span text:style-name="T349">44.3</text:span><text:span text:style-name="T350">. posėdžio rezultatai;</text:span></text:p>
      <text:p text:style-name="P351"><text:span text:style-name="T352">44.4</text:span><text:span text:style-name="T353">. tiesioginių derybų metu iškilę klausimai, į kuriuos pirkėjas negali atsakyti iš karto, ir terminai, kada šiais klausimais vėl bus deramasi;</text:span></text:p>
      <text:p text:style-name="P354"><text:span text:style-name="T355">44.5</text:span><text:span text:style-name="T356">. tiesioginių derybų komisi</text:span><text:span text:style-name="T357">jos išvados apie derybų eigą;</text:span></text:p>
      <text:p text:style-name="P358"><text:span text:style-name="T359">44.6</text:span><text:span text:style-name="T360">. tiesioginių derybų komisijos pasiūlymai ar rekomendacijos Privatizavimo komisijai;</text:span></text:p>
      <text:p text:style-name="P361"><text:span text:style-name="T362">44.7</text:span><text:span text:style-name="T363">. kito artimiausio tiesioginių derybų posėdžio diena ir valanda.</text:span></text:p>
      <text:p text:style-name="P364"><text:span text:style-name="T365">45</text:span><text:span text:style-name="T366">. Visi tiesioginių derybų metu priimti žodiniai susi</text:span><text:span text:style-name="T367">tarimai įrašomi protokole. Pirkėjas raštu turi pateikti atsakymus į klausimus, į kuriuos jis negalėjo iš karto atsakyti.</text:span></text:p>
      <text:p text:style-name="P368"><text:span text:style-name="T369">46</text:span><text:span text:style-name="T370">. Visi iš pirkėjo gauti rašytiniai patvirtinimai pridedami prie tiesioginių derybų komisijos posėdžių protokolų kaip neatskiriama</text:span><text:span text:style-name="T371"><text:s/>jų dalis. Visi tiesioginių derybų protokolai turi būti sunumeruoti eilės tvarka, susiūti ir antspauduoti Privatizavimo agentūros antspaudu. Tiesioginių derybų protokolai saugomi Privatizavimo agentūroje 3 metus.</text:span></text:p>
      <text:p text:style-name="P372"><text:span text:style-name="T373">47</text:span><text:span text:style-name="T374">. Tiesioginių derybų komisijos sprend</text:span><text:span text:style-name="T375">imu tiesioginės derybos nutraukiamos:</text:span></text:p>
      <text:p text:style-name="P376"><text:span text:style-name="T377">47.1</text:span><text:span text:style-name="T378">. jeigu derybų metu pirkėjo pateikti rašytiniai įsipareigojimai neatitinka privatizavimo programoje nustatytų sąlygų;</text:span></text:p>
      <text:p text:style-name="P379"><text:span text:style-name="T380">47.2</text:span><text:span text:style-name="T381">. jeigu pirkėjas nevykdo kitų šiuose nuostatuose jam keliamų reikalavimų ar prievolių;</text:span></text:p>
      <text:p text:style-name="P382"><text:span text:style-name="T383">47.3</text:span><text:span text:style-name="T384">. dėl nenumatytų aplinkybių (įvedus nepaprastąją padėtį šalyje, stichinių nelaimių atveju ir panašiai);</text:span></text:p>
      <text:p text:style-name="P385"><text:span text:style-name="T386">47.4</text:span><text:span text:style-name="T387">. jeigu pasibaigė nustatyta tiesioginių derybų trukmė.</text:span></text:p>
      <text:p text:style-name="P388"><text:span text:style-name="T389">48</text:span><text:span text:style-name="T390">. Baigus derybas su pirkėju, tiesioginių derybų komisija išvadą dėl dery</text:span><text:span text:style-name="T391">bų rezultatų pateikia Privatizavimo agentūrai.</text:span></text:p>
      <text:p text:style-name="P392"><text:span text:style-name="T393">49</text:span><text:span text:style-name="T394">. Tiesioginių derybų rezultatams tvirtinti Privatizavimo agentūra artimiausiam Privatizavimo komisijos posėdžiui turi pateikti:</text:span></text:p>
      <text:p text:style-name="P395"><text:span text:style-name="T396">49.1</text:span><text:span text:style-name="T397">. pažymą apie tiesioginių derybų dalyvius;</text:span></text:p>
      <text:p text:style-name="P398"><text:span text:style-name="T399">49.2</text:span><text:span text:style-name="T400">. tiesioginių<text:s/></text:span><text:span text:style-name="T401">derybų komisijos protokolus;</text:span></text:p>
      <text:p text:style-name="P402"><text:span text:style-name="T403">49.3</text:span><text:span text:style-name="T404">. tiesioginių derybų komisijos išvadą dėl derybų rezultatų patvirtinimo;</text:span></text:p>
      <text:p text:style-name="P405"><text:span text:style-name="T406">49.4</text:span><text:span text:style-name="T407">. banko dokumentą apie tai, kad sumokėtas privalomasis pradinis įnašas.</text:span></text:p>
      <text:p text:style-name="P408"><text:span text:style-name="T409">50</text:span><text:span text:style-name="T410">. Privatizavimo komisija tiesioginių derybų rezultatus<text:s/></text:span><text:span text:style-name="T411">tvirtina nutarimu.</text:span></text:p>
      <text:p text:style-name="P412"><text:span text:style-name="T413">51</text:span><text:span text:style-name="T414">. Jeigu atsisakius vieninteliam pirkėjui tiesioginės derybos neįvyksta arba yra nutraukiamos, Privatizavimo agentūra kartu su įmonės steigėju siūlo:</text:span></text:p>
      <text:p text:style-name="P415"><text:span text:style-name="T416">51.1</text:span><text:span text:style-name="T417">. Privatizavimo komisijai spręsti klausimą dėl šio privatizavimo objekto nau</text:span><text:span text:style-name="T418">jo viešo konkurso ar viešo aukciono skelbimo (patikslinus privatizavimo sąlygas) arba dėl privatizavimo būdo pakeitimo;</text:span></text:p>
      <text:p text:style-name="P419"><text:span text:style-name="T420">51.2</text:span><text:span text:style-name="T421">. Lietuvos Respublikos Vyriausybei spręsti klausimą dėl šio objekto išbraukimo iš privatizuojamų objektų sąrašo.</text:span></text:p>
      <text:p text:style-name="P422"/>
      <text:p text:style-name="P423"><text:span text:style-name="T424">Privatiz</text:span><text:span text:style-name="T425">avimo sandorio sudarymas ir nuosavybės teisės dokumentų išdavimas</text:span></text:p>
      <text:p text:style-name="P426"/>
      <text:p text:style-name="P427"><text:span text:style-name="T428">52</text:span><text:span text:style-name="T429">. Pasibaigus tiesioginėms deryboms, kuriose pasiekiamas susitarimas sudaryti privatizavimo sandorį, šis sandoris sudaromas ir įgyvendinamas pagal Lietuvos Respublikos Vyriausybės 1996</text:span><text:span text:style-name="T430"><text:s/>m. birželio 25 d. nutarimu Nr. 749 patvirtintus Valstybės ir savivaldybių turto privatizavimo viešo aukciono būdu nuostatus (ir jų priedus), jeigu objektas prieš tiesiogines derybas buvo privatizuojamas viešo aukciono būdu, arba pagal Lietuvos Respublikos</text:span><text:span text:style-name="T431"><text:s/>Vyriausybės 1996 m. rugsėjo 18 d. nutarimu Nr. 1075 patvirtintus Valstybės ir savivaldybių turto privatizavimo viešo konkurso būdu nuostatus (ir jų priedus), jeigu objektas prieš tiesiogines derybas buvo privatizuojamas viešo konkurso būdu.</text:span></text:p>
      <text:p text:style-name="P432"/>
      <text:p text:style-name="P433"><text:span text:style-name="T434">Baigiamos</text:span><text:span text:style-name="T435">ios nuostatos</text:span></text:p>
      <text:p text:style-name="P436"/>
      <text:p text:style-name="P437"><text:span text:style-name="T438">53</text:span><text:span text:style-name="T439">. Tais atvejais, kai Lietuvos Respublikos tarptautinėse sutartyse yra nustatytos kitokios taisyklės, reglamentuojančios sandorių sudarymą ir jų vykdymą, arba privatizavimo sandoriuose yra nustatytos kitokios įsipareigojimų įvykdymo sąl</text:span><text:span text:style-name="T440">ygos, taikomos tarptautinių sutarčių nuostatos.<text:s/></text:span></text:p>
      <text:p text:style-name="P441"><text:span text:style-name="T442">______________</text:span></text:p>
      <text:soft-page-break/>
      <text:p text:style-name="P443"><text:span text:style-name="T444">Valstybės ir savivaldybių turto privatizavimo<text:s/></text:span></text:p>
      <text:p text:style-name="P445">tiesioginių derybų būdu nuostatų</text:p>
      <text:p text:style-name="P446">priedas</text:p>
      <text:p text:style-name="P447"/>
      <text:p text:style-name="P448"><text:tab/></text:p>
      <text:p text:style-name="P449">(valstybės ar savivaldybės institucijos, vykdančios valstybės ar savivaldybės turto privatizavimą, pavadinimas)</text:p>
      <text:p text:style-name="P450"><text:tab/></text:p>
      <text:p text:style-name="P451"/>
      <text:p text:style-name="P452"><text:span text:style-name="T453">Pažyma</text:span></text:p>
      <text:p text:style-name="P454"><text:span text:style-name="T455">apie tiesioginių derybų dalyvius</text:span></text:p>
      <text:p text:style-name="P456"/>
      <text:p text:style-name="P457"><text:tab/><text:tab/><text:tab/></text:p>
      <text:p text:style-name="P458"><text:tab/>(privatizavimo objekto pavadinimas ir kodas įmonių registre)<text:tab/>(tiesioginių derybų data)</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Eil. Nr.</text:p>
          </table:table-cell>
          <table:table-cell table:style-name="TableCell471">
            <text:p text:style-name="Normal"><text:span text:style-name="T472">Vokų priėmimo data</text:span><text:span text:style-name="T473"><text:note text:note-class="footnote" text:id="_ftn0"><text:note-citation text:label="*">*</text:note-citation><text:note-body><text:p text:style-name="Normal"><text:span text:style-name="T474"><text:s/></text:span><text:span text:style-name="T475">Jeigu vokai atsiųsti paštu, įrašoma gavimo data.</text:span></text:p></text:note-body></text:note></text:span><text:span text:style-name="T476"><text:s/>ir laikas (minutės tikslumu</text:span></text:p>
          </table:table-cell>
          <table:table-cell table:style-name="TableCell477">
            <text:p text:style-name="P478">Tiesioginių derybų dalyvio vardas,<text:s/>pavardė (pavadinimas, kodas įmonių registre) ir adresas</text:p>
          </table:table-cell>
          <table:table-cell table:style-name="TableCell479">
            <text:p text:style-name="P480">Siūloma kaina (litais)</text:p>
          </table:table-cell>
          <table:table-cell table:style-name="TableCell481">
            <text:p text:style-name="P482">Pradinis įnašas (litais)</text:p>
          </table:table-cell>
          <table:table-cell table:style-name="TableCell483">
            <text:p text:style-name="P484">Galutinio atsiskaitymo data</text:p>
          </table:table-cell>
          <table:table-cell table:style-name="TableCell485">
            <text:p text:style-name="P486">Tiesioginių derybų dalyvio pateiktų dokumentų trūkumai</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text:span text:style-name="T549">Tiesioginių derybų komisijos pirmininkas<text:s/></text:span><text:span text:style-name="T550"><text:tab/></text:span><text:span text:style-name="T551">(Parašas)</text:span><text:span text:style-name="T552"><text:tab/><text:s/>(Vardo raidė ir pavardė)</text:span></text:p>
      <text:p text:style-name="P553"/>
      <text:p text:style-name="P554"><text:span text:style-name="T555">Tiesioginių derybų komisijos nariai:<text:s/></text:span><text:span text:style-name="T556"><text:tab/></text:span><text:span text:style-name="T557">(Parašai)<text:s/></text:span><text:span text:style-name="T558"><text:tab/>(Vardų raidės ir pavardės)</text:span></text:p>
      <text:p text:style-name="P559">______________</text:p>
      <text:p text:style-name="P5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00:57:00Z</meta:creation-date>
    <dc:date>2015-09-01T00:57:00Z</dc:date>
    <meta:template xlink:href="Normal" xlink:type="simple"/>
    <meta:editing-cycles>2</meta:editing-cycles>
    <meta:editing-duration>PT0S</meta:editing-duration>
    <meta:document-statistic meta:page-count="8" meta:paragraph-count="161" meta:word-count="2757" meta:character-count="23032" meta:row-count="638" meta:non-whitespace-character-count="20436"/>
  </office:meta>
</office:document-meta>
</file>