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LIETUVOS RESPUBLIKOS VYRIAUSYBĖS 1993 M. GEGUŽĖS 17 D. POTVARKIO NR. 366p PAPILDYMO</text:p>
      <text:p text:style-name="P12"/>
      <text:p text:style-name="P13">1993 m. spalio 11 d. Nr. 702p</text:p>
      <text:p text:style-name="P14">Vilnius</text:p>
      <text:p text:style-name="P15"/>
      <text:p text:style-name="P16"/>
      <text:p text:style-name="P17"><text:span text:style-name="T18">Vadovaujantis Lietuvos Respublikos Prezidento 1993 m. rugpjūčio 17 d. dekretu Nr. 113 „Dėl Centrinės privatizavimo komisijos nario pakeitimo“, papildyti Lietuvos Respublikos Vyriausybės 1993 m. gegužės 17 d. potvarkį Nr. 366p „Dėl priedų už darbą Centrinėje privatizavimo komisijoje“ šiuo 1.3 punktu:</text:span></text:p>
      <text:p text:style-name="P19"><text:span text:style-name="T20">„</text:span><text:span text:style-name="T21">1.3</text:span><text:span text:style-name="T22">. nuo 1993 m. rugsėjo 1 d. už darbą Centrinėje privatizavimo komisijoje pagrindinio atlyginimo priedą K. Baranauskui – 45 procentų Lietuvos Respublikos Vyriausybės kanceliarijos skyriaus vedėjų tarnybinių atlyginimų su priemokomis vidurkio dydžio“.</text:span></text:p>
      <text:p text:style-name="P23"/>
      <text:p text:style-name="P24"/>
      <text:p text:style-name="P25"/>
      <text:p text:style-name="P26"><text:span text:style-name="T27">MINISTRAS PIRMININKAS</text:span><text:span text:style-name="T28"><text:tab/>ADOLFAS ŠLEŽ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Header"/>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5T12:14:00Z</meta:creation-date>
    <dc:date>2019-09-25T12:14:00Z</dc:date>
    <meta:template xlink:href="Normal.dotm" xlink:type="simple"/>
    <meta:editing-cycles>2</meta:editing-cycles>
    <meta:editing-duration>PT0S</meta:editing-duration>
    <meta:document-statistic meta:page-count="1" meta:paragraph-count="5" meta:word-count="100" meta:character-count="787" meta:row-count="21" meta:non-whitespace-character-count="692"/>
  </office:meta>
</office:document-meta>
</file>